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2060"/>
    </style:style>
    <style:style style:name="ce5" style:family="table-cell" style:parent-style-name="Default" style:data-style-name="N40">
      <style:text-properties fo:color="#002060"/>
    </style:style>
    <style:style style:name="ce6" style:family="table-cell" style:parent-style-name="Default" style:data-style-name="N0">
      <style:text-properties fo:color="#002060" fo:font-weight="bold" style:font-weight-asian="bold" style:font-weight-complex="bold"/>
    </style:style>
    <style:style style:name="ce7" style:family="table-cell" style:parent-style-name="Default" style:data-style-name="N40">
      <style:text-properties fo:color="#00206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0"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3">
            <text:p>R-17AH 0110137</text:p>
          </table:table-cell>
          <table:table-cell table:number-columns-repeated="3" table:style-name="ce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Serial Number</text:p>
          </table:table-cell>
          <table:table-cell office:value-type="string" table:style-name="ce1">
            <text:p>SRS Number</text:p>
          </table:table-cell>
          <table:table-cell office:value-type="string" table:style-name="ce1">
            <text:p>SRN Number</text:p>
          </table:table-cell>
          <table:table-cell office:value-type="string" table:style-name="ce1">
            <text:p>Company</text:p>
          </table:table-cell>
          <table:table-cell office:value-type="string" table:style-name="ce8">
            <text:p>Date Generated</text:p>
          </table:table-cell>
          <table:table-cell office:value-type="string" table:style-name="ce8">
            <text:p>Date Received</text:p>
          </table:table-cell>
          <table:table-cell office:value-type="string" table:style-name="ce1">
            <text:p>Invoiced at</text:p>
          </table:table-cell>
          <table:table-cell table:style-name="ce1"/>
          <table:table-cell office:value-type="string" table:style-name="ce6">
            <text:p>Action to take</text:p>
          </table:table-cell>
          <table:table-cell office:value-type="string" table:style-name="ce6">
            <text:p>Credit note valu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01899 (122321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11 (122323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15 (122323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18 (122323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20 (1223239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29 (122324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32 (122325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34 (122325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36 (122325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49 (122326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59 (122327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69 (122440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75 (122441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1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78 (122441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84 (122442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85 (122442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86 (122442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87 (122442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90 (122442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91 (122442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93 (122443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95 (122443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1996 (122443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2000 (122443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2014 (122445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2021 (122445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2023 (122446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2024 (122446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02030 (122446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16338 (1229389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16341 (122939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16346 (122939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16349 (122940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16365 (122941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7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16371 (1229422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9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Replace from stock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">
            <text:p>116373 (1229424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16382 (123391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3" table:style-name="ce2">
            <text:p>$23.00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3" table:style-name="ce5">
            <text:p>$2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553 (124413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560 (124414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8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580 (124416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582 (124687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586 (124687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4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587 (1246879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4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588 (1246880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596 (124688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603 (124689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1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609 (124690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0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613 (1246905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614 (1246906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5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615 (124690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5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616 (124690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638 (124693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639 (1246931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23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641 (1246933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62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643 (124693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5646 (1246938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7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42 (126214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6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43 (126214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6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44 (126214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6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45 (126214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6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55 (126215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6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56 (126215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59 (126216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60 (126216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62 (126216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71 (126217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10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77 (126217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79 (126218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80 (126218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84 (126218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094 (126219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5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00 (126220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01 (126220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03 (126220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05 (126220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07 (126220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09 (126221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11 (126221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12 (126221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14 (126221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19 (126222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20 (1262222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21 (126222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22 (126222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27 (1262229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1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29 (1262231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35 (126223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4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43 (126224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44 (126224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48 (126225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52 (126225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53 (126225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55 (1262257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2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68 (126227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0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71 (126227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2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74 (1262276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3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78 (126228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34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81 (1262283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5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82 (1262284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6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83 (1262285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7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86 (1262288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8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7188 (1262290)</text:p>
          </table:table-cell>
          <table:table-cell office:value-type="string" table:style-name="ce1">
            <text:p>SRS66807</text:p>
          </table:table-cell>
          <table:table-cell office:value-type="string" table:style-name="ce1">
            <text:p>SRN30719</text:p>
          </table:table-cell>
          <table:table-cell office:value-type="string" table:style-name="ce1">
            <text:p>Jikco</text:p>
          </table:table-cell>
          <table:table-cell office:value-type="date" office:date-value="2018-11-01T00:00:00" table:style-name="ce9">
            <text:p>01-Nov-18</text:p>
          </table:table-cell>
          <table:table-cell office:value-type="date" office:date-value="2018-11-13T00:00:00" table:style-name="ce9">
            <text:p>13-Nov-18</text:p>
          </table:table-cell>
          <table:table-cell office:value-type="currency" office:value="21.13" table:style-name="ce2">
            <text:p>$21.13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1.13" table:style-name="ce5">
            <text:p>$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90117 (1285939)</text:p>
          </table:table-cell>
          <table:table-cell office:value-type="string" table:style-name="ce1">
            <text:p>SRS66900</text:p>
          </table:table-cell>
          <table:table-cell office:value-type="string" table:style-name="ce1">
            <text:p>SRN31096</text:p>
          </table:table-cell>
          <table:table-cell office:value-type="string" table:style-name="ce1">
            <text:p>Jikco</text:p>
          </table:table-cell>
          <table:table-cell office:value-type="date" office:date-value="2019-01-16T00:00:00" table:style-name="ce9">
            <text:p>16-Jan-19</text:p>
          </table:table-cell>
          <table:table-cell office:value-type="string" table:style-name="ce8">
            <text:p>29 Jan 201</text:p>
          </table:table-cell>
          <table:table-cell office:value-type="currency" office:value="22.75" table:style-name="ce2">
            <text:p>$22.75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2.75" table:style-name="ce5">
            <text:p>$2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972616 (1210557)</text:p>
          </table:table-cell>
          <table:table-cell office:value-type="string" table:style-name="ce1">
            <text:p>SRS66766</text:p>
          </table:table-cell>
          <table:table-cell office:value-type="string" table:style-name="ce1">
            <text:p>SRN30336</text:p>
          </table:table-cell>
          <table:table-cell office:value-type="string" table:style-name="ce1">
            <text:p>Jikco</text:p>
          </table:table-cell>
          <table:table-cell office:value-type="date" office:date-value="2018-10-04T00:00:00" table:style-name="ce9">
            <text:p>04-Oct-18</text:p>
          </table:table-cell>
          <table:table-cell office:value-type="date" office:date-value="2018-10-22T00:00:00" table:style-name="ce9">
            <text:p>22-Oct-18</text:p>
          </table:table-cell>
          <table:table-cell office:value-type="currency" office:value="22.75" table:style-name="ce2">
            <text:p>$22.75</text:p>
          </table:table-cell>
          <table:table-cell table:style-name="ce1"/>
          <table:table-cell office:value-type="string" table:style-name="ce4">
            <text:p>Issue credit</text:p>
          </table:table-cell>
          <table:table-cell office:value-type="currency" office:value="22.75" table:style-name="ce5">
            <text:p>$22.75</text:p>
          </table:table-cell>
          <table:table-cell table:number-columns-repeated="16373"/>
        </table:table-row>
        <table:table-row table:style-name="ro1">
          <table:table-cell/>
          <table:table-cell table:number-columns-repeated="4" table:style-name="ce1"/>
          <table:table-cell table:number-columns-repeated="2" table:style-name="ce8"/>
          <table:table-cell table:number-columns-repeated="2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1"/>
          <table:table-cell table:number-columns-repeated="2" table:style-name="ce8"/>
          <table:table-cell table:number-columns-repeated="2" table:style-name="ce1"/>
          <table:table-cell office:value-type="string" table:style-name="ce6">
            <text:p>Credit note value total</text:p>
          </table:table-cell>
          <table:table-cell office:value-type="currency" office:value="1464.9500000000019" table:formula="of:=SUM([.K38:.K107])" table:style-name="ce7">
            <text:p>$1,464.95</text:p>
          </table:table-cell>
          <table:table-cell table:number-columns-repeated="16373"/>
        </table:table-row>
        <table:table-row table:number-rows-repeated="1048468" table:style-name="ro1">
          <table:table-cell table:number-columns-repeated="16384"/>
        </table:table-row>
      </table:table>
      <table:database-ranges>
        <table:database-range table:target-range-address="Sheet1.B2:Sheet1.G10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4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Office 210</meta:initial-creator>
    <dc:creator>Office 210</dc:creator>
    <meta:creation-date>2019-05-28T12:06:40Z</meta:creation-date>
    <dc:date>2019-05-28T12:45:46Z</dc:date>
  </office:meta>
</office:document-meta>
</file>