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6"/>
    <style:style style:name="ce4" style:family="table-cell" style:parent-style-name="Default" style:data-style-name="N38"/>
    <style:style style:name="ce5" style:family="table-cell" style:parent-style-name="Default" style:data-style-name="N0">
      <style:text-properties fo:color="#A6A6A6"/>
    </style:style>
    <style:style style:name="ce6" style:family="table-cell" style:parent-style-name="Default" style:data-style-name="N39">
      <style:text-properties fo:color="#A6A6A6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ext-properties fo:color="#000000"/>
    </style:style>
    <style:style style:name="ce10" style:family="table-cell" style:parent-style-name="Default" style:data-style-name="N36"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30">
      <style:text-properties fo:color="#305496" fo:font-weight="bold" style:font-weight-asian="bold" style:font-weight-complex="bold"/>
    </style:style>
    <style:style style:name="ce13" style:family="table-cell" style:parent-style-name="Default" style:data-style-name="N36">
      <style:text-properties fo:color="#305496" fo:font-weight="bold" style:font-weight-asian="bold" style:font-weight-complex="bold"/>
    </style:style>
    <style:style style:name="ce14" style:family="table-cell" style:parent-style-name="Default" style:data-style-name="N0">
      <style:text-properties fo:color="#305496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/>
    </style:style>
    <style:style style:name="ce16" style:family="table-cell" style:parent-style-name="Default" style:data-style-name="N0">
      <style:text-properties fo:color="#808080"/>
    </style:style>
    <style:style style:name="ce17" style:family="table-cell" style:parent-style-name="Default" style:data-style-name="N36">
      <style:text-properties fo:color="#80808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A6A6A6"/>
    </style:style>
    <style:style style:name="ce19" style:family="table-cell" style:parent-style-name="Default" style:data-style-name="N37">
      <style:text-properties fo:color="#A6A6A6"/>
    </style:style>
    <style:style style:name="ce20" style:family="table-cell" style:parent-style-name="Default" style:data-style-name="N38">
      <style:text-properties fo:color="#A6A6A6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A6A6A6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F4E78"/>
    </style:style>
    <style:style style:name="ce2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1F4E78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3.227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6">
            <text:p>$ to £ x</text:p>
          </table:table-cell>
          <table:table-cell office:value-type="float" office:value="0.8" table:style-name="ce16">
            <text:p>0.8</text:p>
          </table:table-cell>
          <table:table-cell office:value-type="string" table:style-name="ce16">
            <text:p>Min lis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€ to £ x</text:p>
          </table:table-cell>
          <table:table-cell office:value-type="float" office:value="0.91" table:style-name="ce16">
            <text:p>0.91</text:p>
          </table:table-cell>
          <table:table-cell office:value-type="string" table:style-name="ce16">
            <text:p>Min lis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£ to € x</text:p>
          </table:table-cell>
          <table:table-cell office:value-type="float" office:value="1.2" table:style-name="ce5">
            <text:p>1.2</text:p>
          </table:table-cell>
          <table:table-cell office:value-type="string" table:style-name="ce5">
            <text:p>To lis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£ to $ x</text:p>
          </table:table-cell>
          <table:table-cell office:value-type="float" office:value="1.4" table:style-name="ce5">
            <text:p>1.4</text:p>
          </table:table-cell>
          <table:table-cell office:value-type="string" table:style-name="ce5">
            <text:p>To list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5"/>
          <table:table-cell table:number-columns-repeated="16381" table:style-name="ce1"/>
        </table:table-row>
        <table:table-row table:style-name="ro1">
          <table:table-cell office:value-type="string" table:style-name="ce22">
            <text:p>UK List</text:p>
          </table:table-cell>
          <table:table-cell table:number-columns-repeated="5" table:style-name="ce7"/>
          <table:table-cell office:value-type="string" table:style-name="ce23">
            <text:p>UK List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Existing</text:p>
          </table:table-cell>
          <table:table-cell table:number-columns-repeated="5" table:style-name="ce7"/>
          <table:table-cell office:value-type="date" office:date-value="2019-05-01T00:00:00" table:style-name="ce24">
            <text:p>May-19</text:p>
          </table:table-cell>
          <table:table-cell table:number-columns-repeated="5" table:style-name="ce1"/>
          <table:table-cell office:value-type="string" table:style-name="ce18">
            <text:p>£ cost</text:p>
          </table:table-cell>
          <table:table-cell office:value-type="string" table:style-name="ce18">
            <text:p>$ cost</text:p>
          </table:table-cell>
          <table:table-cell office:value-type="string" table:style-name="ce18">
            <text:p>€ cost</text:p>
          </table:table-cell>
          <table:table-cell office:value-type="string" table:style-name="ce15">
            <text:p>Min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01</text:p>
          </table:table-cell>
          <table:table-cell office:value-type="currency" office:value="40" table:style-name="ce10">
            <text:p>£40.00</text:p>
          </table:table-cell>
          <table:table-cell office:value-type="currency" office:value="36" table:formula="of:=[.B8]*0.9" table:style-name="ce10">
            <text:p>£36.00</text:p>
          </table:table-cell>
          <table:table-cell office:value-type="currency" office:value="34" table:formula="of:=[.B8]*0.85" table:style-name="ce10">
            <text:p>£34.00</text:p>
          </table:table-cell>
          <table:table-cell office:value-type="currency" office:value="32" table:formula="of:=[.B8]*0.8" table:style-name="ce10">
            <text:p>£32.00</text:p>
          </table:table-cell>
          <table:table-cell table:style-name="ce10"/>
          <table:table-cell office:value-type="string" table:style-name="ce12">
            <text:p>0110001</text:p>
          </table:table-cell>
          <table:table-cell office:value-type="currency" office:value="42" table:formula="of:=[.B8]*1.05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office:value-type="currency" office:value="27" table:style-name="ce19">
            <text:p>$27.00</text:p>
          </table:table-cell>
          <table:table-cell table:style-name="ce20"/>
          <table:table-cell office:value-type="currency" office:value="28.472941176470595" table:formula="of:=[.N8]*1.1*[.$B$1]/0.85+0.52" table:style-name="ce17">
            <text:p>£28.47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02</text:p>
          </table:table-cell>
          <table:table-cell office:value-type="currency" office:value="40" table:style-name="ce10">
            <text:p>£40.00</text:p>
          </table:table-cell>
          <table:table-cell office:value-type="currency" office:value="36" table:formula="of:=[.B9]*0.9" table:style-name="ce10">
            <text:p>£36.00</text:p>
          </table:table-cell>
          <table:table-cell office:value-type="currency" office:value="34" table:formula="of:=[.B9]*0.85" table:style-name="ce10">
            <text:p>£34.00</text:p>
          </table:table-cell>
          <table:table-cell office:value-type="currency" office:value="32" table:formula="of:=[.B9]*0.8" table:style-name="ce10">
            <text:p>£32.00</text:p>
          </table:table-cell>
          <table:table-cell table:style-name="ce10"/>
          <table:table-cell office:value-type="string" table:style-name="ce12">
            <text:p>0110002</text:p>
          </table:table-cell>
          <table:table-cell office:value-type="currency" office:value="42" table:formula="of:=[.B9]*1.05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office:value-type="currency" office:value="30" table:style-name="ce19">
            <text:p>$30.00</text:p>
          </table:table-cell>
          <table:table-cell table:style-name="ce20"/>
          <table:table-cell office:value-type="currency" office:value="31.578823529411768" table:formula="of:=[.N9]*1.1*[.$B$1]/0.85+0.52" table:style-name="ce17">
            <text:p>£31.58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15</text:p>
          </table:table-cell>
          <table:table-cell office:value-type="currency" office:value="40" table:style-name="ce10">
            <text:p>£40.00</text:p>
          </table:table-cell>
          <table:table-cell office:value-type="currency" office:value="36" table:formula="of:=[.B10]*0.9" table:style-name="ce10">
            <text:p>£36.00</text:p>
          </table:table-cell>
          <table:table-cell office:value-type="currency" office:value="34" table:formula="of:=[.B10]*0.85" table:style-name="ce10">
            <text:p>£34.00</text:p>
          </table:table-cell>
          <table:table-cell office:value-type="currency" office:value="32" table:formula="of:=[.B10]*0.8" table:style-name="ce10">
            <text:p>£32.00</text:p>
          </table:table-cell>
          <table:table-cell table:style-name="ce10"/>
          <table:table-cell office:value-type="string" table:style-name="ce12">
            <text:p>0110015</text:p>
          </table:table-cell>
          <table:table-cell office:value-type="currency" office:value="42" table:formula="of:=[.B10]*1.05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office:value-type="currency" office:value="23" table:style-name="ce19">
            <text:p>$23.00</text:p>
          </table:table-cell>
          <table:table-cell table:style-name="ce20"/>
          <table:table-cell office:value-type="currency" office:value="24.331764705882357" table:formula="of:=[.N10]*1.1*[.$B$1]/0.85+0.52" table:style-name="ce17">
            <text:p>£24.33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16</text:p>
          </table:table-cell>
          <table:table-cell office:value-type="currency" office:value="40" table:style-name="ce10">
            <text:p>£40.00</text:p>
          </table:table-cell>
          <table:table-cell office:value-type="currency" office:value="36" table:formula="of:=[.B11]*0.9" table:style-name="ce10">
            <text:p>£36.00</text:p>
          </table:table-cell>
          <table:table-cell office:value-type="currency" office:value="34" table:formula="of:=[.B11]*0.85" table:style-name="ce10">
            <text:p>£34.00</text:p>
          </table:table-cell>
          <table:table-cell office:value-type="currency" office:value="32" table:formula="of:=[.B11]*0.8" table:style-name="ce10">
            <text:p>£32.00</text:p>
          </table:table-cell>
          <table:table-cell table:style-name="ce10"/>
          <table:table-cell office:value-type="string" table:style-name="ce12">
            <text:p>0110016</text:p>
          </table:table-cell>
          <table:table-cell office:value-type="currency" office:value="42" table:formula="of:=[.B11]*1.05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office:value-type="currency" office:value="25" table:style-name="ce19">
            <text:p>$25.00</text:p>
          </table:table-cell>
          <table:table-cell table:style-name="ce20"/>
          <table:table-cell office:value-type="currency" office:value="26.402352941176474" table:formula="of:=[.N11]*1.1*[.$B$1]/0.85+0.52" table:style-name="ce17">
            <text:p>£26.4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17</text:p>
          </table:table-cell>
          <table:table-cell office:value-type="currency" office:value="40" table:style-name="ce10">
            <text:p>£40.00</text:p>
          </table:table-cell>
          <table:table-cell office:value-type="currency" office:value="36" table:formula="of:=[.B12]*0.9" table:style-name="ce10">
            <text:p>£36.00</text:p>
          </table:table-cell>
          <table:table-cell office:value-type="currency" office:value="34" table:formula="of:=[.B12]*0.85" table:style-name="ce10">
            <text:p>£34.00</text:p>
          </table:table-cell>
          <table:table-cell office:value-type="currency" office:value="32" table:formula="of:=[.B12]*0.8" table:style-name="ce10">
            <text:p>£32.00</text:p>
          </table:table-cell>
          <table:table-cell table:style-name="ce10"/>
          <table:table-cell office:value-type="string" table:style-name="ce12">
            <text:p>0110017</text:p>
          </table:table-cell>
          <table:table-cell office:value-type="currency" office:value="42" table:formula="of:=[.B12]*1.05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office:value-type="currency" office:value="25" table:style-name="ce19">
            <text:p>$25.00</text:p>
          </table:table-cell>
          <table:table-cell table:style-name="ce20"/>
          <table:table-cell office:value-type="currency" office:value="26.402352941176474" table:formula="of:=[.N12]*1.1*[.$B$1]/0.85+0.52" table:style-name="ce17">
            <text:p>£26.4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18</text:p>
          </table:table-cell>
          <table:table-cell office:value-type="currency" office:value="40" table:style-name="ce10">
            <text:p>£40.00</text:p>
          </table:table-cell>
          <table:table-cell office:value-type="currency" office:value="36" table:formula="of:=[.B13]*0.9" table:style-name="ce10">
            <text:p>£36.00</text:p>
          </table:table-cell>
          <table:table-cell office:value-type="currency" office:value="34" table:formula="of:=[.B13]*0.85" table:style-name="ce10">
            <text:p>£34.00</text:p>
          </table:table-cell>
          <table:table-cell office:value-type="currency" office:value="32" table:formula="of:=[.B13]*0.8" table:style-name="ce10">
            <text:p>£32.00</text:p>
          </table:table-cell>
          <table:table-cell table:style-name="ce10"/>
          <table:table-cell office:value-type="string" table:style-name="ce12">
            <text:p>0110018</text:p>
          </table:table-cell>
          <table:table-cell office:value-type="currency" office:value="42" table:formula="of:=[.B13]*1.05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table:style-name="ce19"/>
          <table:table-cell office:value-type="currency" office:value="21" table:style-name="ce20">
            <text:p>€ 21.00</text:p>
          </table:table-cell>
          <table:table-cell office:value-type="currency" office:value="24.601647058823531" table:formula="of:=[.O13]*1.04*[.$B$2]/0.85+0.7+0.52" table:style-name="ce17">
            <text:p>£24.6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19</text:p>
          </table:table-cell>
          <table:table-cell office:value-type="currency" office:value="40" table:style-name="ce10">
            <text:p>£40.00</text:p>
          </table:table-cell>
          <table:table-cell office:value-type="currency" office:value="36" table:formula="of:=[.B14]*0.9" table:style-name="ce10">
            <text:p>£36.00</text:p>
          </table:table-cell>
          <table:table-cell office:value-type="currency" office:value="34" table:formula="of:=[.B14]*0.85" table:style-name="ce10">
            <text:p>£34.00</text:p>
          </table:table-cell>
          <table:table-cell office:value-type="currency" office:value="32" table:formula="of:=[.B14]*0.8" table:style-name="ce10">
            <text:p>£32.00</text:p>
          </table:table-cell>
          <table:table-cell table:style-name="ce10"/>
          <table:table-cell office:value-type="string" table:style-name="ce12">
            <text:p>0110019</text:p>
          </table:table-cell>
          <table:table-cell office:value-type="currency" office:value="42" table:formula="of:=[.B14]*1.05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table:style-name="ce19"/>
          <table:table-cell office:value-type="currency" office:value="21" table:style-name="ce20">
            <text:p>€ 21.00</text:p>
          </table:table-cell>
          <table:table-cell office:value-type="currency" office:value="24.601647058823531" table:formula="of:=[.O14]*1.04*[.$B$2]/0.85+0.7+0.52" table:style-name="ce17">
            <text:p>£24.6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20</text:p>
          </table:table-cell>
          <table:table-cell office:value-type="currency" office:value="40" table:style-name="ce10">
            <text:p>£40.00</text:p>
          </table:table-cell>
          <table:table-cell office:value-type="currency" office:value="36" table:formula="of:=[.B15]*0.9" table:style-name="ce10">
            <text:p>£36.00</text:p>
          </table:table-cell>
          <table:table-cell office:value-type="currency" office:value="34" table:formula="of:=[.B15]*0.85" table:style-name="ce10">
            <text:p>£34.00</text:p>
          </table:table-cell>
          <table:table-cell office:value-type="currency" office:value="32" table:formula="of:=[.B15]*0.8" table:style-name="ce10">
            <text:p>£32.00</text:p>
          </table:table-cell>
          <table:table-cell table:style-name="ce10"/>
          <table:table-cell office:value-type="string" table:style-name="ce12">
            <text:p>0110020</text:p>
          </table:table-cell>
          <table:table-cell office:value-type="currency" office:value="42" table:formula="of:=[.B15]*1.05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table:style-name="ce19"/>
          <table:table-cell office:value-type="currency" office:value="21" table:style-name="ce20">
            <text:p>€ 21.00</text:p>
          </table:table-cell>
          <table:table-cell office:value-type="currency" office:value="24.601647058823531" table:formula="of:=[.O15]*1.04*[.$B$2]/0.85+0.7+0.52" table:style-name="ce17">
            <text:p>£24.6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21</text:p>
          </table:table-cell>
          <table:table-cell office:value-type="currency" office:value="40" table:style-name="ce10">
            <text:p>£40.00</text:p>
          </table:table-cell>
          <table:table-cell office:value-type="currency" office:value="36" table:formula="of:=[.B16]*0.9" table:style-name="ce10">
            <text:p>£36.00</text:p>
          </table:table-cell>
          <table:table-cell office:value-type="currency" office:value="34" table:formula="of:=[.B16]*0.85" table:style-name="ce10">
            <text:p>£34.00</text:p>
          </table:table-cell>
          <table:table-cell office:value-type="currency" office:value="32" table:formula="of:=[.B16]*0.8" table:style-name="ce10">
            <text:p>£32.00</text:p>
          </table:table-cell>
          <table:table-cell table:style-name="ce10"/>
          <table:table-cell office:value-type="string" table:style-name="ce12">
            <text:p>0110021</text:p>
          </table:table-cell>
          <table:table-cell office:value-type="currency" office:value="42" table:formula="of:=[.B16]*1.05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table:style-name="ce19"/>
          <table:table-cell office:value-type="currency" office:value="16.8" table:style-name="ce20">
            <text:p>€ 16.80</text:p>
          </table:table-cell>
          <table:table-cell office:value-type="currency" office:value="19.925317647058826" table:formula="of:=[.O16]*1.04*[.$B$2]/0.85+0.7+0.52" table:style-name="ce17">
            <text:p>£19.93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22</text:p>
          </table:table-cell>
          <table:table-cell office:value-type="currency" office:value="40" table:style-name="ce10">
            <text:p>£40.00</text:p>
          </table:table-cell>
          <table:table-cell office:value-type="currency" office:value="36" table:formula="of:=[.B17]*0.9" table:style-name="ce10">
            <text:p>£36.00</text:p>
          </table:table-cell>
          <table:table-cell office:value-type="currency" office:value="34" table:formula="of:=[.B17]*0.85" table:style-name="ce10">
            <text:p>£34.00</text:p>
          </table:table-cell>
          <table:table-cell office:value-type="currency" office:value="32" table:formula="of:=[.B17]*0.8" table:style-name="ce10">
            <text:p>£32.00</text:p>
          </table:table-cell>
          <table:table-cell table:style-name="ce10"/>
          <table:table-cell office:value-type="string" table:style-name="ce12">
            <text:p>0110022</text:p>
          </table:table-cell>
          <table:table-cell office:value-type="currency" office:value="42" table:formula="of:=[.B17]*1.05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office:value-type="currency" office:value="23" table:style-name="ce19">
            <text:p>$23.00</text:p>
          </table:table-cell>
          <table:table-cell table:style-name="ce20"/>
          <table:table-cell office:value-type="currency" office:value="24.331764705882357" table:formula="of:=[.N17]*1.1*[.$B$1]/0.85+0.52" table:style-name="ce17">
            <text:p>£24.33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23</text:p>
          </table:table-cell>
          <table:table-cell office:value-type="currency" office:value="40" table:style-name="ce10">
            <text:p>£40.00</text:p>
          </table:table-cell>
          <table:table-cell office:value-type="currency" office:value="36" table:formula="of:=[.B18]*0.9" table:style-name="ce10">
            <text:p>£36.00</text:p>
          </table:table-cell>
          <table:table-cell office:value-type="currency" office:value="34" table:formula="of:=[.B18]*0.85" table:style-name="ce10">
            <text:p>£34.00</text:p>
          </table:table-cell>
          <table:table-cell office:value-type="currency" office:value="32" table:formula="of:=[.B18]*0.8" table:style-name="ce10">
            <text:p>£32.00</text:p>
          </table:table-cell>
          <table:table-cell table:style-name="ce10"/>
          <table:table-cell office:value-type="string" table:style-name="ce12">
            <text:p>0110023</text:p>
          </table:table-cell>
          <table:table-cell office:value-type="currency" office:value="42" table:formula="of:=[.B18]*1.05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table:style-name="ce19"/>
          <table:table-cell office:value-type="currency" office:value="19" table:style-name="ce20">
            <text:p>€ 19.00</text:p>
          </table:table-cell>
          <table:table-cell office:value-type="currency" office:value="22.374823529411767" table:formula="of:=[.O18]*1.04*[.$B$2]/0.85+0.7+0.52" table:style-name="ce17">
            <text:p>£22.37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24</text:p>
          </table:table-cell>
          <table:table-cell office:value-type="currency" office:value="40" table:style-name="ce10">
            <text:p>£40.00</text:p>
          </table:table-cell>
          <table:table-cell office:value-type="currency" office:value="36" table:formula="of:=[.B19]*0.9" table:style-name="ce10">
            <text:p>£36.00</text:p>
          </table:table-cell>
          <table:table-cell office:value-type="currency" office:value="34" table:formula="of:=[.B19]*0.85" table:style-name="ce10">
            <text:p>£34.00</text:p>
          </table:table-cell>
          <table:table-cell office:value-type="currency" office:value="32" table:formula="of:=[.B19]*0.8" table:style-name="ce10">
            <text:p>£32.00</text:p>
          </table:table-cell>
          <table:table-cell table:style-name="ce10"/>
          <table:table-cell office:value-type="string" table:style-name="ce12">
            <text:p>0110024</text:p>
          </table:table-cell>
          <table:table-cell office:value-type="currency" office:value="42" table:formula="of:=[.B19]*1.05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office:value-type="currency" office:value="25" table:style-name="ce19">
            <text:p>$25.00</text:p>
          </table:table-cell>
          <table:table-cell table:style-name="ce20"/>
          <table:table-cell office:value-type="currency" office:value="26.402352941176474" table:formula="of:=[.N19]*1.1*[.$B$1]/0.85+0.52" table:style-name="ce17">
            <text:p>£26.4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25</text:p>
          </table:table-cell>
          <table:table-cell office:value-type="currency" office:value="40" table:style-name="ce10">
            <text:p>£40.00</text:p>
          </table:table-cell>
          <table:table-cell office:value-type="currency" office:value="36" table:formula="of:=[.B20]*0.9" table:style-name="ce10">
            <text:p>£36.00</text:p>
          </table:table-cell>
          <table:table-cell office:value-type="currency" office:value="34" table:formula="of:=[.B20]*0.85" table:style-name="ce10">
            <text:p>£34.00</text:p>
          </table:table-cell>
          <table:table-cell office:value-type="currency" office:value="32" table:formula="of:=[.B20]*0.8" table:style-name="ce10">
            <text:p>£32.00</text:p>
          </table:table-cell>
          <table:table-cell table:style-name="ce10"/>
          <table:table-cell office:value-type="string" table:style-name="ce12">
            <text:p>0110025</text:p>
          </table:table-cell>
          <table:table-cell office:value-type="currency" office:value="42" table:formula="of:=[.B20]*1.05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table:style-name="ce19"/>
          <table:table-cell office:value-type="currency" office:value="26" table:style-name="ce20">
            <text:p>€ 26.00</text:p>
          </table:table-cell>
          <table:table-cell office:value-type="currency" office:value="30.168705882352942" table:formula="of:=[.O20]*1.04*[.$B$2]/0.85+0.7+0.52" table:style-name="ce17">
            <text:p>£30.17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26</text:p>
          </table:table-cell>
          <table:table-cell office:value-type="currency" office:value="65" table:style-name="ce10">
            <text:p>£65.00</text:p>
          </table:table-cell>
          <table:table-cell office:value-type="currency" office:value="58.5" table:formula="of:=[.B21]*0.9" table:style-name="ce10">
            <text:p>£58.50</text:p>
          </table:table-cell>
          <table:table-cell office:value-type="currency" office:value="55.25" table:formula="of:=[.B21]*0.85" table:style-name="ce10">
            <text:p>£55.25</text:p>
          </table:table-cell>
          <table:table-cell office:value-type="currency" office:value="52" table:formula="of:=[.B21]*0.8" table:style-name="ce10">
            <text:p>£52.00</text:p>
          </table:table-cell>
          <table:table-cell table:style-name="ce10"/>
          <table:table-cell office:value-type="string" table:style-name="ce12">
            <text:p>0110026</text:p>
          </table:table-cell>
          <table:table-cell office:value-type="currency" office:value="60" table:style-name="ce13">
            <text:p>£60.00</text:p>
          </table:table-cell>
          <table:table-cell office:value-type="currency" office:value="54" table:formula="of:=[.H21]*0.9" table:style-name="ce13">
            <text:p>£54.00</text:p>
          </table:table-cell>
          <table:table-cell office:value-type="currency" office:value="51" table:formula="of:=[.H21]*0.85" table:style-name="ce13">
            <text:p>£51.00</text:p>
          </table:table-cell>
          <table:table-cell office:value-type="currency" office:value="48" table:formula="of:=[.H21]*0.8" table:style-name="ce13">
            <text:p>£48.00</text:p>
          </table:table-cell>
          <table:table-cell table:style-name="ce11"/>
          <table:table-cell table:style-name="ce5"/>
          <table:table-cell office:value-type="currency" office:value="35" table:style-name="ce19">
            <text:p>$35.00</text:p>
          </table:table-cell>
          <table:table-cell table:style-name="ce20"/>
          <table:table-cell office:value-type="currency" office:value="36.755294117647061" table:formula="of:=[.N21]*1.1*[.$B$1]/0.85+0.52" table:style-name="ce17">
            <text:p>£36.76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34</text:p>
          </table:table-cell>
          <table:table-cell office:value-type="currency" office:value="75" table:style-name="ce10">
            <text:p>£75.00</text:p>
          </table:table-cell>
          <table:table-cell office:value-type="currency" office:value="67.5" table:formula="of:=[.B22]*0.9" table:style-name="ce10">
            <text:p>£67.50</text:p>
          </table:table-cell>
          <table:table-cell office:value-type="currency" office:value="63.75" table:formula="of:=[.B22]*0.85" table:style-name="ce10">
            <text:p>£63.75</text:p>
          </table:table-cell>
          <table:table-cell office:value-type="currency" office:value="60" table:formula="of:=[.B22]*0.8" table:style-name="ce10">
            <text:p>£60.00</text:p>
          </table:table-cell>
          <table:table-cell table:style-name="ce10"/>
          <table:table-cell office:value-type="string" table:style-name="ce12">
            <text:p>0110034</text:p>
          </table:table-cell>
          <table:table-cell office:value-type="currency" office:value="75" table:style-name="ce13">
            <text:p>£75.00</text:p>
          </table:table-cell>
          <table:table-cell office:value-type="currency" office:value="67.5" table:formula="of:=[.H22]*0.9" table:style-name="ce13">
            <text:p>£67.50</text:p>
          </table:table-cell>
          <table:table-cell office:value-type="currency" office:value="63.75" table:formula="of:=[.H22]*0.85" table:style-name="ce13">
            <text:p>£63.75</text:p>
          </table:table-cell>
          <table:table-cell office:value-type="currency" office:value="60" table:formula="of:=[.H22]*0.8" table:style-name="ce13">
            <text:p>£60.00</text:p>
          </table:table-cell>
          <table:table-cell table:style-name="ce11"/>
          <table:table-cell table:style-name="ce5"/>
          <table:table-cell office:value-type="currency" office:value="55" table:style-name="ce19">
            <text:p>$55.00</text:p>
          </table:table-cell>
          <table:table-cell table:style-name="ce20"/>
          <table:table-cell office:value-type="currency" office:value="57.461176470588249" table:formula="of:=[.N22]*1.1*[.$B$1]/0.85+0.52" table:style-name="ce17">
            <text:p>£57.46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36</text:p>
          </table:table-cell>
          <table:table-cell office:value-type="currency" office:value="40" table:style-name="ce10">
            <text:p>£40.00</text:p>
          </table:table-cell>
          <table:table-cell office:value-type="currency" office:value="36" table:formula="of:=[.B23]*0.9" table:style-name="ce10">
            <text:p>£36.00</text:p>
          </table:table-cell>
          <table:table-cell office:value-type="currency" office:value="34" table:formula="of:=[.B23]*0.85" table:style-name="ce10">
            <text:p>£34.00</text:p>
          </table:table-cell>
          <table:table-cell office:value-type="currency" office:value="32" table:formula="of:=[.B23]*0.8" table:style-name="ce10">
            <text:p>£32.00</text:p>
          </table:table-cell>
          <table:table-cell table:style-name="ce10"/>
          <table:table-cell office:value-type="string" table:style-name="ce12">
            <text:p>0110036</text:p>
          </table:table-cell>
          <table:table-cell office:value-type="currency" office:value="42" table:formula="of:=[.B23]*1.05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office:value-type="currency" office:value="25" table:style-name="ce19">
            <text:p>$25.00</text:p>
          </table:table-cell>
          <table:table-cell table:style-name="ce20"/>
          <table:table-cell office:value-type="currency" office:value="26.402352941176474" table:formula="of:=[.N23]*1.1*[.$B$1]/0.85+0.52" table:style-name="ce17">
            <text:p>£26.4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39</text:p>
          </table:table-cell>
          <table:table-cell office:value-type="currency" office:value="42" table:style-name="ce10">
            <text:p>£42.00</text:p>
          </table:table-cell>
          <table:table-cell office:value-type="currency" office:value="37.800000000000004" table:formula="of:=[.B24]*0.9" table:style-name="ce10">
            <text:p>£37.80</text:p>
          </table:table-cell>
          <table:table-cell office:value-type="currency" office:value="35.699999999999996" table:formula="of:=[.B24]*0.85" table:style-name="ce10">
            <text:p>£35.70</text:p>
          </table:table-cell>
          <table:table-cell office:value-type="currency" office:value="33.6" table:formula="of:=[.B24]*0.8" table:style-name="ce10">
            <text:p>£33.60</text:p>
          </table:table-cell>
          <table:table-cell table:style-name="ce10"/>
          <table:table-cell office:value-type="string" table:style-name="ce12">
            <text:p>0110039</text:p>
          </table:table-cell>
          <table:table-cell office:value-type="currency" office:value="42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table:style-name="ce19"/>
          <table:table-cell office:value-type="currency" office:value="21.5" table:style-name="ce20">
            <text:p>€ 21.50</text:p>
          </table:table-cell>
          <table:table-cell office:value-type="currency" office:value="25.158352941176471" table:formula="of:=[.O24]*1.04*[.$B$2]/0.85+0.7+0.52" table:style-name="ce17">
            <text:p>£25.16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40</text:p>
          </table:table-cell>
          <table:table-cell office:value-type="currency" office:value="52" table:style-name="ce10">
            <text:p>£52.00</text:p>
          </table:table-cell>
          <table:table-cell office:value-type="currency" office:value="46.800000000000004" table:formula="of:=[.B25]*0.9" table:style-name="ce10">
            <text:p>£46.80</text:p>
          </table:table-cell>
          <table:table-cell office:value-type="currency" office:value="44.199999999999996" table:formula="of:=[.B25]*0.85" table:style-name="ce10">
            <text:p>£44.20</text:p>
          </table:table-cell>
          <table:table-cell office:value-type="currency" office:value="41.6" table:formula="of:=[.B25]*0.8" table:style-name="ce10">
            <text:p>£41.60</text:p>
          </table:table-cell>
          <table:table-cell table:style-name="ce10"/>
          <table:table-cell office:value-type="string" table:style-name="ce12">
            <text:p>0110040</text:p>
          </table:table-cell>
          <table:table-cell office:value-type="currency" office:value="54" table:style-name="ce13">
            <text:p>£54.00</text:p>
          </table:table-cell>
          <table:table-cell office:value-type="currency" office:value="48.6" table:formula="of:=[.H25]*0.9" table:style-name="ce13">
            <text:p>£48.60</text:p>
          </table:table-cell>
          <table:table-cell office:value-type="currency" office:value="45.9" table:formula="of:=[.H25]*0.85" table:style-name="ce13">
            <text:p>£45.90</text:p>
          </table:table-cell>
          <table:table-cell office:value-type="currency" office:value="43.2" table:formula="of:=[.H25]*0.8" table:style-name="ce13">
            <text:p>£43.20</text:p>
          </table:table-cell>
          <table:table-cell table:style-name="ce11"/>
          <table:table-cell table:style-name="ce5"/>
          <table:table-cell table:style-name="ce19"/>
          <table:table-cell office:value-type="currency" office:value="35" table:style-name="ce20">
            <text:p>€ 35.00</text:p>
          </table:table-cell>
          <table:table-cell office:value-type="currency" office:value="40.189411764705895" table:formula="of:=[.O25]*1.04*[.$B$2]/0.85+0.7+0.52" table:style-name="ce17">
            <text:p>£40.19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41</text:p>
          </table:table-cell>
          <table:table-cell office:value-type="currency" office:value="40" table:style-name="ce10">
            <text:p>£40.00</text:p>
          </table:table-cell>
          <table:table-cell office:value-type="currency" office:value="36" table:formula="of:=[.B26]*0.9" table:style-name="ce10">
            <text:p>£36.00</text:p>
          </table:table-cell>
          <table:table-cell office:value-type="currency" office:value="34" table:formula="of:=[.B26]*0.85" table:style-name="ce10">
            <text:p>£34.00</text:p>
          </table:table-cell>
          <table:table-cell office:value-type="currency" office:value="32" table:formula="of:=[.B26]*0.8" table:style-name="ce10">
            <text:p>£32.00</text:p>
          </table:table-cell>
          <table:table-cell table:style-name="ce10"/>
          <table:table-cell office:value-type="string" table:style-name="ce12">
            <text:p>0110041</text:p>
          </table:table-cell>
          <table:table-cell office:value-type="currency" office:value="42" table:formula="of:=[.B26]*1.05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table:style-name="ce19"/>
          <table:table-cell office:value-type="currency" office:value="20" table:style-name="ce20">
            <text:p>€ 20.00</text:p>
          </table:table-cell>
          <table:table-cell office:value-type="currency" office:value="23.488235294117647" table:formula="of:=[.O26]*1.04*[.$B$2]/0.85+0.7+0.52" table:style-name="ce17">
            <text:p>£23.49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42</text:p>
          </table:table-cell>
          <table:table-cell office:value-type="currency" office:value="40" table:style-name="ce10">
            <text:p>£40.00</text:p>
          </table:table-cell>
          <table:table-cell office:value-type="currency" office:value="36" table:formula="of:=[.B27]*0.9" table:style-name="ce10">
            <text:p>£36.00</text:p>
          </table:table-cell>
          <table:table-cell office:value-type="currency" office:value="34" table:formula="of:=[.B27]*0.85" table:style-name="ce10">
            <text:p>£34.00</text:p>
          </table:table-cell>
          <table:table-cell office:value-type="currency" office:value="32" table:formula="of:=[.B27]*0.8" table:style-name="ce10">
            <text:p>£32.00</text:p>
          </table:table-cell>
          <table:table-cell table:style-name="ce10"/>
          <table:table-cell office:value-type="string" table:style-name="ce12">
            <text:p>0110042</text:p>
          </table:table-cell>
          <table:table-cell office:value-type="currency" office:value="42" table:formula="of:=[.B27]*1.05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table:style-name="ce19"/>
          <table:table-cell office:value-type="currency" office:value="20" table:style-name="ce20">
            <text:p>€ 20.00</text:p>
          </table:table-cell>
          <table:table-cell office:value-type="currency" office:value="23.488235294117647" table:formula="of:=[.O27]*1.04*[.$B$2]/0.85+0.7+0.52" table:style-name="ce17">
            <text:p>£23.49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43</text:p>
          </table:table-cell>
          <table:table-cell office:value-type="currency" office:value="90" table:style-name="ce10">
            <text:p>£90.00</text:p>
          </table:table-cell>
          <table:table-cell office:value-type="currency" office:value="81" table:formula="of:=[.B28]*0.9" table:style-name="ce10">
            <text:p>£81.00</text:p>
          </table:table-cell>
          <table:table-cell office:value-type="currency" office:value="76.5" table:formula="of:=[.B28]*0.85" table:style-name="ce10">
            <text:p>£76.50</text:p>
          </table:table-cell>
          <table:table-cell office:value-type="currency" office:value="72" table:formula="of:=[.B28]*0.8" table:style-name="ce10">
            <text:p>£72.00</text:p>
          </table:table-cell>
          <table:table-cell table:style-name="ce10"/>
          <table:table-cell office:value-type="string" table:style-name="ce12">
            <text:p>0110043</text:p>
          </table:table-cell>
          <table:table-cell office:value-type="currency" office:value="90" table:style-name="ce13">
            <text:p>£90.00</text:p>
          </table:table-cell>
          <table:table-cell office:value-type="currency" office:value="81" table:formula="of:=[.H28]*0.9" table:style-name="ce13">
            <text:p>£81.00</text:p>
          </table:table-cell>
          <table:table-cell office:value-type="currency" office:value="76.5" table:formula="of:=[.H28]*0.85" table:style-name="ce13">
            <text:p>£76.50</text:p>
          </table:table-cell>
          <table:table-cell office:value-type="currency" office:value="72" table:formula="of:=[.H28]*0.8" table:style-name="ce13">
            <text:p>£72.00</text:p>
          </table:table-cell>
          <table:table-cell table:style-name="ce11"/>
          <table:table-cell table:style-name="ce5"/>
          <table:table-cell table:style-name="ce19"/>
          <table:table-cell office:value-type="currency" office:value="46" table:style-name="ce20">
            <text:p>€ 46.00</text:p>
          </table:table-cell>
          <table:table-cell office:value-type="currency" office:value="52.436941176470604" table:formula="of:=[.O28]*1.04*[.$B$2]/0.85+0.7+0.52" table:style-name="ce17">
            <text:p>£52.44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44</text:p>
          </table:table-cell>
          <table:table-cell office:value-type="currency" office:value="40" table:style-name="ce10">
            <text:p>£40.00</text:p>
          </table:table-cell>
          <table:table-cell office:value-type="currency" office:value="36" table:formula="of:=[.B29]*0.9" table:style-name="ce10">
            <text:p>£36.00</text:p>
          </table:table-cell>
          <table:table-cell office:value-type="currency" office:value="34" table:formula="of:=[.B29]*0.85" table:style-name="ce10">
            <text:p>£34.00</text:p>
          </table:table-cell>
          <table:table-cell office:value-type="currency" office:value="32" table:formula="of:=[.B29]*0.8" table:style-name="ce10">
            <text:p>£32.00</text:p>
          </table:table-cell>
          <table:table-cell table:style-name="ce10"/>
          <table:table-cell office:value-type="string" table:style-name="ce12">
            <text:p>0110044</text:p>
          </table:table-cell>
          <table:table-cell office:value-type="currency" office:value="42" table:formula="of:=[.B29]*1.05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table:style-name="ce19"/>
          <table:table-cell office:value-type="currency" office:value="21" table:style-name="ce20">
            <text:p>€ 21.00</text:p>
          </table:table-cell>
          <table:table-cell office:value-type="currency" office:value="24.601647058823531" table:formula="of:=[.O29]*1.04*[.$B$2]/0.85+0.7+0.52" table:style-name="ce17">
            <text:p>£24.6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45</text:p>
          </table:table-cell>
          <table:table-cell office:value-type="currency" office:value="40" table:style-name="ce10">
            <text:p>£40.00</text:p>
          </table:table-cell>
          <table:table-cell office:value-type="currency" office:value="36" table:formula="of:=[.B30]*0.9" table:style-name="ce10">
            <text:p>£36.00</text:p>
          </table:table-cell>
          <table:table-cell office:value-type="currency" office:value="34" table:formula="of:=[.B30]*0.85" table:style-name="ce10">
            <text:p>£34.00</text:p>
          </table:table-cell>
          <table:table-cell office:value-type="currency" office:value="32" table:formula="of:=[.B30]*0.8" table:style-name="ce10">
            <text:p>£32.00</text:p>
          </table:table-cell>
          <table:table-cell table:style-name="ce10"/>
          <table:table-cell office:value-type="string" table:style-name="ce12">
            <text:p>0110045</text:p>
          </table:table-cell>
          <table:table-cell office:value-type="currency" office:value="42" table:formula="of:=[.B30]*1.05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table:style-name="ce19"/>
          <table:table-cell office:value-type="currency" office:value="19" table:style-name="ce20">
            <text:p>€ 19.00</text:p>
          </table:table-cell>
          <table:table-cell office:value-type="currency" office:value="22.374823529411767" table:formula="of:=[.O30]*1.04*[.$B$2]/0.85+0.7+0.52" table:style-name="ce17">
            <text:p>£22.37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47</text:p>
          </table:table-cell>
          <table:table-cell office:value-type="currency" office:value="75" table:style-name="ce10">
            <text:p>£75.00</text:p>
          </table:table-cell>
          <table:table-cell office:value-type="currency" office:value="67.5" table:formula="of:=[.B31]*0.9" table:style-name="ce10">
            <text:p>£67.50</text:p>
          </table:table-cell>
          <table:table-cell office:value-type="currency" office:value="63.75" table:formula="of:=[.B31]*0.85" table:style-name="ce10">
            <text:p>£63.75</text:p>
          </table:table-cell>
          <table:table-cell office:value-type="currency" office:value="60" table:formula="of:=[.B31]*0.8" table:style-name="ce10">
            <text:p>£60.00</text:p>
          </table:table-cell>
          <table:table-cell table:style-name="ce10"/>
          <table:table-cell office:value-type="string" table:style-name="ce12">
            <text:p>0110047</text:p>
          </table:table-cell>
          <table:table-cell office:value-type="currency" office:value="75" table:style-name="ce13">
            <text:p>£75.00</text:p>
          </table:table-cell>
          <table:table-cell office:value-type="currency" office:value="67.5" table:formula="of:=[.H31]*0.9" table:style-name="ce13">
            <text:p>£67.50</text:p>
          </table:table-cell>
          <table:table-cell office:value-type="currency" office:value="63.75" table:formula="of:=[.H31]*0.85" table:style-name="ce13">
            <text:p>£63.75</text:p>
          </table:table-cell>
          <table:table-cell office:value-type="currency" office:value="60" table:formula="of:=[.H31]*0.8" table:style-name="ce13">
            <text:p>£60.00</text:p>
          </table:table-cell>
          <table:table-cell table:style-name="ce11"/>
          <table:table-cell table:style-name="ce5"/>
          <table:table-cell table:style-name="ce19"/>
          <table:table-cell office:value-type="currency" office:value="42" table:style-name="ce20">
            <text:p>€ 42.00</text:p>
          </table:table-cell>
          <table:table-cell office:value-type="currency" office:value="47.98329411764707" table:formula="of:=[.O31]*1.04*[.$B$2]/0.85+0.7+0.52" table:style-name="ce17">
            <text:p>£47.98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48</text:p>
          </table:table-cell>
          <table:table-cell office:value-type="currency" office:value="40" table:style-name="ce10">
            <text:p>£40.00</text:p>
          </table:table-cell>
          <table:table-cell office:value-type="currency" office:value="36" table:formula="of:=[.B32]*0.9" table:style-name="ce10">
            <text:p>£36.00</text:p>
          </table:table-cell>
          <table:table-cell office:value-type="currency" office:value="34" table:formula="of:=[.B32]*0.85" table:style-name="ce10">
            <text:p>£34.00</text:p>
          </table:table-cell>
          <table:table-cell office:value-type="currency" office:value="32" table:formula="of:=[.B32]*0.8" table:style-name="ce10">
            <text:p>£32.00</text:p>
          </table:table-cell>
          <table:table-cell table:style-name="ce10"/>
          <table:table-cell office:value-type="string" table:style-name="ce12">
            <text:p>0110048</text:p>
          </table:table-cell>
          <table:table-cell office:value-type="currency" office:value="42" table:formula="of:=[.B32]*1.05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table:style-name="ce19"/>
          <table:table-cell office:value-type="currency" office:value="20" table:style-name="ce20">
            <text:p>€ 20.00</text:p>
          </table:table-cell>
          <table:table-cell office:value-type="currency" office:value="23.488235294117647" table:formula="of:=[.O32]*1.04*[.$B$2]/0.85+0.7+0.52" table:style-name="ce17">
            <text:p>£23.49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49</text:p>
          </table:table-cell>
          <table:table-cell office:value-type="currency" office:value="40" table:style-name="ce10">
            <text:p>£40.00</text:p>
          </table:table-cell>
          <table:table-cell office:value-type="currency" office:value="36" table:formula="of:=[.B33]*0.9" table:style-name="ce10">
            <text:p>£36.00</text:p>
          </table:table-cell>
          <table:table-cell office:value-type="currency" office:value="34" table:formula="of:=[.B33]*0.85" table:style-name="ce10">
            <text:p>£34.00</text:p>
          </table:table-cell>
          <table:table-cell office:value-type="currency" office:value="32" table:formula="of:=[.B33]*0.8" table:style-name="ce10">
            <text:p>£32.00</text:p>
          </table:table-cell>
          <table:table-cell table:style-name="ce10"/>
          <table:table-cell office:value-type="string" table:style-name="ce12">
            <text:p>0110049</text:p>
          </table:table-cell>
          <table:table-cell office:value-type="currency" office:value="42" table:formula="of:=[.B33]*1.05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table:style-name="ce19"/>
          <table:table-cell office:value-type="currency" office:value="20" table:style-name="ce20">
            <text:p>€ 20.00</text:p>
          </table:table-cell>
          <table:table-cell office:value-type="currency" office:value="23.488235294117647" table:formula="of:=[.O33]*1.04*[.$B$2]/0.85+0.7+0.52" table:style-name="ce17">
            <text:p>£23.49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51</text:p>
          </table:table-cell>
          <table:table-cell office:value-type="currency" office:value="40" table:style-name="ce10">
            <text:p>£40.00</text:p>
          </table:table-cell>
          <table:table-cell office:value-type="currency" office:value="36" table:formula="of:=[.B34]*0.9" table:style-name="ce10">
            <text:p>£36.00</text:p>
          </table:table-cell>
          <table:table-cell office:value-type="currency" office:value="34" table:formula="of:=[.B34]*0.85" table:style-name="ce10">
            <text:p>£34.00</text:p>
          </table:table-cell>
          <table:table-cell office:value-type="currency" office:value="32" table:formula="of:=[.B34]*0.8" table:style-name="ce10">
            <text:p>£32.00</text:p>
          </table:table-cell>
          <table:table-cell table:style-name="ce10"/>
          <table:table-cell office:value-type="string" table:style-name="ce12">
            <text:p>0110051</text:p>
          </table:table-cell>
          <table:table-cell office:value-type="currency" office:value="42" table:formula="of:=[.B34]*1.05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office:value-type="currency" office:value="27" table:style-name="ce19">
            <text:p>$27.00</text:p>
          </table:table-cell>
          <table:table-cell table:style-name="ce20"/>
          <table:table-cell office:value-type="currency" office:value="28.472941176470595" table:formula="of:=[.N34]*1.1*[.$B$1]/0.85+0.52" table:style-name="ce17">
            <text:p>£28.47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52</text:p>
          </table:table-cell>
          <table:table-cell office:value-type="currency" office:value="40" table:style-name="ce10">
            <text:p>£40.00</text:p>
          </table:table-cell>
          <table:table-cell office:value-type="currency" office:value="36" table:formula="of:=[.B35]*0.9" table:style-name="ce10">
            <text:p>£36.00</text:p>
          </table:table-cell>
          <table:table-cell office:value-type="currency" office:value="34" table:formula="of:=[.B35]*0.85" table:style-name="ce10">
            <text:p>£34.00</text:p>
          </table:table-cell>
          <table:table-cell office:value-type="currency" office:value="32" table:formula="of:=[.B35]*0.8" table:style-name="ce10">
            <text:p>£32.00</text:p>
          </table:table-cell>
          <table:table-cell table:style-name="ce10"/>
          <table:table-cell office:value-type="string" table:style-name="ce12">
            <text:p>0110052</text:p>
          </table:table-cell>
          <table:table-cell office:value-type="currency" office:value="42" table:formula="of:=[.B35]*1.05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office:value-type="currency" office:value="30" table:style-name="ce19">
            <text:p>$30.00</text:p>
          </table:table-cell>
          <table:table-cell table:style-name="ce20"/>
          <table:table-cell office:value-type="currency" office:value="31.578823529411768" table:formula="of:=[.N35]*1.1*[.$B$1]/0.85+0.52" table:style-name="ce17">
            <text:p>£31.58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57</text:p>
          </table:table-cell>
          <table:table-cell office:value-type="currency" office:value="40" table:style-name="ce10">
            <text:p>£40.00</text:p>
          </table:table-cell>
          <table:table-cell office:value-type="currency" office:value="36" table:formula="of:=[.B36]*0.9" table:style-name="ce10">
            <text:p>£36.00</text:p>
          </table:table-cell>
          <table:table-cell office:value-type="currency" office:value="34" table:formula="of:=[.B36]*0.85" table:style-name="ce10">
            <text:p>£34.00</text:p>
          </table:table-cell>
          <table:table-cell office:value-type="currency" office:value="32" table:formula="of:=[.B36]*0.8" table:style-name="ce10">
            <text:p>£32.00</text:p>
          </table:table-cell>
          <table:table-cell table:style-name="ce10"/>
          <table:table-cell office:value-type="string" table:style-name="ce12">
            <text:p>0110057</text:p>
          </table:table-cell>
          <table:table-cell office:value-type="currency" office:value="42" table:formula="of:=[.B36]*1.05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office:value-type="currency" office:value="22" table:style-name="ce19">
            <text:p>$22.00</text:p>
          </table:table-cell>
          <table:table-cell table:style-name="ce20"/>
          <table:table-cell office:value-type="currency" office:value="23.296470588235298" table:formula="of:=[.N36]*1.1*[.$B$1]/0.85+0.52" table:style-name="ce17">
            <text:p>£23.3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58</text:p>
          </table:table-cell>
          <table:table-cell office:value-type="currency" office:value="40" table:style-name="ce10">
            <text:p>£40.00</text:p>
          </table:table-cell>
          <table:table-cell office:value-type="currency" office:value="36" table:formula="of:=[.B37]*0.9" table:style-name="ce10">
            <text:p>£36.00</text:p>
          </table:table-cell>
          <table:table-cell office:value-type="currency" office:value="34" table:formula="of:=[.B37]*0.85" table:style-name="ce10">
            <text:p>£34.00</text:p>
          </table:table-cell>
          <table:table-cell office:value-type="currency" office:value="32" table:formula="of:=[.B37]*0.8" table:style-name="ce10">
            <text:p>£32.00</text:p>
          </table:table-cell>
          <table:table-cell table:style-name="ce10"/>
          <table:table-cell office:value-type="string" table:style-name="ce12">
            <text:p>0110058</text:p>
          </table:table-cell>
          <table:table-cell office:value-type="currency" office:value="42" table:formula="of:=[.B37]*1.05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table:style-name="ce19"/>
          <table:table-cell office:value-type="currency" office:value="20" table:style-name="ce20">
            <text:p>€ 20.00</text:p>
          </table:table-cell>
          <table:table-cell office:value-type="currency" office:value="23.488235294117647" table:formula="of:=[.O37]*1.04*[.$B$2]/0.85+0.7+0.52" table:style-name="ce17">
            <text:p>£23.49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72</text:p>
          </table:table-cell>
          <table:table-cell office:value-type="currency" office:value="72" table:style-name="ce10">
            <text:p>£72.00</text:p>
          </table:table-cell>
          <table:table-cell office:value-type="currency" office:value="64.8" table:formula="of:=[.B38]*0.9" table:style-name="ce10">
            <text:p>£64.80</text:p>
          </table:table-cell>
          <table:table-cell office:value-type="currency" office:value="61.199999999999996" table:formula="of:=[.B38]*0.85" table:style-name="ce10">
            <text:p>£61.20</text:p>
          </table:table-cell>
          <table:table-cell office:value-type="currency" office:value="57.6" table:formula="of:=[.B38]*0.8" table:style-name="ce10">
            <text:p>£57.60</text:p>
          </table:table-cell>
          <table:table-cell table:style-name="ce10"/>
          <table:table-cell office:value-type="string" table:style-name="ce12">
            <text:p>0110072</text:p>
          </table:table-cell>
          <table:table-cell office:value-type="currency" office:value="76" table:style-name="ce13">
            <text:p>£76.00</text:p>
          </table:table-cell>
          <table:table-cell office:value-type="currency" office:value="72" table:style-name="ce13">
            <text:p>£72.00</text:p>
          </table:table-cell>
          <table:table-cell office:value-type="currency" office:value="68" table:style-name="ce13">
            <text:p>£68.00</text:p>
          </table:table-cell>
          <table:table-cell office:value-type="currency" office:value="68" table:style-name="ce13">
            <text:p>£68.00</text:p>
          </table:table-cell>
          <table:table-cell table:style-name="ce11"/>
          <table:table-cell table:style-name="ce5"/>
          <table:table-cell table:style-name="ce19"/>
          <table:table-cell office:value-type="currency" office:value="42" table:style-name="ce20">
            <text:p>€ 42.00</text:p>
          </table:table-cell>
          <table:table-cell office:value-type="currency" office:value="47.98329411764707" table:formula="of:=[.O38]*1.04*[.$B$2]/0.85+0.7+0.52" table:style-name="ce17">
            <text:p>£47.98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73</text:p>
          </table:table-cell>
          <table:table-cell office:value-type="currency" office:value="76.599999999999994" table:style-name="ce10">
            <text:p>£76.60</text:p>
          </table:table-cell>
          <table:table-cell office:value-type="currency" office:value="68.94" table:formula="of:=[.B39]*0.9" table:style-name="ce10">
            <text:p>£68.94</text:p>
          </table:table-cell>
          <table:table-cell office:value-type="currency" office:value="65.11" table:formula="of:=[.B39]*0.85" table:style-name="ce10">
            <text:p>£65.11</text:p>
          </table:table-cell>
          <table:table-cell office:value-type="currency" office:value="61.28" table:formula="of:=[.B39]*0.8" table:style-name="ce10">
            <text:p>£61.28</text:p>
          </table:table-cell>
          <table:table-cell table:style-name="ce10"/>
          <table:table-cell office:value-type="string" table:style-name="ce12">
            <text:p>0110073</text:p>
          </table:table-cell>
          <table:table-cell office:value-type="currency" office:value="76" table:style-name="ce13">
            <text:p>£76.00</text:p>
          </table:table-cell>
          <table:table-cell office:value-type="currency" office:value="72" table:style-name="ce13">
            <text:p>£72.00</text:p>
          </table:table-cell>
          <table:table-cell office:value-type="currency" office:value="68" table:style-name="ce13">
            <text:p>£68.00</text:p>
          </table:table-cell>
          <table:table-cell office:value-type="currency" office:value="68" table:style-name="ce13">
            <text:p>£68.00</text:p>
          </table:table-cell>
          <table:table-cell table:style-name="ce11"/>
          <table:table-cell table:style-name="ce5"/>
          <table:table-cell table:style-name="ce19"/>
          <table:table-cell office:value-type="currency" office:value="43" table:style-name="ce20">
            <text:p>€ 43.00</text:p>
          </table:table-cell>
          <table:table-cell office:value-type="currency" office:value="49.09670588235295" table:formula="of:=[.O39]*1.04*[.$B$2]/0.85+0.7+0.52" table:style-name="ce17">
            <text:p>£49.1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80</text:p>
          </table:table-cell>
          <table:table-cell office:value-type="currency" office:value="129.5" table:style-name="ce10">
            <text:p>£129.50</text:p>
          </table:table-cell>
          <table:table-cell office:value-type="currency" office:value="116.55" table:formula="of:=[.B40]*0.9" table:style-name="ce10">
            <text:p>£116.55</text:p>
          </table:table-cell>
          <table:table-cell office:value-type="currency" office:value="110.075" table:formula="of:=[.B40]*0.85" table:style-name="ce10">
            <text:p>£110.08</text:p>
          </table:table-cell>
          <table:table-cell office:value-type="currency" office:value="103.60000000000001" table:formula="of:=[.B40]*0.8" table:style-name="ce10">
            <text:p>£103.60</text:p>
          </table:table-cell>
          <table:table-cell table:style-name="ce10"/>
          <table:table-cell office:value-type="string" table:style-name="ce12">
            <text:p>0110080</text:p>
          </table:table-cell>
          <table:table-cell office:value-type="currency" office:value="132" table:style-name="ce13">
            <text:p>£132.00</text:p>
          </table:table-cell>
          <table:table-cell office:value-type="currency" office:value="118.8" table:formula="of:=[.H40]*0.9" table:style-name="ce13">
            <text:p>£118.80</text:p>
          </table:table-cell>
          <table:table-cell office:value-type="currency" office:value="112.2" table:formula="of:=[.H40]*0.85" table:style-name="ce13">
            <text:p>£112.20</text:p>
          </table:table-cell>
          <table:table-cell office:value-type="currency" office:value="105.60000000000001" table:formula="of:=[.H40]*0.8" table:style-name="ce13">
            <text:p>£105.60</text:p>
          </table:table-cell>
          <table:table-cell table:style-name="ce11"/>
          <table:table-cell table:style-name="ce5"/>
          <table:table-cell office:value-type="currency" office:value="95" table:style-name="ce19">
            <text:p>$95.00</text:p>
          </table:table-cell>
          <table:table-cell table:style-name="ce20"/>
          <table:table-cell office:value-type="currency" office:value="98.872941176470619" table:formula="of:=[.N40]*1.1*[.$B$1]/0.85+0.52" table:style-name="ce17">
            <text:p>£98.87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81</text:p>
          </table:table-cell>
          <table:table-cell office:value-type="currency" office:value="146.85" table:style-name="ce10">
            <text:p>£146.85</text:p>
          </table:table-cell>
          <table:table-cell office:value-type="currency" office:value="132.16499999999999" table:formula="of:=[.B41]*0.9" table:style-name="ce10">
            <text:p>£132.17</text:p>
          </table:table-cell>
          <table:table-cell office:value-type="currency" office:value="124.82249999999999" table:formula="of:=[.B41]*0.85" table:style-name="ce10">
            <text:p>£124.82</text:p>
          </table:table-cell>
          <table:table-cell office:value-type="currency" office:value="117.48" table:formula="of:=[.B41]*0.8" table:style-name="ce10">
            <text:p>£117.48</text:p>
          </table:table-cell>
          <table:table-cell table:style-name="ce10"/>
          <table:table-cell office:value-type="string" table:style-name="ce12">
            <text:p>0110081</text:p>
          </table:table-cell>
          <table:table-cell office:value-type="currency" office:value="148" table:style-name="ce13">
            <text:p>£148.00</text:p>
          </table:table-cell>
          <table:table-cell office:value-type="currency" office:value="133.20000000000002" table:formula="of:=[.H41]*0.9" table:style-name="ce13">
            <text:p>£133.20</text:p>
          </table:table-cell>
          <table:table-cell office:value-type="currency" office:value="125.8" table:formula="of:=[.H41]*0.85" table:style-name="ce13">
            <text:p>£125.80</text:p>
          </table:table-cell>
          <table:table-cell office:value-type="currency" office:value="118.4" table:formula="of:=[.H41]*0.8" table:style-name="ce13">
            <text:p>£118.40</text:p>
          </table:table-cell>
          <table:table-cell table:style-name="ce11"/>
          <table:table-cell table:style-name="ce5"/>
          <table:table-cell office:value-type="currency" office:value="107.5" table:style-name="ce19">
            <text:p>$107.50</text:p>
          </table:table-cell>
          <table:table-cell table:style-name="ce20"/>
          <table:table-cell office:value-type="currency" office:value="111.81411764705885" table:formula="of:=[.N41]*1.1*[.$B$1]/0.85+0.52" table:style-name="ce17">
            <text:p>£111.81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02</text:p>
          </table:table-cell>
          <table:table-cell office:value-type="currency" office:value="108" table:style-name="ce10">
            <text:p>£108.00</text:p>
          </table:table-cell>
          <table:table-cell office:value-type="currency" office:value="97.2" table:formula="of:=[.B42]*0.9" table:style-name="ce10">
            <text:p>£97.20</text:p>
          </table:table-cell>
          <table:table-cell office:value-type="currency" office:value="91.8" table:formula="of:=[.B42]*0.85" table:style-name="ce10">
            <text:p>£91.80</text:p>
          </table:table-cell>
          <table:table-cell office:value-type="currency" office:value="86.4" table:formula="of:=[.B42]*0.8" table:style-name="ce10">
            <text:p>£86.40</text:p>
          </table:table-cell>
          <table:table-cell table:style-name="ce10"/>
          <table:table-cell office:value-type="string" table:style-name="ce12">
            <text:p>0110402</text:p>
          </table:table-cell>
          <table:table-cell office:value-type="currency" office:value="120" table:style-name="ce13">
            <text:p>£120.00</text:p>
          </table:table-cell>
          <table:table-cell office:value-type="currency" office:value="108" table:formula="of:=[.H42]*0.9" table:style-name="ce13">
            <text:p>£108.00</text:p>
          </table:table-cell>
          <table:table-cell office:value-type="currency" office:value="108" table:style-name="ce13">
            <text:p>£108.00</text:p>
          </table:table-cell>
          <table:table-cell office:value-type="currency" office:value="108" table:style-name="ce13">
            <text:p>£108.00</text:p>
          </table:table-cell>
          <table:table-cell table:style-name="ce11"/>
          <table:table-cell table:style-name="ce5"/>
          <table:table-cell office:value-type="currency" office:value="100" table:style-name="ce19">
            <text:p>$100.00</text:p>
          </table:table-cell>
          <table:table-cell table:style-name="ce20"/>
          <table:table-cell office:value-type="currency" office:value="104.04941176470589" table:formula="of:=[.N42]*1.1*[.$B$1]/0.85+0.52" table:style-name="ce17">
            <text:p>£104.05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03</text:p>
          </table:table-cell>
          <table:table-cell office:value-type="currency" office:value="75" table:style-name="ce10">
            <text:p>£75.00</text:p>
          </table:table-cell>
          <table:table-cell office:value-type="currency" office:value="67.5" table:formula="of:=[.B43]*0.9" table:style-name="ce10">
            <text:p>£67.50</text:p>
          </table:table-cell>
          <table:table-cell office:value-type="currency" office:value="63.75" table:formula="of:=[.B43]*0.85" table:style-name="ce10">
            <text:p>£63.75</text:p>
          </table:table-cell>
          <table:table-cell office:value-type="currency" office:value="60" table:formula="of:=[.B43]*0.8" table:style-name="ce10">
            <text:p>£60.00</text:p>
          </table:table-cell>
          <table:table-cell table:style-name="ce10"/>
          <table:table-cell office:value-type="string" table:style-name="ce12">
            <text:p>0110403</text:p>
          </table:table-cell>
          <table:table-cell office:value-type="currency" office:value="80" table:style-name="ce13">
            <text:p>£80.00</text:p>
          </table:table-cell>
          <table:table-cell office:value-type="currency" office:value="72" table:formula="of:=[.H43]*0.9" table:style-name="ce13">
            <text:p>£72.00</text:p>
          </table:table-cell>
          <table:table-cell office:value-type="currency" office:value="68" table:formula="of:=[.H43]*0.85" table:style-name="ce13">
            <text:p>£68.00</text:p>
          </table:table-cell>
          <table:table-cell office:value-type="currency" office:value="64" table:formula="of:=[.H43]*0.8" table:style-name="ce13">
            <text:p>£64.00</text:p>
          </table:table-cell>
          <table:table-cell table:style-name="ce11"/>
          <table:table-cell table:style-name="ce5"/>
          <table:table-cell office:value-type="currency" office:value="60" table:style-name="ce19">
            <text:p>$60.00</text:p>
          </table:table-cell>
          <table:table-cell table:style-name="ce20"/>
          <table:table-cell office:value-type="currency" office:value="62.637647058823539" table:formula="of:=[.N43]*1.1*[.$B$1]/0.85+0.52" table:style-name="ce17">
            <text:p>£62.64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08</text:p>
          </table:table-cell>
          <table:table-cell office:value-type="currency" office:value="108" table:style-name="ce10">
            <text:p>£108.00</text:p>
          </table:table-cell>
          <table:table-cell office:value-type="currency" office:value="97.2" table:formula="of:=[.B44]*0.9" table:style-name="ce10">
            <text:p>£97.20</text:p>
          </table:table-cell>
          <table:table-cell office:value-type="currency" office:value="91.8" table:formula="of:=[.B44]*0.85" table:style-name="ce10">
            <text:p>£91.80</text:p>
          </table:table-cell>
          <table:table-cell office:value-type="currency" office:value="86.4" table:formula="of:=[.B44]*0.8" table:style-name="ce10">
            <text:p>£86.40</text:p>
          </table:table-cell>
          <table:table-cell table:style-name="ce10"/>
          <table:table-cell office:value-type="string" table:style-name="ce12">
            <text:p>0110408</text:p>
          </table:table-cell>
          <table:table-cell office:value-type="currency" office:value="120" table:style-name="ce13">
            <text:p>£120.00</text:p>
          </table:table-cell>
          <table:table-cell office:value-type="currency" office:value="108" table:formula="of:=[.H44]*0.9" table:style-name="ce13">
            <text:p>£108.00</text:p>
          </table:table-cell>
          <table:table-cell office:value-type="currency" office:value="108" table:style-name="ce13">
            <text:p>£108.00</text:p>
          </table:table-cell>
          <table:table-cell office:value-type="currency" office:value="108" table:style-name="ce13">
            <text:p>£108.00</text:p>
          </table:table-cell>
          <table:table-cell table:style-name="ce11"/>
          <table:table-cell table:style-name="ce5"/>
          <table:table-cell office:value-type="currency" office:value="100" table:style-name="ce19">
            <text:p>$100.00</text:p>
          </table:table-cell>
          <table:table-cell table:style-name="ce20"/>
          <table:table-cell office:value-type="currency" office:value="104.04941176470589" table:formula="of:=[.N44]*1.1*[.$B$1]/0.85+0.52" table:style-name="ce17">
            <text:p>£104.05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09</text:p>
          </table:table-cell>
          <table:table-cell office:value-type="currency" office:value="85" table:style-name="ce10">
            <text:p>£85.00</text:p>
          </table:table-cell>
          <table:table-cell office:value-type="currency" office:value="76.5" table:formula="of:=[.B45]*0.9" table:style-name="ce10">
            <text:p>£76.50</text:p>
          </table:table-cell>
          <table:table-cell office:value-type="currency" office:value="72.25" table:formula="of:=[.B45]*0.85" table:style-name="ce10">
            <text:p>£72.25</text:p>
          </table:table-cell>
          <table:table-cell office:value-type="currency" office:value="68" table:formula="of:=[.B45]*0.8" table:style-name="ce10">
            <text:p>£68.00</text:p>
          </table:table-cell>
          <table:table-cell table:style-name="ce10"/>
          <table:table-cell office:value-type="string" table:style-name="ce12">
            <text:p>0110409</text:p>
          </table:table-cell>
          <table:table-cell office:value-type="currency" office:value="88" table:style-name="ce13">
            <text:p>£88.00</text:p>
          </table:table-cell>
          <table:table-cell office:value-type="currency" office:value="79.2" table:formula="of:=[.H45]*0.9" table:style-name="ce13">
            <text:p>£79.20</text:p>
          </table:table-cell>
          <table:table-cell office:value-type="currency" office:value="74.8" table:formula="of:=[.H45]*0.85" table:style-name="ce13">
            <text:p>£74.80</text:p>
          </table:table-cell>
          <table:table-cell office:value-type="currency" office:value="70.400000000000006" table:formula="of:=[.H45]*0.8" table:style-name="ce13">
            <text:p>£70.40</text:p>
          </table:table-cell>
          <table:table-cell table:style-name="ce11"/>
          <table:table-cell table:style-name="ce5"/>
          <table:table-cell office:value-type="currency" office:value="65" table:style-name="ce19">
            <text:p>$65.00</text:p>
          </table:table-cell>
          <table:table-cell table:style-name="ce20"/>
          <table:table-cell office:value-type="currency" office:value="67.814117647058822" table:formula="of:=[.N45]*1.1*[.$B$1]/0.85+0.52" table:style-name="ce17">
            <text:p>£67.81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16</text:p>
          </table:table-cell>
          <table:table-cell office:value-type="currency" office:value="60" table:style-name="ce10">
            <text:p>£60.00</text:p>
          </table:table-cell>
          <table:table-cell office:value-type="currency" office:value="54" table:formula="of:=[.B46]*0.9" table:style-name="ce10">
            <text:p>£54.00</text:p>
          </table:table-cell>
          <table:table-cell office:value-type="currency" office:value="51" table:formula="of:=[.B46]*0.85" table:style-name="ce10">
            <text:p>£51.00</text:p>
          </table:table-cell>
          <table:table-cell office:value-type="currency" office:value="48" table:formula="of:=[.B46]*0.8" table:style-name="ce10">
            <text:p>£48.00</text:p>
          </table:table-cell>
          <table:table-cell table:style-name="ce10"/>
          <table:table-cell office:value-type="string" table:style-name="ce12">
            <text:p>0110416</text:p>
          </table:table-cell>
          <table:table-cell office:value-type="currency" office:value="70" table:style-name="ce13">
            <text:p>£70.00</text:p>
          </table:table-cell>
          <table:table-cell office:value-type="currency" office:value="63" table:formula="of:=[.H46]*0.9" table:style-name="ce13">
            <text:p>£63.00</text:p>
          </table:table-cell>
          <table:table-cell office:value-type="currency" office:value="63" table:style-name="ce13">
            <text:p>£63.00</text:p>
          </table:table-cell>
          <table:table-cell office:value-type="currency" office:value="63" table:style-name="ce13">
            <text:p>£63.00</text:p>
          </table:table-cell>
          <table:table-cell table:style-name="ce11"/>
          <table:table-cell table:style-name="ce5"/>
          <table:table-cell office:value-type="currency" office:value="60" table:style-name="ce19">
            <text:p>$60.00</text:p>
          </table:table-cell>
          <table:table-cell table:style-name="ce20"/>
          <table:table-cell office:value-type="currency" office:value="62.637647058823539" table:formula="of:=[.N46]*1.1*[.$B$1]/0.85+0.52" table:style-name="ce17">
            <text:p>£62.64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20</text:p>
          </table:table-cell>
          <table:table-cell office:value-type="currency" office:value="55" table:style-name="ce10">
            <text:p>£55.00</text:p>
          </table:table-cell>
          <table:table-cell office:value-type="currency" office:value="49.5" table:formula="of:=[.B47]*0.9" table:style-name="ce10">
            <text:p>£49.50</text:p>
          </table:table-cell>
          <table:table-cell office:value-type="currency" office:value="46.75" table:formula="of:=[.B47]*0.85" table:style-name="ce10">
            <text:p>£46.75</text:p>
          </table:table-cell>
          <table:table-cell office:value-type="currency" office:value="44" table:formula="of:=[.B47]*0.8" table:style-name="ce10">
            <text:p>£44.00</text:p>
          </table:table-cell>
          <table:table-cell table:style-name="ce10"/>
          <table:table-cell office:value-type="string" table:style-name="ce12">
            <text:p>0110420</text:p>
          </table:table-cell>
          <table:table-cell office:value-type="currency" office:value="65" table:style-name="ce13">
            <text:p>£65.00</text:p>
          </table:table-cell>
          <table:table-cell office:value-type="currency" office:value="58.5" table:formula="of:=[.H47]*0.9" table:style-name="ce13">
            <text:p>£58.50</text:p>
          </table:table-cell>
          <table:table-cell office:value-type="currency" office:value="58.5" table:style-name="ce13">
            <text:p>£58.50</text:p>
          </table:table-cell>
          <table:table-cell office:value-type="currency" office:value="58.5" table:style-name="ce13">
            <text:p>£58.50</text:p>
          </table:table-cell>
          <table:table-cell table:style-name="ce11"/>
          <table:table-cell table:style-name="ce5"/>
          <table:table-cell office:value-type="currency" office:value="60" table:style-name="ce19">
            <text:p>$60.00</text:p>
          </table:table-cell>
          <table:table-cell table:style-name="ce20"/>
          <table:table-cell office:value-type="currency" office:value="62.637647058823539" table:formula="of:=[.N47]*1.1*[.$B$1]/0.85+0.52" table:style-name="ce17">
            <text:p>£62.64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23</text:p>
          </table:table-cell>
          <table:table-cell office:value-type="currency" office:value="85" table:style-name="ce10">
            <text:p>£85.00</text:p>
          </table:table-cell>
          <table:table-cell office:value-type="currency" office:value="76.5" table:formula="of:=[.B48]*0.9" table:style-name="ce10">
            <text:p>£76.50</text:p>
          </table:table-cell>
          <table:table-cell office:value-type="currency" office:value="72.25" table:formula="of:=[.B48]*0.85" table:style-name="ce10">
            <text:p>£72.25</text:p>
          </table:table-cell>
          <table:table-cell office:value-type="currency" office:value="68" table:formula="of:=[.B48]*0.8" table:style-name="ce10">
            <text:p>£68.00</text:p>
          </table:table-cell>
          <table:table-cell table:style-name="ce10"/>
          <table:table-cell office:value-type="string" table:style-name="ce12">
            <text:p>0110423</text:p>
          </table:table-cell>
          <table:table-cell office:value-type="currency" office:value="87.5" table:style-name="ce13">
            <text:p>£87.50</text:p>
          </table:table-cell>
          <table:table-cell office:value-type="currency" office:value="78.75" table:formula="of:=[.H48]*0.9" table:style-name="ce13">
            <text:p>£78.75</text:p>
          </table:table-cell>
          <table:table-cell office:value-type="currency" office:value="74.375" table:formula="of:=[.H48]*0.85" table:style-name="ce13">
            <text:p>£74.38</text:p>
          </table:table-cell>
          <table:table-cell office:value-type="currency" office:value="70" table:formula="of:=[.H48]*0.8" table:style-name="ce13">
            <text:p>£70.00</text:p>
          </table:table-cell>
          <table:table-cell table:style-name="ce11"/>
          <table:table-cell table:style-name="ce5"/>
          <table:table-cell office:value-type="currency" office:value="65" table:style-name="ce19">
            <text:p>$65.00</text:p>
          </table:table-cell>
          <table:table-cell table:style-name="ce20"/>
          <table:table-cell office:value-type="currency" office:value="67.814117647058822" table:formula="of:=[.N48]*1.1*[.$B$1]/0.85+0.52" table:style-name="ce17">
            <text:p>£67.81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25</text:p>
          </table:table-cell>
          <table:table-cell office:value-type="currency" office:value="65" table:style-name="ce10">
            <text:p>£65.00</text:p>
          </table:table-cell>
          <table:table-cell office:value-type="currency" office:value="58.5" table:formula="of:=[.B49]*0.9" table:style-name="ce10">
            <text:p>£58.50</text:p>
          </table:table-cell>
          <table:table-cell office:value-type="currency" office:value="55.25" table:formula="of:=[.B49]*0.85" table:style-name="ce10">
            <text:p>£55.25</text:p>
          </table:table-cell>
          <table:table-cell office:value-type="currency" office:value="52" table:formula="of:=[.B49]*0.8" table:style-name="ce10">
            <text:p>£52.00</text:p>
          </table:table-cell>
          <table:table-cell table:style-name="ce10"/>
          <table:table-cell office:value-type="string" table:style-name="ce12">
            <text:p>0110425</text:p>
          </table:table-cell>
          <table:table-cell office:value-type="currency" office:value="66" table:style-name="ce13">
            <text:p>£66.00</text:p>
          </table:table-cell>
          <table:table-cell office:value-type="currency" office:value="59.4" table:formula="of:=[.H49]*0.9" table:style-name="ce13">
            <text:p>£59.40</text:p>
          </table:table-cell>
          <table:table-cell office:value-type="currency" office:value="56.1" table:formula="of:=[.H49]*0.85" table:style-name="ce13">
            <text:p>£56.10</text:p>
          </table:table-cell>
          <table:table-cell office:value-type="currency" office:value="52.800000000000004" table:formula="of:=[.H49]*0.8" table:style-name="ce13">
            <text:p>£52.80</text:p>
          </table:table-cell>
          <table:table-cell table:style-name="ce11"/>
          <table:table-cell table:style-name="ce5"/>
          <table:table-cell office:value-type="currency" office:value="45" table:style-name="ce19">
            <text:p>$45.00</text:p>
          </table:table-cell>
          <table:table-cell table:style-name="ce20"/>
          <table:table-cell office:value-type="currency" office:value="47.108235294117662" table:formula="of:=[.N49]*1.1*[.$B$1]/0.85+0.52" table:style-name="ce17">
            <text:p>£47.11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27</text:p>
          </table:table-cell>
          <table:table-cell office:value-type="currency" office:value="70" table:style-name="ce10">
            <text:p>£70.00</text:p>
          </table:table-cell>
          <table:table-cell office:value-type="currency" office:value="63" table:formula="of:=[.B50]*0.9" table:style-name="ce10">
            <text:p>£63.00</text:p>
          </table:table-cell>
          <table:table-cell office:value-type="currency" office:value="59.5" table:formula="of:=[.B50]*0.85" table:style-name="ce10">
            <text:p>£59.50</text:p>
          </table:table-cell>
          <table:table-cell office:value-type="currency" office:value="56" table:formula="of:=[.B50]*0.8" table:style-name="ce10">
            <text:p>£56.00</text:p>
          </table:table-cell>
          <table:table-cell table:style-name="ce10"/>
          <table:table-cell office:value-type="string" table:style-name="ce12">
            <text:p>0110427</text:p>
          </table:table-cell>
          <table:table-cell office:value-type="currency" office:value="72" table:style-name="ce13">
            <text:p>£72.00</text:p>
          </table:table-cell>
          <table:table-cell office:value-type="currency" office:value="64.8" table:formula="of:=[.H50]*0.9" table:style-name="ce13">
            <text:p>£64.80</text:p>
          </table:table-cell>
          <table:table-cell office:value-type="currency" office:value="61.199999999999996" table:formula="of:=[.H50]*0.85" table:style-name="ce13">
            <text:p>£61.20</text:p>
          </table:table-cell>
          <table:table-cell office:value-type="currency" office:value="57.6" table:formula="of:=[.H50]*0.8" table:style-name="ce13">
            <text:p>£57.60</text:p>
          </table:table-cell>
          <table:table-cell table:style-name="ce11"/>
          <table:table-cell table:style-name="ce5"/>
          <table:table-cell office:value-type="currency" office:value="55" table:style-name="ce19">
            <text:p>$55.00</text:p>
          </table:table-cell>
          <table:table-cell table:style-name="ce20"/>
          <table:table-cell office:value-type="currency" office:value="57.461176470588249" table:formula="of:=[.N50]*1.1*[.$B$1]/0.85+0.52" table:style-name="ce17">
            <text:p>£57.46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28</text:p>
          </table:table-cell>
          <table:table-cell office:value-type="currency" office:value="65" table:style-name="ce10">
            <text:p>£65.00</text:p>
          </table:table-cell>
          <table:table-cell office:value-type="currency" office:value="58.5" table:formula="of:=[.B51]*0.9" table:style-name="ce10">
            <text:p>£58.50</text:p>
          </table:table-cell>
          <table:table-cell office:value-type="currency" office:value="55.25" table:formula="of:=[.B51]*0.85" table:style-name="ce10">
            <text:p>£55.25</text:p>
          </table:table-cell>
          <table:table-cell office:value-type="currency" office:value="52" table:formula="of:=[.B51]*0.8" table:style-name="ce10">
            <text:p>£52.00</text:p>
          </table:table-cell>
          <table:table-cell table:style-name="ce10"/>
          <table:table-cell office:value-type="string" table:style-name="ce12">
            <text:p>0110428</text:p>
          </table:table-cell>
          <table:table-cell office:value-type="currency" office:value="66" table:style-name="ce13">
            <text:p>£66.00</text:p>
          </table:table-cell>
          <table:table-cell office:value-type="currency" office:value="59.4" table:formula="of:=[.H51]*0.9" table:style-name="ce13">
            <text:p>£59.40</text:p>
          </table:table-cell>
          <table:table-cell office:value-type="currency" office:value="56.1" table:formula="of:=[.H51]*0.85" table:style-name="ce13">
            <text:p>£56.10</text:p>
          </table:table-cell>
          <table:table-cell office:value-type="currency" office:value="52.800000000000004" table:formula="of:=[.H51]*0.8" table:style-name="ce13">
            <text:p>£52.80</text:p>
          </table:table-cell>
          <table:table-cell table:style-name="ce11"/>
          <table:table-cell table:style-name="ce5"/>
          <table:table-cell office:value-type="currency" office:value="45" table:style-name="ce19">
            <text:p>$45.00</text:p>
          </table:table-cell>
          <table:table-cell table:style-name="ce20"/>
          <table:table-cell office:value-type="currency" office:value="47.108235294117662" table:formula="of:=[.N51]*1.1*[.$B$1]/0.85+0.52" table:style-name="ce17">
            <text:p>£47.11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29</text:p>
          </table:table-cell>
          <table:table-cell office:value-type="currency" office:value="65" table:style-name="ce10">
            <text:p>£65.00</text:p>
          </table:table-cell>
          <table:table-cell office:value-type="currency" office:value="58.5" table:formula="of:=[.B52]*0.9" table:style-name="ce10">
            <text:p>£58.50</text:p>
          </table:table-cell>
          <table:table-cell office:value-type="currency" office:value="55.25" table:formula="of:=[.B52]*0.85" table:style-name="ce10">
            <text:p>£55.25</text:p>
          </table:table-cell>
          <table:table-cell office:value-type="currency" office:value="52" table:formula="of:=[.B52]*0.8" table:style-name="ce10">
            <text:p>£52.00</text:p>
          </table:table-cell>
          <table:table-cell table:style-name="ce10"/>
          <table:table-cell office:value-type="string" table:style-name="ce12">
            <text:p>0110429</text:p>
          </table:table-cell>
          <table:table-cell office:value-type="currency" office:value="66" table:style-name="ce13">
            <text:p>£66.00</text:p>
          </table:table-cell>
          <table:table-cell office:value-type="currency" office:value="59.4" table:formula="of:=[.H52]*0.9" table:style-name="ce13">
            <text:p>£59.40</text:p>
          </table:table-cell>
          <table:table-cell office:value-type="currency" office:value="56.1" table:formula="of:=[.H52]*0.85" table:style-name="ce13">
            <text:p>£56.10</text:p>
          </table:table-cell>
          <table:table-cell office:value-type="currency" office:value="52.800000000000004" table:formula="of:=[.H52]*0.8" table:style-name="ce13">
            <text:p>£52.80</text:p>
          </table:table-cell>
          <table:table-cell table:style-name="ce11"/>
          <table:table-cell table:style-name="ce5"/>
          <table:table-cell office:value-type="currency" office:value="45" table:style-name="ce19">
            <text:p>$45.00</text:p>
          </table:table-cell>
          <table:table-cell table:style-name="ce20"/>
          <table:table-cell office:value-type="currency" office:value="47.108235294117662" table:formula="of:=[.N52]*1.1*[.$B$1]/0.85+0.52" table:style-name="ce17">
            <text:p>£47.11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30</text:p>
          </table:table-cell>
          <table:table-cell office:value-type="currency" office:value="65" table:style-name="ce10">
            <text:p>£65.00</text:p>
          </table:table-cell>
          <table:table-cell office:value-type="currency" office:value="58.5" table:formula="of:=[.B53]*0.9" table:style-name="ce10">
            <text:p>£58.50</text:p>
          </table:table-cell>
          <table:table-cell office:value-type="currency" office:value="55.25" table:formula="of:=[.B53]*0.85" table:style-name="ce10">
            <text:p>£55.25</text:p>
          </table:table-cell>
          <table:table-cell office:value-type="currency" office:value="52" table:formula="of:=[.B53]*0.8" table:style-name="ce10">
            <text:p>£52.00</text:p>
          </table:table-cell>
          <table:table-cell table:style-name="ce10"/>
          <table:table-cell office:value-type="string" table:style-name="ce12">
            <text:p>0110430</text:p>
          </table:table-cell>
          <table:table-cell office:value-type="currency" office:value="66" table:style-name="ce13">
            <text:p>£66.00</text:p>
          </table:table-cell>
          <table:table-cell office:value-type="currency" office:value="59.4" table:formula="of:=[.H53]*0.9" table:style-name="ce13">
            <text:p>£59.40</text:p>
          </table:table-cell>
          <table:table-cell office:value-type="currency" office:value="56.1" table:formula="of:=[.H53]*0.85" table:style-name="ce13">
            <text:p>£56.10</text:p>
          </table:table-cell>
          <table:table-cell office:value-type="currency" office:value="52.800000000000004" table:formula="of:=[.H53]*0.8" table:style-name="ce13">
            <text:p>£52.80</text:p>
          </table:table-cell>
          <table:table-cell table:style-name="ce11"/>
          <table:table-cell table:style-name="ce5"/>
          <table:table-cell office:value-type="currency" office:value="45" table:style-name="ce19">
            <text:p>$45.00</text:p>
          </table:table-cell>
          <table:table-cell table:style-name="ce20"/>
          <table:table-cell office:value-type="currency" office:value="47.108235294117662" table:formula="of:=[.N53]*1.1*[.$B$1]/0.85+0.52" table:style-name="ce17">
            <text:p>£47.11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31</text:p>
          </table:table-cell>
          <table:table-cell office:value-type="currency" office:value="65" table:style-name="ce10">
            <text:p>£65.00</text:p>
          </table:table-cell>
          <table:table-cell office:value-type="currency" office:value="58.5" table:formula="of:=[.B54]*0.9" table:style-name="ce10">
            <text:p>£58.50</text:p>
          </table:table-cell>
          <table:table-cell office:value-type="currency" office:value="55.25" table:formula="of:=[.B54]*0.85" table:style-name="ce10">
            <text:p>£55.25</text:p>
          </table:table-cell>
          <table:table-cell office:value-type="currency" office:value="52" table:formula="of:=[.B54]*0.8" table:style-name="ce10">
            <text:p>£52.00</text:p>
          </table:table-cell>
          <table:table-cell table:style-name="ce10"/>
          <table:table-cell office:value-type="string" table:style-name="ce12">
            <text:p>0110431</text:p>
          </table:table-cell>
          <table:table-cell office:value-type="currency" office:value="72" table:style-name="ce13">
            <text:p>£72.00</text:p>
          </table:table-cell>
          <table:table-cell office:value-type="currency" office:value="64.8" table:formula="of:=[.H54]*0.9" table:style-name="ce13">
            <text:p>£64.80</text:p>
          </table:table-cell>
          <table:table-cell office:value-type="currency" office:value="64.8" table:style-name="ce13">
            <text:p>£64.80</text:p>
          </table:table-cell>
          <table:table-cell office:value-type="currency" office:value="64.8" table:style-name="ce13">
            <text:p>£64.80</text:p>
          </table:table-cell>
          <table:table-cell table:style-name="ce11"/>
          <table:table-cell table:style-name="ce5"/>
          <table:table-cell office:value-type="currency" office:value="60" table:style-name="ce19">
            <text:p>$60.00</text:p>
          </table:table-cell>
          <table:table-cell table:style-name="ce20"/>
          <table:table-cell office:value-type="currency" office:value="62.637647058823539" table:formula="of:=[.N54]*1.1*[.$B$1]/0.85+0.52" table:style-name="ce17">
            <text:p>£62.64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32</text:p>
          </table:table-cell>
          <table:table-cell office:value-type="currency" office:value="65" table:style-name="ce10">
            <text:p>£65.00</text:p>
          </table:table-cell>
          <table:table-cell office:value-type="currency" office:value="58.5" table:formula="of:=[.B55]*0.9" table:style-name="ce10">
            <text:p>£58.50</text:p>
          </table:table-cell>
          <table:table-cell office:value-type="currency" office:value="55.25" table:formula="of:=[.B55]*0.85" table:style-name="ce10">
            <text:p>£55.25</text:p>
          </table:table-cell>
          <table:table-cell office:value-type="currency" office:value="52" table:formula="of:=[.B55]*0.8" table:style-name="ce10">
            <text:p>£52.00</text:p>
          </table:table-cell>
          <table:table-cell table:style-name="ce10"/>
          <table:table-cell office:value-type="string" table:style-name="ce12">
            <text:p>0110432</text:p>
          </table:table-cell>
          <table:table-cell office:value-type="currency" office:value="65" table:style-name="ce13">
            <text:p>£65.00</text:p>
          </table:table-cell>
          <table:table-cell office:value-type="currency" office:value="58.5" table:formula="of:=[.H55]*0.9" table:style-name="ce13">
            <text:p>£58.50</text:p>
          </table:table-cell>
          <table:table-cell office:value-type="currency" office:value="55.25" table:formula="of:=[.H55]*0.85" table:style-name="ce13">
            <text:p>£55.25</text:p>
          </table:table-cell>
          <table:table-cell office:value-type="currency" office:value="52" table:formula="of:=[.H55]*0.8" table:style-name="ce13">
            <text:p>£52.00</text:p>
          </table:table-cell>
          <table:table-cell table:style-name="ce11"/>
          <table:table-cell table:style-name="ce5"/>
          <table:table-cell office:value-type="currency" office:value="45" table:style-name="ce19">
            <text:p>$45.00</text:p>
          </table:table-cell>
          <table:table-cell table:style-name="ce20"/>
          <table:table-cell office:value-type="currency" office:value="47.108235294117662" table:formula="of:=[.N55]*1.1*[.$B$1]/0.85+0.52" table:style-name="ce17">
            <text:p>£47.11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33</text:p>
          </table:table-cell>
          <table:table-cell office:value-type="currency" office:value="85" table:style-name="ce10">
            <text:p>£85.00</text:p>
          </table:table-cell>
          <table:table-cell office:value-type="currency" office:value="76.5" table:formula="of:=[.B56]*0.9" table:style-name="ce10">
            <text:p>£76.50</text:p>
          </table:table-cell>
          <table:table-cell office:value-type="currency" office:value="72.25" table:formula="of:=[.B56]*0.85" table:style-name="ce10">
            <text:p>£72.25</text:p>
          </table:table-cell>
          <table:table-cell office:value-type="currency" office:value="68" table:formula="of:=[.B56]*0.8" table:style-name="ce10">
            <text:p>£68.00</text:p>
          </table:table-cell>
          <table:table-cell table:style-name="ce10"/>
          <table:table-cell office:value-type="string" table:style-name="ce12">
            <text:p>0110433</text:p>
          </table:table-cell>
          <table:table-cell office:value-type="currency" office:value="87" table:style-name="ce13">
            <text:p>£87.00</text:p>
          </table:table-cell>
          <table:table-cell office:value-type="currency" office:value="78.3" table:formula="of:=[.H56]*0.9" table:style-name="ce13">
            <text:p>£78.30</text:p>
          </table:table-cell>
          <table:table-cell office:value-type="currency" office:value="73.95" table:formula="of:=[.H56]*0.85" table:style-name="ce13">
            <text:p>£73.95</text:p>
          </table:table-cell>
          <table:table-cell office:value-type="currency" office:value="69.600000000000009" table:formula="of:=[.H56]*0.8" table:style-name="ce13">
            <text:p>£69.60</text:p>
          </table:table-cell>
          <table:table-cell table:style-name="ce11"/>
          <table:table-cell table:style-name="ce5"/>
          <table:table-cell office:value-type="currency" office:value="65" table:style-name="ce19">
            <text:p>$65.00</text:p>
          </table:table-cell>
          <table:table-cell table:style-name="ce20"/>
          <table:table-cell office:value-type="currency" office:value="67.814117647058822" table:formula="of:=[.N56]*1.1*[.$B$1]/0.85+0.52" table:style-name="ce17">
            <text:p>£67.81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34</text:p>
          </table:table-cell>
          <table:table-cell office:value-type="currency" office:value="75" table:style-name="ce10">
            <text:p>£75.00</text:p>
          </table:table-cell>
          <table:table-cell office:value-type="currency" office:value="67.5" table:formula="of:=[.B57]*0.9" table:style-name="ce10">
            <text:p>£67.50</text:p>
          </table:table-cell>
          <table:table-cell office:value-type="currency" office:value="63.75" table:formula="of:=[.B57]*0.85" table:style-name="ce10">
            <text:p>£63.75</text:p>
          </table:table-cell>
          <table:table-cell office:value-type="currency" office:value="60" table:formula="of:=[.B57]*0.8" table:style-name="ce10">
            <text:p>£60.00</text:p>
          </table:table-cell>
          <table:table-cell table:style-name="ce10"/>
          <table:table-cell office:value-type="string" table:style-name="ce12">
            <text:p>0110434</text:p>
          </table:table-cell>
          <table:table-cell office:value-type="currency" office:value="87.5" table:style-name="ce13">
            <text:p>£87.50</text:p>
          </table:table-cell>
          <table:table-cell office:value-type="currency" office:value="78.75" table:formula="of:=[.H57]*0.9" table:style-name="ce13">
            <text:p>£78.75</text:p>
          </table:table-cell>
          <table:table-cell office:value-type="currency" office:value="78.75" table:style-name="ce13">
            <text:p>£78.75</text:p>
          </table:table-cell>
          <table:table-cell office:value-type="currency" office:value="78.75" table:style-name="ce13">
            <text:p>£78.75</text:p>
          </table:table-cell>
          <table:table-cell table:style-name="ce11"/>
          <table:table-cell table:style-name="ce5"/>
          <table:table-cell office:value-type="currency" office:value="71.5" table:style-name="ce19">
            <text:p>$71.50</text:p>
          </table:table-cell>
          <table:table-cell table:style-name="ce20"/>
          <table:table-cell office:value-type="currency" office:value="74.543529411764709" table:formula="of:=[.N57]*1.1*[.$B$1]/0.85+0.52" table:style-name="ce17">
            <text:p>£74.54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35</text:p>
          </table:table-cell>
          <table:table-cell office:value-type="currency" office:value="65" table:style-name="ce10">
            <text:p>£65.00</text:p>
          </table:table-cell>
          <table:table-cell office:value-type="currency" office:value="58.5" table:formula="of:=[.B58]*0.9" table:style-name="ce10">
            <text:p>£58.50</text:p>
          </table:table-cell>
          <table:table-cell office:value-type="currency" office:value="55.25" table:formula="of:=[.B58]*0.85" table:style-name="ce10">
            <text:p>£55.25</text:p>
          </table:table-cell>
          <table:table-cell office:value-type="currency" office:value="52" table:formula="of:=[.B58]*0.8" table:style-name="ce10">
            <text:p>£52.00</text:p>
          </table:table-cell>
          <table:table-cell table:style-name="ce10"/>
          <table:table-cell office:value-type="string" table:style-name="ce12">
            <text:p>0110435</text:p>
          </table:table-cell>
          <table:table-cell office:value-type="currency" office:value="67" table:style-name="ce13">
            <text:p>£67.00</text:p>
          </table:table-cell>
          <table:table-cell office:value-type="currency" office:value="60.300000000000004" table:formula="of:=[.H58]*0.9" table:style-name="ce13">
            <text:p>£60.30</text:p>
          </table:table-cell>
          <table:table-cell office:value-type="currency" office:value="56.949999999999996" table:formula="of:=[.H58]*0.85" table:style-name="ce13">
            <text:p>£56.95</text:p>
          </table:table-cell>
          <table:table-cell office:value-type="currency" office:value="53.6" table:formula="of:=[.H58]*0.8" table:style-name="ce13">
            <text:p>£53.60</text:p>
          </table:table-cell>
          <table:table-cell table:style-name="ce11"/>
          <table:table-cell table:style-name="ce5"/>
          <table:table-cell office:value-type="currency" office:value="50" table:style-name="ce19">
            <text:p>$50.00</text:p>
          </table:table-cell>
          <table:table-cell table:style-name="ce20"/>
          <table:table-cell office:value-type="currency" office:value="52.284705882352952" table:formula="of:=[.N58]*1.1*[.$B$1]/0.85+0.52" table:style-name="ce17">
            <text:p>£52.28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36</text:p>
          </table:table-cell>
          <table:table-cell office:value-type="currency" office:value="67.5" table:style-name="ce10">
            <text:p>£67.50</text:p>
          </table:table-cell>
          <table:table-cell office:value-type="currency" office:value="60.75" table:formula="of:=[.B59]*0.9" table:style-name="ce10">
            <text:p>£60.75</text:p>
          </table:table-cell>
          <table:table-cell office:value-type="currency" office:value="57.375" table:formula="of:=[.B59]*0.85" table:style-name="ce10">
            <text:p>£57.38</text:p>
          </table:table-cell>
          <table:table-cell office:value-type="currency" office:value="54" table:formula="of:=[.B59]*0.8" table:style-name="ce10">
            <text:p>£54.00</text:p>
          </table:table-cell>
          <table:table-cell table:style-name="ce10"/>
          <table:table-cell office:value-type="string" table:style-name="ce12">
            <text:p>0110436</text:p>
          </table:table-cell>
          <table:table-cell office:value-type="currency" office:value="69.5" table:style-name="ce13">
            <text:p>£69.50</text:p>
          </table:table-cell>
          <table:table-cell office:value-type="currency" office:value="62.550000000000004" table:formula="of:=[.H59]*0.9" table:style-name="ce13">
            <text:p>£62.55</text:p>
          </table:table-cell>
          <table:table-cell office:value-type="currency" office:value="59.074999999999996" table:formula="of:=[.H59]*0.85" table:style-name="ce13">
            <text:p>£59.08</text:p>
          </table:table-cell>
          <table:table-cell office:value-type="currency" office:value="55.6" table:formula="of:=[.H59]*0.8" table:style-name="ce13">
            <text:p>£55.60</text:p>
          </table:table-cell>
          <table:table-cell table:style-name="ce11"/>
          <table:table-cell table:style-name="ce5"/>
          <table:table-cell office:value-type="currency" office:value="45" table:style-name="ce19">
            <text:p>$45.00</text:p>
          </table:table-cell>
          <table:table-cell table:style-name="ce20"/>
          <table:table-cell office:value-type="currency" office:value="47.108235294117662" table:formula="of:=[.N59]*1.1*[.$B$1]/0.85+0.52" table:style-name="ce17">
            <text:p>£47.11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37</text:p>
          </table:table-cell>
          <table:table-cell office:value-type="currency" office:value="67.5" table:style-name="ce10">
            <text:p>£67.50</text:p>
          </table:table-cell>
          <table:table-cell office:value-type="currency" office:value="60.75" table:formula="of:=[.B60]*0.9" table:style-name="ce10">
            <text:p>£60.75</text:p>
          </table:table-cell>
          <table:table-cell office:value-type="currency" office:value="57.375" table:formula="of:=[.B60]*0.85" table:style-name="ce10">
            <text:p>£57.38</text:p>
          </table:table-cell>
          <table:table-cell office:value-type="currency" office:value="54" table:formula="of:=[.B60]*0.8" table:style-name="ce10">
            <text:p>£54.00</text:p>
          </table:table-cell>
          <table:table-cell table:style-name="ce10"/>
          <table:table-cell office:value-type="string" table:style-name="ce12">
            <text:p>0110437</text:p>
          </table:table-cell>
          <table:table-cell office:value-type="currency" office:value="69.5" table:style-name="ce13">
            <text:p>£69.50</text:p>
          </table:table-cell>
          <table:table-cell office:value-type="currency" office:value="62.550000000000004" table:formula="of:=[.H60]*0.9" table:style-name="ce13">
            <text:p>£62.55</text:p>
          </table:table-cell>
          <table:table-cell office:value-type="currency" office:value="59.074999999999996" table:formula="of:=[.H60]*0.85" table:style-name="ce13">
            <text:p>£59.08</text:p>
          </table:table-cell>
          <table:table-cell office:value-type="currency" office:value="55.6" table:formula="of:=[.H60]*0.8" table:style-name="ce13">
            <text:p>£55.60</text:p>
          </table:table-cell>
          <table:table-cell table:style-name="ce11"/>
          <table:table-cell table:style-name="ce5"/>
          <table:table-cell office:value-type="currency" office:value="45" table:style-name="ce19">
            <text:p>$45.00</text:p>
          </table:table-cell>
          <table:table-cell table:style-name="ce20"/>
          <table:table-cell office:value-type="currency" office:value="47.108235294117662" table:formula="of:=[.N60]*1.1*[.$B$1]/0.85+0.52" table:style-name="ce17">
            <text:p>£47.11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38</text:p>
          </table:table-cell>
          <table:table-cell office:value-type="currency" office:value="85" table:style-name="ce10">
            <text:p>£85.00</text:p>
          </table:table-cell>
          <table:table-cell office:value-type="currency" office:value="76.5" table:formula="of:=[.B61]*0.9" table:style-name="ce10">
            <text:p>£76.50</text:p>
          </table:table-cell>
          <table:table-cell office:value-type="currency" office:value="72.25" table:formula="of:=[.B61]*0.85" table:style-name="ce10">
            <text:p>£72.25</text:p>
          </table:table-cell>
          <table:table-cell office:value-type="currency" office:value="68" table:formula="of:=[.B61]*0.8" table:style-name="ce10">
            <text:p>£68.00</text:p>
          </table:table-cell>
          <table:table-cell table:style-name="ce10"/>
          <table:table-cell office:value-type="string" table:style-name="ce12">
            <text:p>0110438</text:p>
          </table:table-cell>
          <table:table-cell office:value-type="currency" office:value="87.5" table:style-name="ce13">
            <text:p>£87.50</text:p>
          </table:table-cell>
          <table:table-cell office:value-type="currency" office:value="78.75" table:formula="of:=[.H61]*0.9" table:style-name="ce13">
            <text:p>£78.75</text:p>
          </table:table-cell>
          <table:table-cell office:value-type="currency" office:value="74.375" table:formula="of:=[.H61]*0.85" table:style-name="ce13">
            <text:p>£74.38</text:p>
          </table:table-cell>
          <table:table-cell office:value-type="currency" office:value="70" table:formula="of:=[.H61]*0.8" table:style-name="ce13">
            <text:p>£70.00</text:p>
          </table:table-cell>
          <table:table-cell table:style-name="ce11"/>
          <table:table-cell table:style-name="ce5"/>
          <table:table-cell office:value-type="currency" office:value="65" table:style-name="ce19">
            <text:p>$65.00</text:p>
          </table:table-cell>
          <table:table-cell table:style-name="ce20"/>
          <table:table-cell office:value-type="currency" office:value="67.814117647058822" table:formula="of:=[.N61]*1.1*[.$B$1]/0.85+0.52" table:style-name="ce17">
            <text:p>£67.81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39</text:p>
          </table:table-cell>
          <table:table-cell office:value-type="currency" office:value="72" table:style-name="ce10">
            <text:p>£72.00</text:p>
          </table:table-cell>
          <table:table-cell office:value-type="currency" office:value="64.8" table:formula="of:=[.B62]*0.9" table:style-name="ce10">
            <text:p>£64.80</text:p>
          </table:table-cell>
          <table:table-cell office:value-type="currency" office:value="61.199999999999996" table:formula="of:=[.B62]*0.85" table:style-name="ce10">
            <text:p>£61.20</text:p>
          </table:table-cell>
          <table:table-cell office:value-type="currency" office:value="57.6" table:formula="of:=[.B62]*0.8" table:style-name="ce10">
            <text:p>£57.60</text:p>
          </table:table-cell>
          <table:table-cell table:style-name="ce10"/>
          <table:table-cell office:value-type="string" table:style-name="ce12">
            <text:p>0110439</text:p>
          </table:table-cell>
          <table:table-cell office:value-type="currency" office:value="75" table:style-name="ce13">
            <text:p>£75.00</text:p>
          </table:table-cell>
          <table:table-cell office:value-type="currency" office:value="67.5" table:formula="of:=[.H62]*0.9" table:style-name="ce13">
            <text:p>£67.50</text:p>
          </table:table-cell>
          <table:table-cell office:value-type="currency" office:value="63.75" table:formula="of:=[.H62]*0.85" table:style-name="ce13">
            <text:p>£63.75</text:p>
          </table:table-cell>
          <table:table-cell office:value-type="currency" office:value="60" table:formula="of:=[.H62]*0.8" table:style-name="ce13">
            <text:p>£60.00</text:p>
          </table:table-cell>
          <table:table-cell table:style-name="ce11"/>
          <table:table-cell table:style-name="ce5"/>
          <table:table-cell office:value-type="currency" office:value="58" table:style-name="ce19">
            <text:p>$58.00</text:p>
          </table:table-cell>
          <table:table-cell table:style-name="ce20"/>
          <table:table-cell office:value-type="currency" office:value="60.567058823529422" table:formula="of:=[.N62]*1.1*[.$B$1]/0.85+0.52" table:style-name="ce17">
            <text:p>£60.57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40</text:p>
          </table:table-cell>
          <table:table-cell office:value-type="currency" office:value="85" table:style-name="ce10">
            <text:p>£85.00</text:p>
          </table:table-cell>
          <table:table-cell office:value-type="currency" office:value="76.5" table:formula="of:=[.B63]*0.9" table:style-name="ce10">
            <text:p>£76.50</text:p>
          </table:table-cell>
          <table:table-cell office:value-type="currency" office:value="72.25" table:formula="of:=[.B63]*0.85" table:style-name="ce10">
            <text:p>£72.25</text:p>
          </table:table-cell>
          <table:table-cell office:value-type="currency" office:value="68" table:formula="of:=[.B63]*0.8" table:style-name="ce10">
            <text:p>£68.00</text:p>
          </table:table-cell>
          <table:table-cell table:style-name="ce10"/>
          <table:table-cell office:value-type="string" table:style-name="ce12">
            <text:p>0110440</text:p>
          </table:table-cell>
          <table:table-cell office:value-type="currency" office:value="90" table:style-name="ce13">
            <text:p>£90.00</text:p>
          </table:table-cell>
          <table:table-cell office:value-type="currency" office:value="81" table:formula="of:=[.H63]*0.9" table:style-name="ce13">
            <text:p>£81.00</text:p>
          </table:table-cell>
          <table:table-cell office:value-type="currency" office:value="81" table:style-name="ce13">
            <text:p>£81.00</text:p>
          </table:table-cell>
          <table:table-cell office:value-type="currency" office:value="81" table:style-name="ce13">
            <text:p>£81.00</text:p>
          </table:table-cell>
          <table:table-cell table:style-name="ce11"/>
          <table:table-cell table:style-name="ce5"/>
          <table:table-cell office:value-type="currency" office:value="75" table:style-name="ce19">
            <text:p>$75.00</text:p>
          </table:table-cell>
          <table:table-cell table:style-name="ce20"/>
          <table:table-cell office:value-type="currency" office:value="78.167058823529416" table:formula="of:=[.N63]*1.1*[.$B$1]/0.85+0.52" table:style-name="ce17">
            <text:p>£78.17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41</text:p>
          </table:table-cell>
          <table:table-cell office:value-type="currency" office:value="80" table:style-name="ce10">
            <text:p>£80.00</text:p>
          </table:table-cell>
          <table:table-cell office:value-type="currency" office:value="72" table:formula="of:=[.B64]*0.9" table:style-name="ce10">
            <text:p>£72.00</text:p>
          </table:table-cell>
          <table:table-cell office:value-type="currency" office:value="68" table:formula="of:=[.B64]*0.85" table:style-name="ce10">
            <text:p>£68.00</text:p>
          </table:table-cell>
          <table:table-cell office:value-type="currency" office:value="64" table:formula="of:=[.B64]*0.8" table:style-name="ce10">
            <text:p>£64.00</text:p>
          </table:table-cell>
          <table:table-cell table:style-name="ce10"/>
          <table:table-cell office:value-type="string" table:style-name="ce12">
            <text:p>0110441</text:p>
          </table:table-cell>
          <table:table-cell office:value-type="currency" office:value="95" table:style-name="ce13">
            <text:p>£95.00</text:p>
          </table:table-cell>
          <table:table-cell office:value-type="currency" office:value="95" table:style-name="ce13">
            <text:p>£95.00</text:p>
          </table:table-cell>
          <table:table-cell office:value-type="currency" office:value="95" table:style-name="ce13">
            <text:p>£95.00</text:p>
          </table:table-cell>
          <table:table-cell office:value-type="currency" office:value="95" table:style-name="ce13">
            <text:p>£95.00</text:p>
          </table:table-cell>
          <table:table-cell table:style-name="ce11"/>
          <table:table-cell table:style-name="ce5"/>
          <table:table-cell office:value-type="currency" office:value="90" table:style-name="ce21">
            <text:p>$90.00</text:p>
          </table:table-cell>
          <table:table-cell table:style-name="ce20"/>
          <table:table-cell office:value-type="currency" office:value="93.696470588235314" table:formula="of:=[.N64]*1.1*[.$B$1]/0.85+0.52" table:style-name="ce17">
            <text:p>£93.7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51</text:p>
          </table:table-cell>
          <table:table-cell office:value-type="currency" office:value="100" table:style-name="ce10">
            <text:p>£100.00</text:p>
          </table:table-cell>
          <table:table-cell office:value-type="currency" office:value="90" table:formula="of:=[.B65]*0.9" table:style-name="ce10">
            <text:p>£90.00</text:p>
          </table:table-cell>
          <table:table-cell office:value-type="currency" office:value="85" table:formula="of:=[.B65]*0.85" table:style-name="ce10">
            <text:p>£85.00</text:p>
          </table:table-cell>
          <table:table-cell office:value-type="currency" office:value="80" table:formula="of:=[.B65]*0.8" table:style-name="ce10">
            <text:p>£80.00</text:p>
          </table:table-cell>
          <table:table-cell table:style-name="ce10"/>
          <table:table-cell office:value-type="string" table:style-name="ce12">
            <text:p>0110451</text:p>
          </table:table-cell>
          <table:table-cell office:value-type="currency" office:value="87" table:style-name="ce13">
            <text:p>£87.00</text:p>
          </table:table-cell>
          <table:table-cell office:value-type="currency" office:value="78.3" table:formula="of:=[.H65]*0.9" table:style-name="ce13">
            <text:p>£78.30</text:p>
          </table:table-cell>
          <table:table-cell office:value-type="currency" office:value="73.95" table:formula="of:=[.H65]*0.85" table:style-name="ce13">
            <text:p>£73.95</text:p>
          </table:table-cell>
          <table:table-cell office:value-type="currency" office:value="69.600000000000009" table:formula="of:=[.H65]*0.8" table:style-name="ce13">
            <text:p>£69.60</text:p>
          </table:table-cell>
          <table:table-cell table:style-name="ce11"/>
          <table:table-cell table:style-name="ce5"/>
          <table:table-cell office:value-type="currency" office:value="65" table:style-name="ce19">
            <text:p>$65.00</text:p>
          </table:table-cell>
          <table:table-cell table:style-name="ce20"/>
          <table:table-cell office:value-type="currency" office:value="67.814117647058822" table:formula="of:=[.N65]*1.1*[.$B$1]/0.85+0.52" table:style-name="ce17">
            <text:p>£67.81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524</text:p>
          </table:table-cell>
          <table:table-cell office:value-type="currency" office:value="60" table:style-name="ce10">
            <text:p>£60.00</text:p>
          </table:table-cell>
          <table:table-cell office:value-type="currency" office:value="54" table:formula="of:=[.B66]*0.9" table:style-name="ce10">
            <text:p>£54.00</text:p>
          </table:table-cell>
          <table:table-cell office:value-type="currency" office:value="51" table:formula="of:=[.B66]*0.85" table:style-name="ce10">
            <text:p>£51.00</text:p>
          </table:table-cell>
          <table:table-cell office:value-type="currency" office:value="48" table:formula="of:=[.B66]*0.8" table:style-name="ce10">
            <text:p>£48.00</text:p>
          </table:table-cell>
          <table:table-cell table:style-name="ce10"/>
          <table:table-cell office:value-type="string" table:style-name="ce12">
            <text:p>0110524</text:p>
          </table:table-cell>
          <table:table-cell office:value-type="currency" office:value="62" table:style-name="ce13">
            <text:p>£62.00</text:p>
          </table:table-cell>
          <table:table-cell office:value-type="currency" office:value="55.800000000000004" table:formula="of:=[.H66]*0.9" table:style-name="ce13">
            <text:p>£55.80</text:p>
          </table:table-cell>
          <table:table-cell office:value-type="currency" office:value="52.699999999999996" table:formula="of:=[.H66]*0.85" table:style-name="ce13">
            <text:p>£52.70</text:p>
          </table:table-cell>
          <table:table-cell office:value-type="currency" office:value="49.6" table:formula="of:=[.H66]*0.8" table:style-name="ce13">
            <text:p>£49.60</text:p>
          </table:table-cell>
          <table:table-cell table:style-name="ce11"/>
          <table:table-cell office:value-type="currency" office:value="29.55" table:style-name="ce6">
            <text:p>£29.55</text:p>
          </table:table-cell>
          <table:table-cell table:style-name="ce19"/>
          <table:table-cell table:style-name="ce20"/>
          <table:table-cell office:value-type="currency" office:value="34.121317647058838" table:formula="of:=[.M66]*1.04*0.91/0.85+0.7+0.52" table:style-name="ce17">
            <text:p>£34.12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525</text:p>
          </table:table-cell>
          <table:table-cell office:value-type="currency" office:value="60" table:style-name="ce10">
            <text:p>£60.00</text:p>
          </table:table-cell>
          <table:table-cell office:value-type="currency" office:value="54" table:formula="of:=[.B67]*0.9" table:style-name="ce10">
            <text:p>£54.00</text:p>
          </table:table-cell>
          <table:table-cell office:value-type="currency" office:value="51" table:formula="of:=[.B67]*0.85" table:style-name="ce10">
            <text:p>£51.00</text:p>
          </table:table-cell>
          <table:table-cell office:value-type="currency" office:value="48" table:formula="of:=[.B67]*0.8" table:style-name="ce10">
            <text:p>£48.00</text:p>
          </table:table-cell>
          <table:table-cell table:style-name="ce10"/>
          <table:table-cell office:value-type="string" table:style-name="ce12">
            <text:p>0110525</text:p>
          </table:table-cell>
          <table:table-cell office:value-type="currency" office:value="62" table:style-name="ce13">
            <text:p>£62.00</text:p>
          </table:table-cell>
          <table:table-cell office:value-type="currency" office:value="55.800000000000004" table:formula="of:=[.H67]*0.9" table:style-name="ce13">
            <text:p>£55.80</text:p>
          </table:table-cell>
          <table:table-cell office:value-type="currency" office:value="52.699999999999996" table:formula="of:=[.H67]*0.85" table:style-name="ce13">
            <text:p>£52.70</text:p>
          </table:table-cell>
          <table:table-cell office:value-type="currency" office:value="49.6" table:formula="of:=[.H67]*0.8" table:style-name="ce13">
            <text:p>£49.60</text:p>
          </table:table-cell>
          <table:table-cell table:style-name="ce11"/>
          <table:table-cell office:value-type="currency" office:value="29.55" table:style-name="ce6">
            <text:p>£29.55</text:p>
          </table:table-cell>
          <table:table-cell table:style-name="ce19"/>
          <table:table-cell table:style-name="ce20"/>
          <table:table-cell office:value-type="currency" office:value="34.121317647058838" table:formula="of:=[.M67]*1.04*0.91/0.85+0.7+0.52" table:style-name="ce17">
            <text:p>£34.12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529</text:p>
          </table:table-cell>
          <table:table-cell office:value-type="currency" office:value="85" table:style-name="ce10">
            <text:p>£85.00</text:p>
          </table:table-cell>
          <table:table-cell office:value-type="currency" office:value="76.5" table:formula="of:=[.B68]*0.9" table:style-name="ce10">
            <text:p>£76.50</text:p>
          </table:table-cell>
          <table:table-cell office:value-type="currency" office:value="72.25" table:formula="of:=[.B68]*0.85" table:style-name="ce10">
            <text:p>£72.25</text:p>
          </table:table-cell>
          <table:table-cell office:value-type="currency" office:value="68" table:formula="of:=[.B68]*0.8" table:style-name="ce10">
            <text:p>£68.00</text:p>
          </table:table-cell>
          <table:table-cell table:style-name="ce10"/>
          <table:table-cell office:value-type="string" table:style-name="ce12">
            <text:p>0110529</text:p>
          </table:table-cell>
          <table:table-cell office:value-type="currency" office:value="87.5" table:style-name="ce13">
            <text:p>£87.50</text:p>
          </table:table-cell>
          <table:table-cell office:value-type="currency" office:value="78.75" table:formula="of:=[.H68]*0.9" table:style-name="ce13">
            <text:p>£78.75</text:p>
          </table:table-cell>
          <table:table-cell office:value-type="currency" office:value="74.375" table:formula="of:=[.H68]*0.85" table:style-name="ce13">
            <text:p>£74.38</text:p>
          </table:table-cell>
          <table:table-cell office:value-type="currency" office:value="70" table:formula="of:=[.H68]*0.8" table:style-name="ce13">
            <text:p>£70.00</text:p>
          </table:table-cell>
          <table:table-cell table:style-name="ce11"/>
          <table:table-cell office:value-type="currency" office:value="46.9" table:style-name="ce6">
            <text:p>£46.90</text:p>
          </table:table-cell>
          <table:table-cell table:style-name="ce19"/>
          <table:table-cell table:style-name="ce20"/>
          <table:table-cell office:value-type="currency" office:value="53.439011764705896" table:formula="of:=[.M68]*1.04*0.91/0.85+0.7+0.52" table:style-name="ce17">
            <text:p>£53.44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534</text:p>
          </table:table-cell>
          <table:table-cell office:value-type="currency" office:value="85" table:style-name="ce10">
            <text:p>£85.00</text:p>
          </table:table-cell>
          <table:table-cell office:value-type="currency" office:value="76.5" table:formula="of:=[.B69]*0.9" table:style-name="ce10">
            <text:p>£76.50</text:p>
          </table:table-cell>
          <table:table-cell office:value-type="currency" office:value="72.25" table:formula="of:=[.B69]*0.85" table:style-name="ce10">
            <text:p>£72.25</text:p>
          </table:table-cell>
          <table:table-cell office:value-type="currency" office:value="68" table:formula="of:=[.B69]*0.8" table:style-name="ce10">
            <text:p>£68.00</text:p>
          </table:table-cell>
          <table:table-cell table:style-name="ce10"/>
          <table:table-cell office:value-type="string" table:style-name="ce12">
            <text:p>0110534</text:p>
          </table:table-cell>
          <table:table-cell office:value-type="currency" office:value="87.5" table:style-name="ce13">
            <text:p>£87.50</text:p>
          </table:table-cell>
          <table:table-cell office:value-type="currency" office:value="78.75" table:formula="of:=[.H69]*0.9" table:style-name="ce13">
            <text:p>£78.75</text:p>
          </table:table-cell>
          <table:table-cell office:value-type="currency" office:value="74.375" table:formula="of:=[.H69]*0.85" table:style-name="ce13">
            <text:p>£74.38</text:p>
          </table:table-cell>
          <table:table-cell office:value-type="currency" office:value="70" table:formula="of:=[.H69]*0.8" table:style-name="ce13">
            <text:p>£70.00</text:p>
          </table:table-cell>
          <table:table-cell table:style-name="ce11"/>
          <table:table-cell office:value-type="currency" office:value="46.9" table:style-name="ce6">
            <text:p>£46.90</text:p>
          </table:table-cell>
          <table:table-cell table:style-name="ce19"/>
          <table:table-cell table:style-name="ce20"/>
          <table:table-cell office:value-type="currency" office:value="53.439011764705896" table:formula="of:=[.M69]*1.04*0.91/0.85+0.7+0.52" table:style-name="ce17">
            <text:p>£53.44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539</text:p>
          </table:table-cell>
          <table:table-cell office:value-type="currency" office:value="85" table:style-name="ce10">
            <text:p>£85.00</text:p>
          </table:table-cell>
          <table:table-cell office:value-type="currency" office:value="76.5" table:formula="of:=[.B70]*0.9" table:style-name="ce10">
            <text:p>£76.50</text:p>
          </table:table-cell>
          <table:table-cell office:value-type="currency" office:value="72.25" table:formula="of:=[.B70]*0.85" table:style-name="ce10">
            <text:p>£72.25</text:p>
          </table:table-cell>
          <table:table-cell office:value-type="currency" office:value="68" table:formula="of:=[.B70]*0.8" table:style-name="ce10">
            <text:p>£68.00</text:p>
          </table:table-cell>
          <table:table-cell table:style-name="ce10"/>
          <table:table-cell office:value-type="string" table:style-name="ce12">
            <text:p>0110539</text:p>
          </table:table-cell>
          <table:table-cell office:value-type="currency" office:value="87.5" table:style-name="ce13">
            <text:p>£87.50</text:p>
          </table:table-cell>
          <table:table-cell office:value-type="currency" office:value="78.75" table:formula="of:=[.H70]*0.9" table:style-name="ce13">
            <text:p>£78.75</text:p>
          </table:table-cell>
          <table:table-cell office:value-type="currency" office:value="74.375" table:formula="of:=[.H70]*0.85" table:style-name="ce13">
            <text:p>£74.38</text:p>
          </table:table-cell>
          <table:table-cell office:value-type="currency" office:value="70" table:formula="of:=[.H70]*0.8" table:style-name="ce13">
            <text:p>£70.00</text:p>
          </table:table-cell>
          <table:table-cell table:style-name="ce11"/>
          <table:table-cell office:value-type="currency" office:value="57.44" table:style-name="ce6">
            <text:p>£57.44</text:p>
          </table:table-cell>
          <table:table-cell table:style-name="ce19"/>
          <table:table-cell table:style-name="ce20"/>
          <table:table-cell office:value-type="currency" office:value="65.174371764705882" table:formula="of:=[.M70]*1.04*0.91/0.85+0.7+0.52" table:style-name="ce17">
            <text:p>£65.17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544</text:p>
          </table:table-cell>
          <table:table-cell office:value-type="currency" office:value="85" table:style-name="ce10">
            <text:p>£85.00</text:p>
          </table:table-cell>
          <table:table-cell office:value-type="currency" office:value="76.5" table:formula="of:=[.B71]*0.9" table:style-name="ce10">
            <text:p>£76.50</text:p>
          </table:table-cell>
          <table:table-cell office:value-type="currency" office:value="72.25" table:formula="of:=[.B71]*0.85" table:style-name="ce10">
            <text:p>£72.25</text:p>
          </table:table-cell>
          <table:table-cell office:value-type="currency" office:value="68" table:formula="of:=[.B71]*0.8" table:style-name="ce10">
            <text:p>£68.00</text:p>
          </table:table-cell>
          <table:table-cell table:style-name="ce10"/>
          <table:table-cell office:value-type="string" table:style-name="ce12">
            <text:p>0110544</text:p>
          </table:table-cell>
          <table:table-cell office:value-type="currency" office:value="87.5" table:style-name="ce13">
            <text:p>£87.50</text:p>
          </table:table-cell>
          <table:table-cell office:value-type="currency" office:value="78.75" table:formula="of:=[.H71]*0.9" table:style-name="ce13">
            <text:p>£78.75</text:p>
          </table:table-cell>
          <table:table-cell office:value-type="currency" office:value="74.375" table:formula="of:=[.H71]*0.85" table:style-name="ce13">
            <text:p>£74.38</text:p>
          </table:table-cell>
          <table:table-cell office:value-type="currency" office:value="70" table:formula="of:=[.H71]*0.8" table:style-name="ce13">
            <text:p>£70.00</text:p>
          </table:table-cell>
          <table:table-cell table:style-name="ce11"/>
          <table:table-cell office:value-type="currency" office:value="46.9" table:style-name="ce6">
            <text:p>£46.90</text:p>
          </table:table-cell>
          <table:table-cell table:style-name="ce19"/>
          <table:table-cell table:style-name="ce20"/>
          <table:table-cell office:value-type="currency" office:value="53.439011764705896" table:formula="of:=[.M71]*1.04*0.91/0.85+0.7+0.52" table:style-name="ce17">
            <text:p>£53.44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550</text:p>
          </table:table-cell>
          <table:table-cell office:value-type="currency" office:value="65" table:style-name="ce10">
            <text:p>£65.00</text:p>
          </table:table-cell>
          <table:table-cell office:value-type="currency" office:value="58.5" table:formula="of:=[.B72]*0.9" table:style-name="ce10">
            <text:p>£58.50</text:p>
          </table:table-cell>
          <table:table-cell office:value-type="currency" office:value="55.25" table:formula="of:=[.B72]*0.85" table:style-name="ce10">
            <text:p>£55.25</text:p>
          </table:table-cell>
          <table:table-cell office:value-type="currency" office:value="52" table:formula="of:=[.B72]*0.8" table:style-name="ce10">
            <text:p>£52.00</text:p>
          </table:table-cell>
          <table:table-cell table:style-name="ce10"/>
          <table:table-cell office:value-type="string" table:style-name="ce12">
            <text:p>0110550</text:p>
          </table:table-cell>
          <table:table-cell office:value-type="currency" office:value="67.5" table:style-name="ce13">
            <text:p>£67.50</text:p>
          </table:table-cell>
          <table:table-cell office:value-type="currency" office:value="60.75" table:formula="of:=[.H72]*0.9" table:style-name="ce13">
            <text:p>£60.75</text:p>
          </table:table-cell>
          <table:table-cell office:value-type="currency" office:value="57.375" table:formula="of:=[.H72]*0.85" table:style-name="ce13">
            <text:p>£57.38</text:p>
          </table:table-cell>
          <table:table-cell office:value-type="currency" office:value="54" table:formula="of:=[.H72]*0.8" table:style-name="ce13">
            <text:p>£54.00</text:p>
          </table:table-cell>
          <table:table-cell table:style-name="ce11"/>
          <table:table-cell office:value-type="currency" office:value="31.89" table:style-name="ce6">
            <text:p>£31.89</text:p>
          </table:table-cell>
          <table:table-cell table:style-name="ce19"/>
          <table:table-cell table:style-name="ce20"/>
          <table:table-cell office:value-type="currency" office:value="36.726701176470598" table:formula="of:=[.M72]*1.04*0.91/0.85+0.7+0.52" table:style-name="ce17">
            <text:p>£36.73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560</text:p>
          </table:table-cell>
          <table:table-cell office:value-type="currency" office:value="70" table:style-name="ce10">
            <text:p>£70.00</text:p>
          </table:table-cell>
          <table:table-cell office:value-type="currency" office:value="63" table:formula="of:=[.B73]*0.9" table:style-name="ce10">
            <text:p>£63.00</text:p>
          </table:table-cell>
          <table:table-cell office:value-type="currency" office:value="59.5" table:formula="of:=[.B73]*0.85" table:style-name="ce10">
            <text:p>£59.50</text:p>
          </table:table-cell>
          <table:table-cell office:value-type="currency" office:value="56" table:formula="of:=[.B73]*0.8" table:style-name="ce10">
            <text:p>£56.00</text:p>
          </table:table-cell>
          <table:table-cell table:style-name="ce10"/>
          <table:table-cell office:value-type="string" table:style-name="ce12">
            <text:p>0110560</text:p>
          </table:table-cell>
          <table:table-cell office:value-type="currency" office:value="72" table:style-name="ce13">
            <text:p>£72.00</text:p>
          </table:table-cell>
          <table:table-cell office:value-type="currency" office:value="64.8" table:formula="of:=[.H73]*0.9" table:style-name="ce13">
            <text:p>£64.80</text:p>
          </table:table-cell>
          <table:table-cell office:value-type="currency" office:value="61.199999999999996" table:formula="of:=[.H73]*0.85" table:style-name="ce13">
            <text:p>£61.20</text:p>
          </table:table-cell>
          <table:table-cell office:value-type="currency" office:value="57.6" table:formula="of:=[.H73]*0.8" table:style-name="ce13">
            <text:p>£57.60</text:p>
          </table:table-cell>
          <table:table-cell table:style-name="ce11"/>
          <table:table-cell table:style-name="ce5"/>
          <table:table-cell table:style-name="ce19"/>
          <table:table-cell office:value-type="currency" office:value="49" table:style-name="ce20">
            <text:p>€ 49.00</text:p>
          </table:table-cell>
          <table:table-cell office:value-type="currency" office:value="55.777176470588245" table:formula="of:=[.O73]*1.04*[.$B$2]/0.85+0.7+0.52" table:style-name="ce17">
            <text:p>£55.78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660</text:p>
          </table:table-cell>
          <table:table-cell office:value-type="currency" office:value="70" table:style-name="ce10">
            <text:p>£70.00</text:p>
          </table:table-cell>
          <table:table-cell office:value-type="currency" office:value="63" table:formula="of:=[.B74]*0.9" table:style-name="ce10">
            <text:p>£63.00</text:p>
          </table:table-cell>
          <table:table-cell office:value-type="currency" office:value="59.5" table:formula="of:=[.B74]*0.85" table:style-name="ce10">
            <text:p>£59.50</text:p>
          </table:table-cell>
          <table:table-cell office:value-type="currency" office:value="56" table:formula="of:=[.B74]*0.8" table:style-name="ce10">
            <text:p>£56.00</text:p>
          </table:table-cell>
          <table:table-cell table:style-name="ce10"/>
          <table:table-cell office:value-type="string" table:style-name="ce12">
            <text:p>0110660</text:p>
          </table:table-cell>
          <table:table-cell office:value-type="currency" office:value="72" table:style-name="ce13">
            <text:p>£72.00</text:p>
          </table:table-cell>
          <table:table-cell office:value-type="currency" office:value="64.8" table:formula="of:=[.H74]*0.9" table:style-name="ce13">
            <text:p>£64.80</text:p>
          </table:table-cell>
          <table:table-cell office:value-type="currency" office:value="61.199999999999996" table:formula="of:=[.H74]*0.85" table:style-name="ce13">
            <text:p>£61.20</text:p>
          </table:table-cell>
          <table:table-cell office:value-type="currency" office:value="57.6" table:formula="of:=[.H74]*0.8" table:style-name="ce13">
            <text:p>£57.60</text:p>
          </table:table-cell>
          <table:table-cell table:style-name="ce11"/>
          <table:table-cell table:style-name="ce5"/>
          <table:table-cell table:style-name="ce19"/>
          <table:table-cell office:value-type="currency" office:value="49" table:style-name="ce20">
            <text:p>€ 49.00</text:p>
          </table:table-cell>
          <table:table-cell office:value-type="currency" office:value="55.777176470588245" table:formula="of:=[.O74]*1.04*[.$B$2]/0.85+0.7+0.52" table:style-name="ce17">
            <text:p>£55.78</text:p>
          </table:table-cell>
          <table:table-cell table:number-columns-repeated="16368"/>
        </table:table-row>
        <table:table-row table:style-name="ro1">
          <table:table-cell table:style-name="ce9"/>
          <table:table-cell table:number-columns-repeated="5" table:style-name="ce10"/>
          <table:table-cell table:style-name="ce12"/>
          <table:table-cell table:number-columns-repeated="4" table:style-name="ce14"/>
          <table:table-cell table:style-name="ce11"/>
          <table:table-cell table:number-columns-repeated="2" table:style-name="ce5"/>
          <table:table-cell table:style-name="ce20"/>
          <table:table-cell table:style-name="ce16"/>
          <table:table-cell table:number-columns-repeated="16368"/>
        </table:table-row>
        <table:table-row table:style-name="ro1">
          <table:table-cell office:value-type="string" table:style-name="ce9">
            <text:p>0110444</text:p>
          </table:table-cell>
          <table:table-cell office:value-type="currency" office:value="65" table:style-name="ce10">
            <text:p>£65.00</text:p>
          </table:table-cell>
          <table:table-cell office:value-type="currency" office:value="58.5" table:formula="of:=[.B76]*0.9" table:style-name="ce10">
            <text:p>£58.50</text:p>
          </table:table-cell>
          <table:table-cell office:value-type="currency" office:value="55.25" table:formula="of:=[.B76]*0.85" table:style-name="ce10">
            <text:p>£55.25</text:p>
          </table:table-cell>
          <table:table-cell office:value-type="currency" office:value="52" table:formula="of:=[.B76]*0.8" table:style-name="ce10">
            <text:p>£52.00</text:p>
          </table:table-cell>
          <table:table-cell table:style-name="ce10"/>
          <table:table-cell office:value-type="string" table:style-name="ce12">
            <text:p>0110444</text:p>
          </table:table-cell>
          <table:table-cell office:value-type="currency" office:value="67" table:style-name="ce13">
            <text:p>£67.00</text:p>
          </table:table-cell>
          <table:table-cell office:value-type="currency" office:value="60.300000000000004" table:formula="of:=[.H76]*0.9" table:style-name="ce13">
            <text:p>£60.30</text:p>
          </table:table-cell>
          <table:table-cell office:value-type="currency" office:value="56.949999999999996" table:formula="of:=[.H76]*0.85" table:style-name="ce13">
            <text:p>£56.95</text:p>
          </table:table-cell>
          <table:table-cell office:value-type="currency" office:value="53.6" table:formula="of:=[.H76]*0.8" table:style-name="ce13">
            <text:p>£53.60</text:p>
          </table:table-cell>
          <table:table-cell table:style-name="ce11"/>
          <table:table-cell table:style-name="ce5"/>
          <table:table-cell office:value-type="currency" office:value="50" table:style-name="ce19">
            <text:p>$50.00</text:p>
          </table:table-cell>
          <table:table-cell table:style-name="ce20"/>
          <table:table-cell office:value-type="currency" office:value="52.284705882352952" table:formula="of:=[.N76]*1.1*[.$B$1]/0.85+0.52" table:style-name="ce17">
            <text:p>£52.28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52</text:p>
          </table:table-cell>
          <table:table-cell office:value-type="currency" office:value="105" table:style-name="ce10">
            <text:p>£105.00</text:p>
          </table:table-cell>
          <table:table-cell office:value-type="currency" office:value="94.5" table:formula="of:=[.B77]*0.9" table:style-name="ce10">
            <text:p>£94.50</text:p>
          </table:table-cell>
          <table:table-cell office:value-type="currency" office:value="89.25" table:formula="of:=[.B77]*0.85" table:style-name="ce10">
            <text:p>£89.25</text:p>
          </table:table-cell>
          <table:table-cell office:value-type="currency" office:value="84" table:formula="of:=[.B77]*0.8" table:style-name="ce10">
            <text:p>£84.00</text:p>
          </table:table-cell>
          <table:table-cell table:style-name="ce10"/>
          <table:table-cell office:value-type="string" table:style-name="ce12">
            <text:p>0110452</text:p>
          </table:table-cell>
          <table:table-cell office:value-type="currency" office:value="98" table:style-name="ce13">
            <text:p>£98.00</text:p>
          </table:table-cell>
          <table:table-cell office:value-type="currency" office:value="88.2" table:formula="of:=[.H77]*0.9" table:style-name="ce13">
            <text:p>£88.20</text:p>
          </table:table-cell>
          <table:table-cell office:value-type="currency" office:value="83.3" table:formula="of:=[.H77]*0.85" table:style-name="ce13">
            <text:p>£83.30</text:p>
          </table:table-cell>
          <table:table-cell office:value-type="currency" office:value="78.400000000000006" table:formula="of:=[.H77]*0.8" table:style-name="ce13">
            <text:p>£78.40</text:p>
          </table:table-cell>
          <table:table-cell table:style-name="ce11"/>
          <table:table-cell table:style-name="ce5"/>
          <table:table-cell office:value-type="currency" office:value="75" table:style-name="ce19">
            <text:p>$75.00</text:p>
          </table:table-cell>
          <table:table-cell table:style-name="ce20"/>
          <table:table-cell office:value-type="currency" office:value="78.167058823529416" table:formula="of:=[.N77]*1.1*[.$B$1]/0.85+0.52" table:style-name="ce17">
            <text:p>£78.17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61</text:p>
          </table:table-cell>
          <table:table-cell office:value-type="currency" office:value="75" table:style-name="ce10">
            <text:p>£75.00</text:p>
          </table:table-cell>
          <table:table-cell office:value-type="currency" office:value="67.5" table:formula="of:=[.B78]*0.9" table:style-name="ce10">
            <text:p>£67.50</text:p>
          </table:table-cell>
          <table:table-cell office:value-type="currency" office:value="63.75" table:formula="of:=[.B78]*0.85" table:style-name="ce10">
            <text:p>£63.75</text:p>
          </table:table-cell>
          <table:table-cell office:value-type="currency" office:value="60" table:formula="of:=[.B78]*0.8" table:style-name="ce10">
            <text:p>£60.00</text:p>
          </table:table-cell>
          <table:table-cell table:style-name="ce10"/>
          <table:table-cell office:value-type="string" table:style-name="ce12">
            <text:p>0110461</text:p>
          </table:table-cell>
          <table:table-cell office:value-type="currency" office:value="76" table:style-name="ce13">
            <text:p>£76.00</text:p>
          </table:table-cell>
          <table:table-cell office:value-type="currency" office:value="68.400000000000006" table:formula="of:=[.H78]*0.9" table:style-name="ce13">
            <text:p>£68.40</text:p>
          </table:table-cell>
          <table:table-cell office:value-type="currency" office:value="64.599999999999994" table:formula="of:=[.H78]*0.85" table:style-name="ce13">
            <text:p>£64.60</text:p>
          </table:table-cell>
          <table:table-cell office:value-type="currency" office:value="64.599999999999994" table:style-name="ce13">
            <text:p>£64.60</text:p>
          </table:table-cell>
          <table:table-cell table:style-name="ce11"/>
          <table:table-cell table:style-name="ce5"/>
          <table:table-cell office:value-type="currency" office:value="60" table:style-name="ce19">
            <text:p>$60.00</text:p>
          </table:table-cell>
          <table:table-cell table:style-name="ce20"/>
          <table:table-cell office:value-type="currency" office:value="62.637647058823539" table:formula="of:=[.N78]*1.1*[.$B$1]/0.85+0.52" table:style-name="ce17">
            <text:p>£62.64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465</text:p>
          </table:table-cell>
          <table:table-cell office:value-type="currency" office:value="85" table:style-name="ce10">
            <text:p>£85.00</text:p>
          </table:table-cell>
          <table:table-cell office:value-type="currency" office:value="76.5" table:formula="of:=[.B79]*0.9" table:style-name="ce10">
            <text:p>£76.50</text:p>
          </table:table-cell>
          <table:table-cell office:value-type="currency" office:value="72.25" table:formula="of:=[.B79]*0.85" table:style-name="ce10">
            <text:p>£72.25</text:p>
          </table:table-cell>
          <table:table-cell office:value-type="currency" office:value="68" table:formula="of:=[.B79]*0.8" table:style-name="ce10">
            <text:p>£68.00</text:p>
          </table:table-cell>
          <table:table-cell table:style-name="ce10"/>
          <table:table-cell office:value-type="string" table:style-name="ce12">
            <text:p>0110465</text:p>
          </table:table-cell>
          <table:table-cell office:value-type="currency" office:value="87.5" table:style-name="ce13">
            <text:p>£87.50</text:p>
          </table:table-cell>
          <table:table-cell office:value-type="currency" office:value="78.75" table:formula="of:=[.H79]*0.9" table:style-name="ce13">
            <text:p>£78.75</text:p>
          </table:table-cell>
          <table:table-cell office:value-type="currency" office:value="78.75" table:style-name="ce13">
            <text:p>£78.75</text:p>
          </table:table-cell>
          <table:table-cell office:value-type="currency" office:value="78.75" table:style-name="ce13">
            <text:p>£78.75</text:p>
          </table:table-cell>
          <table:table-cell table:style-name="ce11"/>
          <table:table-cell table:style-name="ce5"/>
          <table:table-cell office:value-type="currency" office:value="65" table:style-name="ce19">
            <text:p>$65.00</text:p>
          </table:table-cell>
          <table:table-cell table:style-name="ce20"/>
          <table:table-cell office:value-type="currency" office:value="67.814117647058822" table:formula="of:=[.N79]*1.1*[.$B$1]/0.85+0.52" table:style-name="ce17">
            <text:p>£67.81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5620001</text:p>
          </table:table-cell>
          <table:table-cell office:value-type="currency" office:value="80" table:style-name="ce10">
            <text:p>£80.00</text:p>
          </table:table-cell>
          <table:table-cell office:value-type="currency" office:value="72" table:formula="of:=[.B80]*0.9" table:style-name="ce10">
            <text:p>£72.00</text:p>
          </table:table-cell>
          <table:table-cell office:value-type="currency" office:value="68" table:formula="of:=[.B80]*0.85" table:style-name="ce10">
            <text:p>£68.00</text:p>
          </table:table-cell>
          <table:table-cell office:value-type="currency" office:value="64" table:formula="of:=[.B80]*0.8" table:style-name="ce10">
            <text:p>£64.00</text:p>
          </table:table-cell>
          <table:table-cell table:style-name="ce10"/>
          <table:table-cell office:value-type="string" table:style-name="ce12">
            <text:p>5620001</text:p>
          </table:table-cell>
          <table:table-cell office:value-type="currency" office:value="72" table:style-name="ce13">
            <text:p>£72.00</text:p>
          </table:table-cell>
          <table:table-cell office:value-type="currency" office:value="64.8" table:formula="of:=[.H80]*0.9" table:style-name="ce13">
            <text:p>£64.80</text:p>
          </table:table-cell>
          <table:table-cell office:value-type="currency" office:value="61.199999999999996" table:formula="of:=[.H80]*0.85" table:style-name="ce13">
            <text:p>£61.20</text:p>
          </table:table-cell>
          <table:table-cell office:value-type="currency" office:value="57.6" table:formula="of:=[.H80]*0.8" table:style-name="ce13">
            <text:p>£57.60</text:p>
          </table:table-cell>
          <table:table-cell table:style-name="ce11"/>
          <table:table-cell table:style-name="ce5"/>
          <table:table-cell office:value-type="currency" office:value="50" table:style-name="ce19">
            <text:p>$50.00</text:p>
          </table:table-cell>
          <table:table-cell table:style-name="ce20"/>
          <table:table-cell office:value-type="currency" office:value="52.284705882352952" table:formula="of:=[.N80]*1.1*[.$B$1]/0.85+0.52" table:style-name="ce17">
            <text:p>£52.28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0110014</text:p>
          </table:table-cell>
          <table:table-cell table:number-columns-repeated="5" table:style-name="ce10"/>
          <table:table-cell office:value-type="string" table:style-name="ce12">
            <text:p>0110014</text:p>
          </table:table-cell>
          <table:table-cell office:value-type="currency" office:value="42" table:style-name="ce13">
            <text:p>£42.00</text:p>
          </table:table-cell>
          <table:table-cell office:value-type="currency" office:value="38" table:style-name="ce13">
            <text:p>£38.0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table:style-name="ce11"/>
          <table:table-cell table:style-name="ce5"/>
          <table:table-cell office:value-type="currency" office:value="21" table:style-name="ce19">
            <text:p>$21.00</text:p>
          </table:table-cell>
          <table:table-cell table:style-name="ce20"/>
          <table:table-cell office:value-type="currency" office:value="22.261176470588236" table:formula="of:=[.N81]*1.1*[.$B$1]/0.85+0.52" table:style-name="ce17">
            <text:p>£22.26</text:p>
          </table:table-cell>
          <table:table-cell table:number-columns-repeated="16368"/>
        </table:table-row>
        <table:table-row table:number-rows-repeated="15" table:style-name="ro1">
          <table:table-cell table:style-name="ce2"/>
          <table:table-cell table:number-columns-repeated="5" table:style-name="ce3"/>
          <table:table-cell table:number-columns-repeated="8" table:style-name="ce1"/>
          <table:table-cell table:style-name="ce4"/>
          <table:table-cell table:number-columns-repeated="16369" table:style-name="ce1"/>
        </table:table-row>
        <table:table-row table:number-rows-repeated="18" table:style-name="ro1">
          <table:table-cell/>
          <table:table-cell table:number-columns-repeated="5" table:style-name="ce3"/>
          <table:table-cell table:number-columns-repeated="8" table:style-name="ce1"/>
          <table:table-cell table:style-name="ce4"/>
          <table:table-cell table:number-columns-repeated="16369"/>
        </table:table-row>
        <table:table-row table:number-rows-repeated="14" table:style-name="ro1">
          <table:table-cell/>
          <table:table-cell table:number-columns-repeated="5" table:style-name="ce3"/>
          <table:table-cell table:number-columns-repeated="16378" table:style-name="ce1"/>
        </table:table-row>
        <table:table-row table:number-rows-repeated="32" table:style-name="ro1">
          <table:table-cell/>
          <table:table-cell table:number-columns-repeated="5" table:style-name="ce3"/>
          <table:table-cell table:number-columns-repeated="16378"/>
        </table:table-row>
        <table:table-row table:number-rows-repeated="1048416" table:style-name="ro1">
          <table:table-cell table:number-columns-repeated="16384"/>
        </table:table-row>
      </table:table>
      <table:database-ranges>
        <table:database-range table:target-range-address="Sheet1.A76:Sheet1.P8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GB">
      <number:currency-symbol number:language="en" number:country="GB">€</number:currency-symbol>
      <number:text> </number:text>
      <number:number number:decimal-places="2" number:min-integer-digits="1" number:grouping="true"/>
    </number:currency-style>
    <number:currency-style style:name="N39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Office 210</meta:initial-creator>
    <dc:creator>Office 210</dc:creator>
    <meta:creation-date>2019-05-16T14:00:54Z</meta:creation-date>
    <dc:date>2019-05-17T16:58:15Z</dc:date>
    <meta:print-date>2019-05-17T16:57:08Z</meta:print-date>
  </office:meta>
</office:document-meta>
</file>