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size="12pt" style:font-size-asian="12pt" style:font-size-complex="12pt"/>
    </style:style>
    <style:style style:name="ce3" style:family="table-cell" style:parent-style-name="Default" style:data-style-name="N30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7"/>
    <style:style style:name="ce7" style:family="table-cell" style:parent-style-name="Default" style:data-style-name="N39"/>
    <style:style style:name="ce8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9" style:family="table-cell" style:parent-style-name="Default" style:data-style-name="N36">
      <style:table-cell-properties fo:background-color="#D9E1F2"/>
    </style:style>
    <style:style style:name="ce10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</style:style>
    <style:style style:name="ce11" style:family="table-cell" style:parent-style-name="Default" style:data-style-name="N37">
      <style:table-cell-properties fo:background-color="#B4C6E7"/>
    </style:style>
    <style:style style:name="ce12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</style:style>
    <style:style style:name="ce13" style:family="table-cell" style:parent-style-name="Default" style:data-style-name="N39">
      <style:table-cell-properties fo:background-color="#8EA9DB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GBP /</text:p>
          </table:table-cell>
          <table:table-cell office:value-type="float" office:value="1.1499999999999999" table:style-name="ce1">
            <text:p>1.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SD *</text:p>
          </table:table-cell>
          <table:table-cell office:value-type="float" office:value="1.1499999999999999" table:style-name="ce1">
            <text:p>1.1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5">
            <text:p>Purchase</text:p>
          </table:table-cell>
          <table:table-cell office:value-type="string" table:style-name="ce8">
            <text:p>List</text:p>
          </table:table-cell>
          <table:table-cell office:value-type="string" table:style-name="ce8">
            <text:p>Dist</text:p>
          </table:table-cell>
          <table:table-cell table:number-columns-repeated="2" table:style-name="ce5"/>
          <table:table-cell office:value-type="string" table:style-name="ce10">
            <text:p>List</text:p>
          </table:table-cell>
          <table:table-cell office:value-type="string" table:style-name="ce10">
            <text:p>Dist</text:p>
          </table:table-cell>
          <table:table-cell table:number-columns-repeated="2" table:style-name="ce5"/>
          <table:table-cell office:value-type="string" table:style-name="ce12">
            <text:p>List</text:p>
          </table:table-cell>
          <table:table-cell office:value-type="string" table:style-name="ce12">
            <text:p>Dist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</text:p>
          </table:table-cell>
          <table:table-cell office:value-type="string" table:style-name="ce2">
            <text:p>0110560</text:p>
          </table:table-cell>
          <table:table-cell office:value-type="string" table:style-name="ce3">
            <text:p>01-00-0114</text:p>
          </table:table-cell>
          <table:table-cell office:value-type="string" table:style-name="ce1">
            <text:p>Oxygen sensor OOM111</text:p>
          </table:table-cell>
          <table:table-cell office:value-type="currency" office:value="49" table:style-name="ce4">
            <text:p>€ 49.00</text:p>
          </table:table-cell>
          <table:table-cell office:value-type="currency" office:value="98" table:style-name="ce9">
            <text:p>€ 98.00</text:p>
          </table:table-cell>
          <table:table-cell office:value-type="currency" office:value="57.75" table:style-name="ce9">
            <text:p>€ 57.75</text:p>
          </table:table-cell>
          <table:table-cell table:style-name="ce1"/>
          <table:table-cell office:value-type="currency" office:value="85.217391304347828" table:formula="of:=[.F5]/1.15" table:style-name="ce6">
            <text:p>£85.22</text:p>
          </table:table-cell>
          <table:table-cell office:value-type="currency" office:value="70" table:style-name="ce11">
            <text:p>£70.00</text:p>
          </table:table-cell>
          <table:table-cell office:value-type="currency" office:value="49" table:formula="of:=[.J5]*0.7" table:style-name="ce11">
            <text:p>£49.00</text:p>
          </table:table-cell>
          <table:table-cell table:style-name="ce1"/>
          <table:table-cell office:value-type="currency" office:value="112.69999999999999" table:formula="of:=[.F5]*1.15" table:style-name="ce7">
            <text:p>$112.70<text:s/></text:p>
          </table:table-cell>
          <table:table-cell office:value-type="currency" office:value="111" table:style-name="ce13">
            <text:p>$111.00<text:s/></text:p>
          </table:table-cell>
          <table:table-cell office:value-type="currency" office:value="64" table:style-name="ce13">
            <text:p>$64.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</text:p>
          </table:table-cell>
          <table:table-cell office:value-type="string" table:style-name="ce2">
            <text:p>0111276</text:p>
          </table:table-cell>
          <table:table-cell office:value-type="string" table:style-name="ce3">
            <text:p>1001825</text:p>
          </table:table-cell>
          <table:table-cell office:value-type="string" table:style-name="ce1">
            <text:p>MySign O</text:p>
          </table:table-cell>
          <table:table-cell office:value-type="currency" office:value="229" table:style-name="ce4">
            <text:p>€ 229.00</text:p>
          </table:table-cell>
          <table:table-cell office:value-type="currency" office:value="399" table:style-name="ce9">
            <text:p>€ 399.00</text:p>
          </table:table-cell>
          <table:table-cell office:value-type="currency" office:value="289" table:style-name="ce9">
            <text:p>€ 289.00</text:p>
          </table:table-cell>
          <table:table-cell table:style-name="ce1"/>
          <table:table-cell office:value-type="currency" office:value="346.95652173913044" table:formula="of:=[.F6]/1.15" table:style-name="ce6">
            <text:p>£346.96</text:p>
          </table:table-cell>
          <table:table-cell office:value-type="currency" office:value="347" table:style-name="ce11">
            <text:p>£347.00</text:p>
          </table:table-cell>
          <table:table-cell office:value-type="currency" office:value="225.55" table:formula="of:=[.J6]*0.65" table:style-name="ce11">
            <text:p>£225.55</text:p>
          </table:table-cell>
          <table:table-cell table:style-name="ce1"/>
          <table:table-cell office:value-type="currency" office:value="458.84999999999997" table:formula="of:=[.F6]*1.15" table:style-name="ce7">
            <text:p>$458.85<text:s/></text:p>
          </table:table-cell>
          <table:table-cell office:value-type="currency" office:value="460" table:style-name="ce13">
            <text:p>$460.00<text:s/></text:p>
          </table:table-cell>
          <table:table-cell office:value-type="currency" office:value="299" table:formula="of:=[.N6]*0.65" table:style-name="ce13">
            <text:p>$299.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</text:p>
          </table:table-cell>
          <table:table-cell office:value-type="string" table:style-name="ce2">
            <text:p>0111277</text:p>
          </table:table-cell>
          <table:table-cell table:style-name="ce3"/>
          <table:table-cell office:value-type="string" table:style-name="ce1">
            <text:p>MySign O Kit. Includes 0111276 &amp; 0121352</text:p>
          </table:table-cell>
          <table:table-cell table:style-name="ce4"/>
          <table:table-cell office:value-type="currency" office:value="454" table:formula="of:=[.F6]+[.F12]" table:style-name="ce9">
            <text:p>€ 454.00</text:p>
          </table:table-cell>
          <table:table-cell office:value-type="currency" office:value="324.75" table:formula="of:=[.G6]+[.G12]" table:style-name="ce9">
            <text:p>€ 324.75</text:p>
          </table:table-cell>
          <table:table-cell table:style-name="ce1"/>
          <table:table-cell table:style-name="ce6"/>
          <table:table-cell office:value-type="currency" office:value="394.85" table:formula="of:=[.J6]+[.J12]" table:style-name="ce11">
            <text:p>£394.85</text:p>
          </table:table-cell>
          <table:table-cell office:value-type="currency" office:value="256.65250000000003" table:formula="of:=[.K6]+[.K12]" table:style-name="ce11">
            <text:p>£256.65</text:p>
          </table:table-cell>
          <table:table-cell table:style-name="ce1"/>
          <table:table-cell table:style-name="ce7"/>
          <table:table-cell office:value-type="currency" office:value="523.25" table:formula="of:=[.N6]+[.N12]" table:style-name="ce13">
            <text:p>$523.25<text:s/></text:p>
          </table:table-cell>
          <table:table-cell office:value-type="currency" office:value="340.11250000000001" table:formula="of:=[.O6]+[.O12]" table:style-name="ce13">
            <text:p>$340.1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</text:p>
          </table:table-cell>
          <table:table-cell office:value-type="string" table:style-name="ce2">
            <text:p>0120093</text:p>
          </table:table-cell>
          <table:table-cell office:value-type="string" table:style-name="ce3">
            <text:p>01-002173</text:p>
          </table:table-cell>
          <table:table-cell office:value-type="string" table:style-name="ce1">
            <text:p>Flow diverter, pack of 10</text:p>
          </table:table-cell>
          <table:table-cell office:value-type="currency" office:value="14.4" table:formula="of:=[.F8]*0.45" table:style-name="ce4">
            <text:p>€ 14.40</text:p>
          </table:table-cell>
          <table:table-cell office:value-type="currency" office:value="32" table:style-name="ce9">
            <text:p>€ 32.00</text:p>
          </table:table-cell>
          <table:table-cell office:value-type="currency" office:value="20.8" table:formula="of:=[.F8]*0.65" table:style-name="ce9">
            <text:p>€ 20.80</text:p>
          </table:table-cell>
          <table:table-cell table:style-name="ce1"/>
          <table:table-cell office:value-type="currency" office:value="27.826086956521742" table:formula="of:=[.F8]/1.15" table:style-name="ce6">
            <text:p>£27.83</text:p>
          </table:table-cell>
          <table:table-cell office:value-type="currency" office:value="27.85" table:style-name="ce11">
            <text:p>£27.85</text:p>
          </table:table-cell>
          <table:table-cell office:value-type="currency" office:value="18.102500000000003" table:formula="of:=[.J8]*0.65" table:style-name="ce11">
            <text:p>£18.10</text:p>
          </table:table-cell>
          <table:table-cell table:style-name="ce1"/>
          <table:table-cell office:value-type="currency" office:value="36.799999999999997" table:formula="of:=[.F8]*1.15" table:style-name="ce7">
            <text:p>$36.80<text:s/></text:p>
          </table:table-cell>
          <table:table-cell office:value-type="currency" office:value="36.799999999999997" table:style-name="ce13">
            <text:p>$36.80<text:s/></text:p>
          </table:table-cell>
          <table:table-cell office:value-type="currency" office:value="23.919999999999998" table:formula="of:=[.N8]*0.65" table:style-name="ce13">
            <text:p>$23.9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</text:p>
          </table:table-cell>
          <table:table-cell office:value-type="string" table:style-name="ce2">
            <text:p>0120399</text:p>
          </table:table-cell>
          <table:table-cell office:value-type="string" table:style-name="ce3">
            <text:p>46-006005</text:p>
          </table:table-cell>
          <table:table-cell office:value-type="string" table:style-name="ce1">
            <text:p>T-Adapter, 22mm/15mm for flow diverter. pack of 5.<text:s/></text:p>
          </table:table-cell>
          <table:table-cell office:value-type="currency" office:value="17.55" table:formula="of:=[.F9]*0.45" table:style-name="ce4">
            <text:p>€ 17.55</text:p>
          </table:table-cell>
          <table:table-cell office:value-type="currency" office:value="39" table:style-name="ce9">
            <text:p>€ 39.00</text:p>
          </table:table-cell>
          <table:table-cell office:value-type="currency" office:value="25.35" table:formula="of:=[.F9]*0.65" table:style-name="ce9">
            <text:p>€ 25.35</text:p>
          </table:table-cell>
          <table:table-cell table:style-name="ce1"/>
          <table:table-cell office:value-type="currency" office:value="33.913043478260875" table:formula="of:=[.F9]/1.15" table:style-name="ce6">
            <text:p>£33.91</text:p>
          </table:table-cell>
          <table:table-cell office:value-type="currency" office:value="33.950000000000003" table:style-name="ce11">
            <text:p>£33.95</text:p>
          </table:table-cell>
          <table:table-cell office:value-type="currency" office:value="22.067500000000003" table:formula="of:=[.J9]*0.65" table:style-name="ce11">
            <text:p>£22.07</text:p>
          </table:table-cell>
          <table:table-cell table:style-name="ce1"/>
          <table:table-cell office:value-type="currency" office:value="44.849999999999994" table:formula="of:=[.F9]*1.15" table:style-name="ce7">
            <text:p>$44.85<text:s/></text:p>
          </table:table-cell>
          <table:table-cell office:value-type="currency" office:value="44.85" table:style-name="ce13">
            <text:p>$44.85<text:s/></text:p>
          </table:table-cell>
          <table:table-cell office:value-type="currency" office:value="29.152500000000003" table:formula="of:=[.N9]*0.65" table:style-name="ce13">
            <text:p>$29.1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</text:p>
          </table:table-cell>
          <table:table-cell office:value-type="string" table:style-name="ce2">
            <text:p>0121350</text:p>
          </table:table-cell>
          <table:table-cell office:value-type="string" table:style-name="ce3">
            <text:p>1001778</text:p>
          </table:table-cell>
          <table:table-cell office:value-type="string" table:style-name="ce1">
            <text:p>Oxygen sensor cable - coiled</text:p>
          </table:table-cell>
          <table:table-cell office:value-type="currency" office:value="20.970000000000002" table:formula="of:=[.F10]*0.45" table:style-name="ce4">
            <text:p>€ 20.97</text:p>
          </table:table-cell>
          <table:table-cell office:value-type="currency" office:value="46.6" table:style-name="ce9">
            <text:p>€ 46.60</text:p>
          </table:table-cell>
          <table:table-cell office:value-type="currency" office:value="30.290000000000003" table:formula="of:=[.F10]*0.65" table:style-name="ce9">
            <text:p>€ 30.29</text:p>
          </table:table-cell>
          <table:table-cell table:style-name="ce1"/>
          <table:table-cell office:value-type="currency" office:value="40.521739130434788" table:formula="of:=[.F10]/1.15" table:style-name="ce6">
            <text:p>£40.52</text:p>
          </table:table-cell>
          <table:table-cell office:value-type="currency" office:value="40.6" table:style-name="ce11">
            <text:p>£40.60</text:p>
          </table:table-cell>
          <table:table-cell office:value-type="currency" office:value="26.39" table:formula="of:=[.J10]*0.65" table:style-name="ce11">
            <text:p>£26.39</text:p>
          </table:table-cell>
          <table:table-cell table:style-name="ce1"/>
          <table:table-cell office:value-type="currency" office:value="53.589999999999996" table:formula="of:=[.F10]*1.15" table:style-name="ce7">
            <text:p>$53.59<text:s/></text:p>
          </table:table-cell>
          <table:table-cell office:value-type="currency" office:value="53.6" table:style-name="ce13">
            <text:p>$53.60<text:s/></text:p>
          </table:table-cell>
          <table:table-cell office:value-type="currency" office:value="34.840000000000003" table:formula="of:=[.N10]*0.65" table:style-name="ce13">
            <text:p>$34.8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</text:p>
          </table:table-cell>
          <table:table-cell office:value-type="string" table:style-name="ce2">
            <text:p>0121351</text:p>
          </table:table-cell>
          <table:table-cell office:value-type="string" table:style-name="ce3">
            <text:p>1001801</text:p>
          </table:table-cell>
          <table:table-cell office:value-type="string" table:style-name="ce1">
            <text:p>Clamp</text:p>
          </table:table-cell>
          <table:table-cell office:value-type="currency" office:value="71.100000000000009" table:formula="of:=[.F11]*0.45" table:style-name="ce4">
            <text:p>€ 71.10</text:p>
          </table:table-cell>
          <table:table-cell office:value-type="currency" office:value="158" table:style-name="ce9">
            <text:p>€ 158.00</text:p>
          </table:table-cell>
          <table:table-cell office:value-type="currency" office:value="102.7" table:formula="of:=[.F11]*0.65" table:style-name="ce9">
            <text:p>€ 102.70</text:p>
          </table:table-cell>
          <table:table-cell table:style-name="ce1"/>
          <table:table-cell office:value-type="currency" office:value="137.39130434782609" table:formula="of:=[.F11]/1.15" table:style-name="ce6">
            <text:p>£137.39</text:p>
          </table:table-cell>
          <table:table-cell office:value-type="currency" office:value="137.5" table:style-name="ce11">
            <text:p>£137.50</text:p>
          </table:table-cell>
          <table:table-cell office:value-type="currency" office:value="89.375" table:formula="of:=[.J11]*0.65" table:style-name="ce11">
            <text:p>£89.38</text:p>
          </table:table-cell>
          <table:table-cell table:style-name="ce1"/>
          <table:table-cell office:value-type="currency" office:value="181.7" table:formula="of:=[.F11]*1.15" table:style-name="ce7">
            <text:p>$181.70<text:s/></text:p>
          </table:table-cell>
          <table:table-cell office:value-type="currency" office:value="181.7" table:style-name="ce13">
            <text:p>$181.70<text:s/></text:p>
          </table:table-cell>
          <table:table-cell office:value-type="currency" office:value="118.10499999999999" table:formula="of:=[.N11]*0.65" table:style-name="ce13">
            <text:p>$118.1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</text:p>
          </table:table-cell>
          <table:table-cell office:value-type="string" table:style-name="ce2">
            <text:p>0121352</text:p>
          </table:table-cell>
          <table:table-cell office:value-type="string" table:style-name="ce3">
            <text:p>100829</text:p>
          </table:table-cell>
          <table:table-cell office:value-type="string" table:style-name="ce1">
            <text:p>Power supply - Mini USB 5V / min 1A</text:p>
          </table:table-cell>
          <table:table-cell office:value-type="currency" office:value="24.75" table:formula="of:=[.F12]*0.45" table:style-name="ce4">
            <text:p>€ 24.75</text:p>
          </table:table-cell>
          <table:table-cell office:value-type="currency" office:value="55" table:style-name="ce9">
            <text:p>€ 55.00</text:p>
          </table:table-cell>
          <table:table-cell office:value-type="currency" office:value="35.75" table:formula="of:=[.F12]*0.65" table:style-name="ce9">
            <text:p>€ 35.75</text:p>
          </table:table-cell>
          <table:table-cell table:style-name="ce1"/>
          <table:table-cell office:value-type="currency" office:value="47.826086956521742" table:formula="of:=[.F12]/1.15" table:style-name="ce6">
            <text:p>£47.83</text:p>
          </table:table-cell>
          <table:table-cell office:value-type="currency" office:value="47.85" table:style-name="ce11">
            <text:p>£47.85</text:p>
          </table:table-cell>
          <table:table-cell office:value-type="currency" office:value="31.102500000000003" table:formula="of:=[.J12]*0.65" table:style-name="ce11">
            <text:p>£31.10</text:p>
          </table:table-cell>
          <table:table-cell table:style-name="ce1"/>
          <table:table-cell office:value-type="currency" office:value="63.249999999999993" table:formula="of:=[.F12]*1.15" table:style-name="ce7">
            <text:p>$63.25<text:s/></text:p>
          </table:table-cell>
          <table:table-cell office:value-type="currency" office:value="63.25" table:style-name="ce13">
            <text:p>$63.25<text:s/></text:p>
          </table:table-cell>
          <table:table-cell office:value-type="currency" office:value="41.112500000000004" table:formula="of:=[.N12]*0.65" table:style-name="ce13">
            <text:p>$41.1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</text:p>
          </table:table-cell>
          <table:table-cell office:value-type="string" table:style-name="ce2">
            <text:p>0121353</text:p>
          </table:table-cell>
          <table:table-cell office:value-type="string" table:style-name="ce3">
            <text:p>1001815</text:p>
          </table:table-cell>
          <table:table-cell office:value-type="string" table:style-name="ce1">
            <text:p>Data cable - USB2.0 Type A/Mini-B</text:p>
          </table:table-cell>
          <table:table-cell office:value-type="currency" office:value="4.5" table:formula="of:=[.F13]*0.45" table:style-name="ce4">
            <text:p>€ 4.50</text:p>
          </table:table-cell>
          <table:table-cell office:value-type="currency" office:value="10" table:style-name="ce9">
            <text:p>€ 10.00</text:p>
          </table:table-cell>
          <table:table-cell office:value-type="currency" office:value="6.5" table:formula="of:=[.F13]*0.65" table:style-name="ce9">
            <text:p>€ 6.50</text:p>
          </table:table-cell>
          <table:table-cell table:style-name="ce1"/>
          <table:table-cell office:value-type="currency" office:value="8.6956521739130448" table:formula="of:=[.F13]/1.15" table:style-name="ce6">
            <text:p>£8.70</text:p>
          </table:table-cell>
          <table:table-cell office:value-type="currency" office:value="8.6999999999999993" table:style-name="ce11">
            <text:p>£8.70</text:p>
          </table:table-cell>
          <table:table-cell office:value-type="currency" office:value="5.6549999999999994" table:formula="of:=[.J13]*0.65" table:style-name="ce11">
            <text:p>£5.66</text:p>
          </table:table-cell>
          <table:table-cell table:style-name="ce1"/>
          <table:table-cell office:value-type="currency" office:value="11.5" table:formula="of:=[.F13]*1.15" table:style-name="ce7">
            <text:p>$11.50<text:s/></text:p>
          </table:table-cell>
          <table:table-cell office:value-type="currency" office:value="11.5" table:style-name="ce13">
            <text:p>$11.50<text:s/></text:p>
          </table:table-cell>
          <table:table-cell office:value-type="currency" office:value="7.4750000000000005" table:formula="of:=[.N13]*0.65" table:style-name="ce13">
            <text:p>$7.4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</text:p>
          </table:table-cell>
          <table:table-cell office:value-type="string" table:style-name="ce2">
            <text:p>0121354</text:p>
          </table:table-cell>
          <table:table-cell office:value-type="string" table:style-name="ce3">
            <text:p>1001830</text:p>
          </table:table-cell>
          <table:table-cell office:value-type="string" table:style-name="ce1">
            <text:p>Operating manual CD</text:p>
          </table:table-cell>
          <table:table-cell office:value-type="currency" office:value="9.9" table:formula="of:=[.F14]*0.45" table:style-name="ce4">
            <text:p>€ 9.90</text:p>
          </table:table-cell>
          <table:table-cell office:value-type="currency" office:value="22" table:style-name="ce9">
            <text:p>€ 22.00</text:p>
          </table:table-cell>
          <table:table-cell office:value-type="currency" office:value="14.3" table:formula="of:=[.F14]*0.65" table:style-name="ce9">
            <text:p>€ 14.30</text:p>
          </table:table-cell>
          <table:table-cell table:style-name="ce1"/>
          <table:table-cell office:value-type="currency" office:value="19.130434782608699" table:formula="of:=[.F14]/1.15" table:style-name="ce6">
            <text:p>£19.13</text:p>
          </table:table-cell>
          <table:table-cell office:value-type="currency" office:value="19.2" table:style-name="ce11">
            <text:p>£19.20</text:p>
          </table:table-cell>
          <table:table-cell office:value-type="currency" office:value="12.48" table:formula="of:=[.J14]*0.65" table:style-name="ce11">
            <text:p>£12.48</text:p>
          </table:table-cell>
          <table:table-cell table:style-name="ce1"/>
          <table:table-cell office:value-type="currency" office:value="25.299999999999997" table:formula="of:=[.F14]*1.15" table:style-name="ce7">
            <text:p>$25.30<text:s/></text:p>
          </table:table-cell>
          <table:table-cell office:value-type="currency" office:value="25.3" table:style-name="ce13">
            <text:p>$25.30<text:s/></text:p>
          </table:table-cell>
          <table:table-cell office:value-type="currency" office:value="16.445" table:formula="of:=[.N14]*0.65" table:style-name="ce13">
            <text:p>$16.45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</text:p>
          </table:table-cell>
          <table:table-cell office:value-type="string" table:style-name="ce2">
            <text:p>0121355</text:p>
          </table:table-cell>
          <table:table-cell office:value-type="string" table:style-name="ce3">
            <text:p>1002080</text:p>
          </table:table-cell>
          <table:table-cell office:value-type="string" table:style-name="ce1">
            <text:p>Software</text:p>
          </table:table-cell>
          <table:table-cell office:value-type="currency" office:value="22.454999999999998" table:formula="of:=[.F15]*0.45" table:style-name="ce4">
            <text:p>€ 22.46</text:p>
          </table:table-cell>
          <table:table-cell office:value-type="currency" office:value="49.9" table:style-name="ce9">
            <text:p>€ 49.90</text:p>
          </table:table-cell>
          <table:table-cell office:value-type="currency" office:value="32.435000000000002" table:formula="of:=[.F15]*0.65" table:style-name="ce9">
            <text:p>€ 32.44</text:p>
          </table:table-cell>
          <table:table-cell table:style-name="ce1"/>
          <table:table-cell office:value-type="currency" office:value="43.391304347826086" table:formula="of:=[.F15]/1.15" table:style-name="ce6">
            <text:p>£43.39</text:p>
          </table:table-cell>
          <table:table-cell office:value-type="currency" office:value="43.4" table:style-name="ce11">
            <text:p>£43.40</text:p>
          </table:table-cell>
          <table:table-cell office:value-type="currency" office:value="28.21" table:formula="of:=[.J15]*0.65" table:style-name="ce11">
            <text:p>£28.21</text:p>
          </table:table-cell>
          <table:table-cell table:style-name="ce1"/>
          <table:table-cell office:value-type="currency" office:value="57.384999999999991" table:formula="of:=[.F15]*1.15" table:style-name="ce7">
            <text:p>$57.39<text:s/></text:p>
          </table:table-cell>
          <table:table-cell office:value-type="currency" office:value="57.4" table:style-name="ce13">
            <text:p>$57.40<text:s/></text:p>
          </table:table-cell>
          <table:table-cell office:value-type="currency" office:value="37.31" table:formula="of:=[.N15]*0.65" table:style-name="ce13">
            <text:p>$37.3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</text:p>
          </table:table-cell>
          <table:table-cell office:value-type="string" table:style-name="ce2">
            <text:p>0131901</text:p>
          </table:table-cell>
          <table:table-cell office:value-type="string" table:style-name="ce3">
            <text:p>1001734</text:p>
          </table:table-cell>
          <table:table-cell office:value-type="string" table:style-name="ce1">
            <text:p>Rechargable battery - 3.7V / 2900mAh</text:p>
          </table:table-cell>
          <table:table-cell office:value-type="currency" office:value="22.454999999999998" table:formula="of:=[.F16]*0.45" table:style-name="ce4">
            <text:p>€ 22.46</text:p>
          </table:table-cell>
          <table:table-cell office:value-type="currency" office:value="49.9" table:style-name="ce9">
            <text:p>€ 49.90</text:p>
          </table:table-cell>
          <table:table-cell office:value-type="currency" office:value="32.435000000000002" table:formula="of:=[.F16]*0.65" table:style-name="ce9">
            <text:p>€ 32.44</text:p>
          </table:table-cell>
          <table:table-cell table:style-name="ce1"/>
          <table:table-cell office:value-type="currency" office:value="43.391304347826086" table:formula="of:=[.F16]/1.15" table:style-name="ce6">
            <text:p>£43.39</text:p>
          </table:table-cell>
          <table:table-cell office:value-type="currency" office:value="43.4" table:style-name="ce11">
            <text:p>£43.40</text:p>
          </table:table-cell>
          <table:table-cell office:value-type="currency" office:value="28.21" table:formula="of:=[.J16]*0.65" table:style-name="ce11">
            <text:p>£28.21</text:p>
          </table:table-cell>
          <table:table-cell table:style-name="ce1"/>
          <table:table-cell office:value-type="currency" office:value="57.384999999999991" table:formula="of:=[.F16]*1.15" table:style-name="ce7">
            <text:p>$57.39<text:s/></text:p>
          </table:table-cell>
          <table:table-cell office:value-type="currency" office:value="57.4" table:style-name="ce13">
            <text:p>$57.40<text:s/></text:p>
          </table:table-cell>
          <table:table-cell office:value-type="currency" office:value="37.31" table:formula="of:=[.N16]*0.65" table:style-name="ce13">
            <text:p>$37.31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</text:p>
          </table:table-cell>
          <table:table-cell office:value-type="string" table:style-name="ce2">
            <text:p>0131900</text:p>
          </table:table-cell>
          <table:table-cell office:value-type="string" table:style-name="ce3">
            <text:p>1001764</text:p>
          </table:table-cell>
          <table:table-cell office:value-type="string" table:style-name="ce1">
            <text:p>Intergrated stand (replacement part)</text:p>
          </table:table-cell>
          <table:table-cell office:value-type="currency" office:value="3.1050000000000004" table:formula="of:=[.F17]*0.45" table:style-name="ce4">
            <text:p>€ 3.11</text:p>
          </table:table-cell>
          <table:table-cell office:value-type="currency" office:value="6.9" table:style-name="ce9">
            <text:p>€ 6.90</text:p>
          </table:table-cell>
          <table:table-cell office:value-type="currency" office:value="4.4850000000000003" table:formula="of:=[.F17]*0.65" table:style-name="ce9">
            <text:p>€ 4.49</text:p>
          </table:table-cell>
          <table:table-cell table:style-name="ce1"/>
          <table:table-cell office:value-type="currency" office:value="6.0000000000000009" table:formula="of:=[.F17]/1.15" table:style-name="ce6">
            <text:p>£6.00</text:p>
          </table:table-cell>
          <table:table-cell office:value-type="currency" office:value="6" table:style-name="ce11">
            <text:p>£6.00</text:p>
          </table:table-cell>
          <table:table-cell office:value-type="currency" office:value="3.9000000000000004" table:formula="of:=[.J17]*0.65" table:style-name="ce11">
            <text:p>£3.90</text:p>
          </table:table-cell>
          <table:table-cell table:style-name="ce1"/>
          <table:table-cell office:value-type="currency" office:value="7.9349999999999996" table:formula="of:=[.F17]*1.15" table:style-name="ce7">
            <text:p>$7.94<text:s/></text:p>
          </table:table-cell>
          <table:table-cell office:value-type="currency" office:value="7.95" table:style-name="ce13">
            <text:p>$7.95<text:s/></text:p>
          </table:table-cell>
          <table:table-cell office:value-type="currency" office:value="5.1675000000000004" table:formula="of:=[.N17]*0.65" table:style-name="ce13">
            <text:p>$5.17<text:s/>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2">
            <text:p>0120092</text:p>
          </table:table-cell>
          <table:table-cell table:style-name="ce3"/>
          <table:table-cell office:value-type="string" table:style-name="ce1">
            <text:p>Flow diverter (single unit)</text:p>
          </table:table-cell>
          <table:table-cell table:number-columns-repeated="3" table:style-name="ce4"/>
          <table:table-cell table:style-name="ce1"/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">
            <text:p>0120100</text:p>
          </table:table-cell>
          <table:table-cell table:style-name="ce3"/>
          <table:table-cell office:value-type="string" table:style-name="ce1">
            <text:p>T-Adapter<text:s/></text:p>
          </table:table-cell>
          <table:table-cell table:number-columns-repeated="3" table:style-name="ce4"/>
          <table:table-cell table:style-name="ce1"/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">
            <text:p>0191207</text:p>
          </table:table-cell>
          <table:table-cell table:style-name="ce3"/>
          <table:table-cell office:value-type="string" table:style-name="ce1">
            <text:p>Leaflet</text:p>
          </table:table-cell>
          <table:table-cell table:number-columns-repeated="3" table:style-name="ce4"/>
          <table:table-cell table:style-name="ce1"/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number-rows-repeated="2" table:style-name="ro2">
          <table:table-cell table:style-name="ce1"/>
          <table:table-cell table:style-name="ce2"/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7" table:style-name="ce1"/>
        </table:table-row>
        <table:table-row table:number-rows-repeated="8" table:style-name="ro2">
          <table:table-cell table:style-name="ce1"/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number-rows-repeated="4" table:style-name="ro2">
          <table:table-cell/>
          <table:table-cell table:style-name="ce2"/>
          <table:table-cell table:style-name="ce3"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Sheet1.A5:Sheet1.F21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en" number:country="GB">
      <number:currency-symbol number:language="en" number:country="GB">€</number:currency-symbol>
      <number:text> </number:text>
      <number:number number:decimal-places="2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9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Office 210</meta:initial-creator>
    <dc:creator>Office 210</dc:creator>
    <meta:creation-date>2019-04-15T14:54:15Z</meta:creation-date>
    <dc:date>2019-04-15T16:13:40Z</dc:date>
  </office:meta>
</office:document-meta>
</file>