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2pt" officeooo:rsid="0008b4f7" officeooo:paragraph-rsid="0008b4f7" style:font-size-asian="12pt" style:font-size-complex="12pt"/>
    </style:style>
    <style:style style:name="P2" style:family="paragraph" style:parent-style-name="Standard">
      <style:text-properties style:font-name="Times New Roman" fo:font-size="12pt" officeooo:rsid="000a0350" officeooo:paragraph-rsid="000a0350" style:font-size-asian="12pt" style:font-size-complex="12pt"/>
    </style:style>
    <style:style style:name="P3" style:family="paragraph" style:parent-style-name="Standard">
      <style:text-properties style:font-name="Times New Roman" fo:font-size="12pt" officeooo:rsid="000a0350" officeooo:paragraph-rsid="0012a0ef" style:font-size-asian="12pt" style:font-size-complex="12pt"/>
    </style:style>
    <style:style style:name="P4" style:family="paragraph" style:parent-style-name="Standard">
      <style:text-properties style:font-name="Times New Roman" fo:font-size="12pt" officeooo:rsid="000c21b4" officeooo:paragraph-rsid="000c21b4" style:font-size-asian="12pt" style:font-size-complex="12pt"/>
    </style:style>
    <style:style style:name="P5" style:family="paragraph" style:parent-style-name="Standard">
      <style:text-properties style:font-name="Times New Roman" fo:font-size="12pt" officeooo:rsid="001120df" officeooo:paragraph-rsid="001120df" style:font-size-asian="12pt" style:font-size-complex="12pt"/>
    </style:style>
    <style:style style:name="P6" style:family="paragraph" style:parent-style-name="Standard">
      <style:text-properties style:font-name="Times New Roman" fo:font-size="12pt" officeooo:rsid="001120df" officeooo:paragraph-rsid="0012a0ef" style:font-size-asian="12pt" style:font-size-complex="12pt"/>
    </style:style>
    <style:style style:name="P7" style:family="paragraph" style:parent-style-name="Standard">
      <style:text-properties style:font-name="Times New Roman" fo:font-size="12pt" officeooo:rsid="0012a0ef" officeooo:paragraph-rsid="0012a0ef" style:font-size-asian="12pt" style:font-size-complex="12pt"/>
    </style:style>
    <style:style style:name="P8" style:family="paragraph" style:parent-style-name="Standard">
      <style:text-properties style:font-name="Times New Roman" fo:font-size="12pt" officeooo:rsid="000b7c5d" officeooo:paragraph-rsid="000b7c5d" style:font-size-asian="12pt" style:font-size-complex="12pt"/>
    </style:style>
    <style:style style:name="P9" style:family="paragraph" style:parent-style-name="Standard">
      <style:text-properties style:font-name="Times New Roman" fo:font-size="12pt" officeooo:rsid="000b7c5d" officeooo:paragraph-rsid="000bfb8a" style:font-size-asian="12pt" style:font-size-complex="12pt"/>
    </style:style>
    <style:style style:name="P10" style:family="paragraph" style:parent-style-name="Standard">
      <style:text-properties style:font-name="Times New Roman" fo:font-size="12pt" officeooo:rsid="000d8e6a" officeooo:paragraph-rsid="000d8e6a" style:font-size-asian="12pt" style:font-size-complex="12pt"/>
    </style:style>
    <style:style style:name="P11" style:family="paragraph" style:parent-style-name="Standard">
      <style:text-properties style:font-name="Times New Roman" fo:font-size="12pt" officeooo:paragraph-rsid="000d8e6a" style:font-size-asian="12pt" style:font-size-complex="12pt"/>
    </style:style>
    <style:style style:name="P12" style:family="paragraph" style:parent-style-name="Standard">
      <style:text-properties style:font-name="Times New Roman" fo:font-size="12pt" officeooo:rsid="000c4ac9" officeooo:paragraph-rsid="000c4ac9" style:font-size-asian="12pt" style:font-size-complex="12pt"/>
    </style:style>
    <style:style style:name="P13" style:family="paragraph" style:parent-style-name="Standard">
      <style:text-properties style:font-name="Times New Roman" fo:font-size="12pt" officeooo:rsid="00130af9" officeooo:paragraph-rsid="00130af9" style:font-size-asian="12pt" style:font-size-complex="12pt"/>
    </style:style>
    <style:style style:name="P14" style:family="paragraph" style:parent-style-name="Standard">
      <style:text-properties style:font-name="Times New Roman" fo:font-size="12pt" officeooo:rsid="000d1eff" officeooo:paragraph-rsid="000d1eff" style:font-size-asian="12pt" style:font-size-complex="12pt"/>
    </style:style>
    <style:style style:name="P15" style:family="paragraph" style:parent-style-name="Standard">
      <style:text-properties style:font-name="Times New Roman" fo:font-size="12pt" officeooo:rsid="00151145" officeooo:paragraph-rsid="00151145" style:font-size-asian="12pt" style:font-size-complex="12pt"/>
    </style:style>
    <style:style style:name="P16" style:family="paragraph" style:parent-style-name="Standard">
      <style:text-properties style:font-name="Times New Roman" fo:font-size="12pt" officeooo:rsid="0016bf54" officeooo:paragraph-rsid="0016bf54" style:font-size-asian="12pt" style:font-size-complex="12pt"/>
    </style:style>
    <style:style style:name="P17" style:family="paragraph" style:parent-style-name="Standard">
      <style:text-properties style:font-name="Times New Roman" fo:font-size="12pt" officeooo:rsid="000c21b4" officeooo:paragraph-rsid="0012a0ef" style:font-size-asian="12pt" style:font-size-complex="12pt"/>
    </style:style>
    <style:style style:name="P18" style:family="paragraph" style:parent-style-name="Standard">
      <style:text-properties style:font-name="Times New Roman" fo:font-size="12pt" officeooo:rsid="000c21b4" officeooo:paragraph-rsid="000a0350" style:font-size-asian="12pt" style:font-size-complex="12pt"/>
    </style:style>
    <style:style style:name="P19" style:family="paragraph" style:parent-style-name="Standard">
      <style:text-properties style:font-name="Times New Roman" fo:font-size="12pt" officeooo:rsid="0016f690" officeooo:paragraph-rsid="0016f690" style:font-size-asian="12pt" style:font-size-complex="12pt"/>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normal" officeooo:rsid="0012a0ef"/>
    </style:style>
    <style:style style:name="T3" style:family="text">
      <style:text-properties fo:font-variant="normal" fo:text-transform="none" fo:color="#000000" fo:letter-spacing="normal" fo:font-style="normal" fo:font-weight="normal" officeooo:rsid="000f35b6"/>
    </style:style>
    <style:style style:name="T4" style:family="text">
      <style:text-properties fo:font-variant="normal" fo:text-transform="none" fo:color="#000000" fo:letter-spacing="normal" fo:font-style="normal" fo:font-weight="normal" officeooo:rsid="000bfb8a"/>
    </style:style>
    <style:style style:name="T5" style:family="text">
      <style:text-properties officeooo:rsid="000c21b4"/>
    </style:style>
    <style:style style:name="T6" style:family="text">
      <style:text-properties officeooo:rsid="000d8e6a"/>
    </style:style>
    <style:style style:name="T7" style:family="text">
      <style:text-properties officeooo:rsid="000f35b6"/>
    </style:style>
    <style:style style:name="T8" style:family="text">
      <style:text-properties officeooo:rsid="0012a0ef"/>
    </style:style>
    <style:style style:name="T9" style:family="text">
      <style:text-properties officeooo:rsid="00130af9"/>
    </style:style>
    <style:style style:name="T10" style:family="text">
      <style:text-properties officeooo:rsid="00132485"/>
    </style:style>
    <style:style style:name="T11" style:family="text">
      <style:text-properties officeooo:rsid="001511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n Conformance Review March 2019</text:p>
      <text:p text:style-name="P1"/>
      <text:p text:style-name="P19">This document is a brief review of all the non conformances, both issues and verbal that I have received in the last 5 months. It is meant as a learning tool and everyone should be able to take something from it. </text:p>
      <text:p text:style-name="P1"/>
      <text:p text:style-name="P2"><text:span text:style-name="T5">When shipping </text:span>Ebay <text:span text:style-name="T5">orders,</text:span> please make sure <text:span text:style-name="T8">it is</text:span> ma<text:span text:style-name="T5">r</text:span>k<text:span text:style-name="T8">ed</text:span> as shipped <text:span text:style-name="T5">on the Ebay system,</text:span> when invoicing.</text:p>
      <text:p text:style-name="P2"/>
      <text:p text:style-name="P4">When putting Ebay orders on please make sure you review the shipping method and make sure it is appropriate. </text:p>
      <text:p text:style-name="P4"/>
      <text:p text:style-name="P5">Don’t forget to scan the tracking numbers / Airway bill on to Ebay when you have invoiced. </text:p>
      <text:p text:style-name="P5"/>
      <text:p text:style-name="P7">When you put an Ebay order on Opera make sure it matches the paperwork and the total, or when it comes to putting the payment on it won’t match. </text:p>
      <text:p text:style-name="P2"/>
      <text:p text:style-name="P8">When you are shipping goods please review any notes on the active list and paperwork. </text:p>
      <text:p text:style-name="P2"/>
      <text:p text:style-name="P10">When you are doing goods out, <text:span text:style-name="T7">t</text:span>ake your time and don’<text:span text:style-name="T8">t</text:span> rush. We have had orders go out wrong and the only way to make sure it doesn’t happen is to pay attention and double check your work. </text:p>
      <text:p text:style-name="P10"/>
      <text:p text:style-name="P10">It is very easy to get it wrong so double check your work as you go along. </text:p>
      <text:p text:style-name="P10"/>
      <text:p text:style-name="P6">When orders have the same product on it more than once, the system cannot verify the correct quantity of goods, Intrastats tries to scan the goods to both lines. When you are <text:span text:style-name="T8">shipping</text:span> these, <text:span text:style-name="T8">b</text:span>e extra careful to count how many of each item there is, <text:span text:style-name="T8">a</text:span>s well as what the active list says. </text:p>
      <text:p text:style-name="P2"/>
      <text:p text:style-name="P3">Please make sure you are double checking your work and then when checking orders make sure you do check thoroughly. Don’t forget priority and dates as well as the big stuff like addresses and stock. <text:s/><text:span text:style-name="T5">There have been lot of priority errors.</text:span></text:p>
      <text:p text:style-name="P17"><text:s/></text:p>
      <text:p text:style-name="P18">There are a few stock items that have free accessories. If it is missed at the time of entry it should be picked up in checking. We have had a couple missed recently, so please be careful and if in doubt ask.</text:p>
      <text:p text:style-name="P2"/>
      <text:p text:style-name="P11"><text:span text:style-name="T6">When you ship an order by UPS make sure it has the correct person and department. When done scan over it to make sure it matches the order. We have had orders with the </text:span><text:span text:style-name="T1">wrong department and person on </text:span><text:span text:style-name="T2">the</text:span><text:span text:style-name="T1"> </text:span><text:span text:style-name="T3">UPS </text:span><text:span text:style-name="T2">system </text:span><text:span text:style-name="T3">but the correct information on the </text:span><text:span text:style-name="T1">paperwork, </text:span><text:span text:style-name="T6"><text:s/>we have a customer say it happened more than once. </text:span></text:p>
      <text:p text:style-name="P10"/>
      <text:p text:style-name="P9"><text:span text:style-name="T4">Please be aware of </text:span><text:span text:style-name="T1">contract pricing, </text:span><text:span text:style-name="T4">we have missed some and it results in us under charging customers, </text:span><text:span text:style-name="T2">i</text:span><text:span text:style-name="T4">f it is missed it should be spotted in checking. </text:span><text:span text:style-name="T1">It </text:span><text:span text:style-name="T4">does </text:span><text:span text:style-name="T1">show on the checking page </text:span><text:span text:style-name="T2">in intrastats </text:span><text:span text:style-name="T1">and </text:span><text:span text:style-name="T4">th</text:span><text:span text:style-name="T2">i</text:span><text:span text:style-name="T4">s </text:span><text:span text:style-name="T1">need to check</text:span><text:span text:style-name="T4">ed</text:span><text:span text:style-name="T1"> against </text:span><text:span text:style-name="T4">the order </text:span><text:span text:style-name="T1">at checking.</text:span> </text:p>
      <text:p text:style-name="P13">If you are short staffed and someone different is checking. Make sure they know how to do the job, before they start. This applies to anyone doing a new job. Do not expect to just know how because you did it 2 years ago. Re read procedures that's what they are there for. If for any reason, you think they are not right, speak to Derek. </text:p>
      <text:p text:style-name="P9"/>
      <text:p text:style-name="P4">Part shipping of orders, we have had some problems making sure goods that need to be part shipped, are shipped when needed. With regards to some of the recent errors, <text:span text:style-name="T9">i</text:span>t has been decided that if you want goods out the same day the order needs to be put on as a priority 1. This way it will <text:soft-page-break/>go to the top of the active list when an update has been carried out. So make sure you request an update as well and making the order a priority 1, <text:span text:style-name="T10">or it will not show. </text:span></text:p>
      <text:p text:style-name="P4"/>
      <text:p text:style-name="P4">Credit cards please check these are filled in correctly. The value you put on is the value that is put through the PDQ machin<text:span text:style-name="T11">e</text:span>. So double check. </text:p>
      <text:p text:style-name="P4"/>
      <text:p text:style-name="P12">ALL Orders MUST have a carriage line. </text:p>
      <text:p text:style-name="P12"/>
      <text:p text:style-name="P13">ALL orders MUST have customer paperwork for the checking to be carried out against.</text:p>
      <text:p text:style-name="P12"/>
      <text:p text:style-name="P14">Please double check the account you are putting the order on, checking the invoice address is correct. If you are not sure ask. The NHS trust name is more often than not on the top of their order.</text:p>
      <text:p text:style-name="P14">The invoice account will usually have this on the main part of the address. <text:s/></text:p>
      <text:p text:style-name="P14">Orders on the wrong account won’t get paid and cause problems for us and the <text:span text:style-name="T11">T</text:span>rust. </text:p>
      <text:p text:style-name="P14"/>
      <text:p text:style-name="P10">Make sure memos get put on the paperwork and active list. <text:span text:style-name="T11">Make sure you read them when shipping them. </text:span></text:p>
      <text:p text:style-name="P10"/>
      <text:p text:style-name="P13">All of these applies to Viamed and VST. All of these processes are Audited through the year and have to follow the ISO procedures.</text:p>
      <text:p text:style-name="P13"/>
      <text:p text:style-name="P13">They are important and we work better when everyone follows the procedures. If you are unsure read the procedures. If those around you are telling you you are doing it wrong then re read the procedure. </text:p>
      <text:p text:style-name="P4"/>
      <text:p text:style-name="P4"/>
      <text:p text:style-name="P15">All that being said we are doing well at the moment. There do not seem to be many problems and everyone is focused and working towards the same goal. </text:p>
      <text:p text:style-name="P15"/>
      <text:p text:style-name="P15">The owners and directors are really grateful for all the work you do and we appreciate when you go the extra mile. Thank you all very much. </text:p>
      <text:p text:style-name="P15"/>
      <text:p text:style-name="P16">Helen Lamb</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10:35:17.292000000</meta:creation-date>
    <dc:date>2019-03-13T10:30:03.490000000</dc:date>
    <meta:editing-duration>PT25M31S</meta:editing-duration>
    <meta:editing-cycles>10</meta:editing-cycles>
    <meta:generator>LibreOffice/6.2.0.3$Windows_x86 LibreOffice_project/98c6a8a1c6c7b144ce3cc729e34964b47ce25d62</meta:generator>
    <meta:document-statistic meta:table-count="0" meta:image-count="0" meta:object-count="0" meta:page-count="2" meta:paragraph-count="29" meta:word-count="856" meta:character-count="4502" meta:non-whitespace-character-count="3650"/>
  </office:meta>
</office:document-meta>
</file>