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4a27" officeooo:paragraph-rsid="00144a27"/>
    </style:style>
    <style:style style:name="P2" style:family="paragraph" style:parent-style-name="Standard">
      <style:text-properties officeooo:rsid="00144a27" officeooo:paragraph-rsid="00159dad"/>
    </style:style>
    <style:style style:name="P3" style:family="paragraph" style:parent-style-name="Standard" style:list-style-name="L1">
      <style:text-properties officeooo:rsid="00144a27" officeooo:paragraph-rsid="00144a27"/>
    </style:style>
    <style:style style:name="T1" style:family="text">
      <style:text-properties officeooo:rsid="00159dad"/>
    </style:style>
    <style:style style:name="T2" style:family="text">
      <style:text-properties officeooo:rsid="0017927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ar Aneela,</text:p>
      <text:p text:style-name="P1"/>
      <text:p text:style-name="P1">I'm assuming by now you have spoken to Konstantinos Flampouris regarding the current status of the Viamed certificates,</text:p>
      <text:p text:style-name="P1"/>
      <text:p text:style-name="P1">Is there anything I can do to get things moving, I do not have any other BSI Invoices I can with-hold to force the issue.</text:p>
      <text:p text:style-name="P1"/>
      <text:p text:style-name="P1">The foremost Issue is the ISO 13485:2016 Certificate, as our old certificate has now Expired. Aside from the outstanding Technical File Issues, I believe we got a completely clean bill of health regarding the actual 13485:2016 QMS system.</text:p>
      <text:p text:style-name="P1"/>
      <text:p text:style-name="P2">With regard the technical files<text:span text:style-name="T2"> – </text:span>I believe it looks worse than it actually is. </text:p>
      <text:p text:style-name="P2"/>
      <text:p text:style-name="P2">A bit of content, </text:p>
      <text:p text:style-name="P1"/>
      <text:p text:style-name="P1">It starts with the Visit from Richard Tully in August 2015, <text:span text:style-name="T1">h</text:span>e reviewed / audited our Tom thumb Files (on site in our offices).</text:p>
      <text:p text:style-name="P1"><text:span text:style-name="T1">A </text:span>Minor Non Conformance 1225836N1 Essential Requirements was raised due to our ER list being Generic and pointing to the location of files.</text:p>
      <text:p text:style-name="P1">The ER check list has subsequently been computerised like the rest of our QMS system, with each ER pointing to digital copies of files required.</text:p>
      <text:p text:style-name="P1"/>
      <text:p text:style-name="P1">The 2017 Reports with all the non conformances, were on the product files : <text:s/></text:p>
      <text:list xml:id="list204209567" text:style-name="L1">
        <text:list-item>
          <text:p text:style-name="P3">Tom thumb (Same files as Richard Tully audited 2 years prior)</text:p>
        </text:list-item>
        <text:list-item>
          <text:p text:style-name="P3">Microstim</text:p>
        </text:list-item>
        <text:list-item>
          <text:p text:style-name="P3">CE540537 (an own brand label certificate)</text:p>
        </text:list-item>
      </text:list>
      <text:p text:style-name="P1"/>
      <text:p text:style-name="P1">The 2017 Reports had pretty much the same non conformances repeated across them. <text:span text:style-name="T1">I</text:span>ncluding I believe a non conformance for us not having a 'Declaration of conformance' in the files. Which is the very first document any auditor asks to see, against any product whether being audited from a QMS or a Technical perspective. So something fundamental went wrong between our system on site and the Remote Audit off-site. This should have been obvious if the auditor in 2017 took a look at the previous technical visits to Viamed as the exact same files had been reviewed before (within 2 years).</text:p>
      <text:p text:style-name="P1"/>
      <text:p text:style-name="P1">I believe it comes down to the computerisation of the ER list, while on site its simply a matter of selecting the requirement and then looking at the documents linked. <text:span text:style-name="T1">T</text:span>he PDF print of the ER had an issue <text:span text:style-name="T1">as</text:span> it was not listing all the documents it should have done. <text:span text:style-name="T1">T</text:span>his was not seen before the remote files were generated as the PDF is not required to actually utilise the system while on site. </text:p>
      <text:p text:style-name="P1">While the files were supplied I do not think they were looked at, I believe the auditor only looked for files specifically linked to the ER PDF listing.</text:p>
      <text:p text:style-name="P1"/>
      <text:p text:style-name="P1">Unfortunately, I went away on annual leave July 2017, and came back with a severely broken shoulder requiring full general surgery so I was out of action for quite some time. I attempted to be available for the QMS audit on the 12th/13th/14th September 2017 but lasted 1 day before I had to call a stop to the audit, it was too soon after my operation for me to be able to function. This didn’t help in trying to clear up the non conformances. <text:span text:style-name="T1">W</text:span>hich now seem to be in limbo, and I get no response when trying to get them resolved.</text:p>
      <text:p text:style-name="P1"/>
      <text:p text:style-name="P1">Also for the Record,</text:p>
      <text:p text:style-name="P1"><text:soft-page-break/>CE 540537, BSI have never been supplied Any Files for review. Repeatedly throughout 2017, as soon as OBL certificates had been stopped, and OBL had to become full virtual manufacturer, I told BSI I would be removing the Viamed name and be adding the original manufacturers name, as the manufacturer, to all the various products. <text:span text:style-name="T2">S</text:span>o we would not be requiring the CE 540537 to be reviewed<text:span text:style-name="T2"> – </text:span>just a little time to cycle past the stock with the Viamed name on.</text:p>
      <text:p text:style-name="P1">Yet I have a BSI report on CE 540735, full of non conformances, on files you have never received (Because they do not exist, we only had files to comply with OBL requirement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4:35:42.776000000</meta:creation-date>
    <dc:date>2019-01-17T15:32:19.495000000</dc:date>
    <meta:editing-duration>PT4M36S</meta:editing-duration>
    <meta:editing-cycles>2</meta:editing-cycles>
    <meta:generator>LibreOffice/6.0.3.2$Windows_x86 LibreOffice_project/8f48d515416608e3a835360314dac7e47fd0b821</meta:generator>
    <meta:document-statistic meta:table-count="0" meta:image-count="0" meta:object-count="0" meta:page-count="2" meta:paragraph-count="20" meta:word-count="632" meta:character-count="3508" meta:non-whitespace-character-count="2892"/>
  </office:meta>
</office:document-meta>
</file>