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44">
      <style:table-cell-properties style:cell-protect="none"/>
      <style:text-properties fo:color="#008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43">
      <style:table-cell-properties style:cell-protec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7">
      <style:table-cell-properties style:cell-protec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44">
      <style:table-cell-properties style:cell-protec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3">
      <style:table-cell-properties style:cell-protect="none"/>
      <style:text-properties fo:color="#548235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7">
      <style:table-cell-properties style:cell-protect="none"/>
      <style:text-properties fo:color="#548235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5">
      <style:text-properties fo:color="#548235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3">
      <style:table-cell-properties style:cell-protect="none"/>
      <style:text-properties fo:color="#A6A6A6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47">
      <style:table-cell-properties fo:background-color="#FFFFFF" style:cell-protect="none"/>
      <style:text-properties fo:color="#A6A6A6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0">
            <text:p>Cost</text:p>
          </table:table-cell>
          <table:table-cell office:value-type="string" table:style-name="ce10">
            <text:p>Landed Cost</text:p>
          </table:table-cell>
          <table:table-cell office:value-type="string" table:style-name="ce10">
            <text:p>Landed &amp; Duty</text:p>
          </table:table-cell>
          <table:table-cell office:value-type="string" table:style-name="ce10">
            <text:p>Ex Dist min</text:p>
          </table:table-cell>
          <table:table-cell office:value-type="string" table:style-name="ce10">
            <text:p>UK List min</text:p>
          </table:table-cell>
          <table:table-cell table:style-name="ce10"/>
          <table:table-cell office:value-type="string" table:style-name="ce14">
            <text:p>Dist $ calc<text:s/></text:p>
          </table:table-cell>
          <table:table-cell office:value-type="string" table:style-name="ce10">
            <text:p>Dist $</text:p>
          </table:table-cell>
          <table:table-cell office:value-type="string" table:style-name="ce10">
            <text:p>List $<text:s/></text:p>
          </table:table-cell>
          <table:table-cell office:value-type="string" table:style-name="ce16">
            <text:p>Dist min €</text:p>
          </table:table-cell>
          <table:table-cell office:value-type="string" table:style-name="ce10">
            <text:p>Dist €</text:p>
          </table:table-cell>
          <table:table-cell office:value-type="string" table:style-name="ce10">
            <text:p>List €</text:p>
          </table:table-cell>
          <table:table-cell office:value-type="string" table:style-name="ce11">
            <text:p>Dist GBP</text:p>
          </table:table-cell>
          <table:table-cell office:value-type="string" table:style-name="ce10">
            <text:p>List GBP</text:p>
          </table:table-cell>
          <table:table-cell table:number-columns-repeated="16369"/>
        </table:table-row>
        <table:table-row table:style-name="ro2">
          <table:table-cell office:value-type="float" office:value="1114015" table:style-name="ce1">
            <text:p>1114015</text:p>
          </table:table-cell>
          <table:table-cell office:value-type="currency" office:value="20" table:style-name="ce4">
            <text:p>$20.00</text:p>
          </table:table-cell>
          <table:table-cell office:value-type="currency" office:value="22.400000000000002" table:formula="of:=[.B3]/100*(100+[.$B$9])" table:style-name="ce5">
            <text:p>$22.40</text:p>
          </table:table-cell>
          <table:table-cell office:value-type="currency" office:value="22.400000000000002" table:formula="of:=[.C3]/100*(100+[.$B$10])" table:style-name="ce5">
            <text:p>$22.40</text:p>
          </table:table-cell>
          <table:table-cell office:value-type="currency" office:value="26.352941176470591" table:formula="of:=[.D3]/(100-[.$B$11])*100" table:style-name="ce5">
            <text:p>$26.35</text:p>
          </table:table-cell>
          <table:table-cell office:value-type="currency" office:value="22.857142857142858" table:formula="of:=([.D3]/(100-[.$B$12])*100)/[.$B$13]" table:style-name="ce6">
            <text:p>£22.86</text:p>
          </table:table-cell>
          <table:table-cell table:style-name="ce6"/>
          <table:table-cell office:value-type="currency" office:value="31.129999999999995" table:formula="of:=[.L3]*[.$B$14]" table:style-name="ce15">
            <text:p>$31.13</text:p>
          </table:table-cell>
          <table:table-cell office:value-type="currency" office:value="31.5" table:style-name="ce7">
            <text:p>$31.50</text:p>
          </table:table-cell>
          <table:table-cell office:value-type="currency" office:value="48.3" table:formula="of:=[.O3]*[.$B$13]" table:style-name="ce7">
            <text:p>$48.30</text:p>
          </table:table-cell>
          <table:table-cell office:value-type="currency" office:value="23.279983371440455" table:formula="of:=[.E3]/[.$B$14]" table:style-name="ce17">
            <text:p>€23.28</text:p>
          </table:table-cell>
          <table:table-cell office:value-type="currency" office:value="27.5" table:style-name="ce8">
            <text:p>€27.50</text:p>
          </table:table-cell>
          <table:table-cell office:value-type="currency" office:value="44.85" table:formula="of:=[.O3]*[.$B$15]" table:style-name="ce7">
            <text:p>$44.85</text:p>
          </table:table-cell>
          <table:table-cell office:value-type="currency" office:value="24.15" table:formula="of:=[.O3]*0.7" table:style-name="ce9">
            <text:p>£24.15</text:p>
          </table:table-cell>
          <table:table-cell office:value-type="currency" office:value="34.5" table:style-name="ce9">
            <text:p>£34.50</text:p>
          </table:table-cell>
          <table:table-cell table:number-columns-repeated="16369"/>
        </table:table-row>
        <table:table-row table:style-name="ro2">
          <table:table-cell office:value-type="float" office:value="1114016" table:style-name="ce1">
            <text:p>1114016</text:p>
          </table:table-cell>
          <table:table-cell office:value-type="currency" office:value="20" table:style-name="ce4">
            <text:p>$20.00</text:p>
          </table:table-cell>
          <table:table-cell office:value-type="currency" office:value="22.400000000000002" table:formula="of:=[.B4]/100*(100+[.$B$9])" table:style-name="ce5">
            <text:p>$22.40</text:p>
          </table:table-cell>
          <table:table-cell office:value-type="currency" office:value="22.400000000000002" table:formula="of:=[.C4]/100*(100+[.$B$10])" table:style-name="ce5">
            <text:p>$22.40</text:p>
          </table:table-cell>
          <table:table-cell office:value-type="currency" office:value="26.352941176470591" table:formula="of:=[.D4]/(100-[.$B$11])*100" table:style-name="ce5">
            <text:p>$26.35</text:p>
          </table:table-cell>
          <table:table-cell office:value-type="currency" office:value="22.857142857142858" table:formula="of:=([.D4]/(100-[.$B$12])*100)/[.$B$13]" table:style-name="ce6">
            <text:p>£22.86</text:p>
          </table:table-cell>
          <table:table-cell table:style-name="ce6"/>
          <table:table-cell office:value-type="currency" office:value="31.129999999999995" table:formula="of:=[.L4]*[.$B$14]" table:style-name="ce15">
            <text:p>$31.13</text:p>
          </table:table-cell>
          <table:table-cell office:value-type="currency" office:value="31.5" table:style-name="ce7">
            <text:p>$31.50</text:p>
          </table:table-cell>
          <table:table-cell office:value-type="currency" office:value="46.199999999999996" table:formula="of:=[.O4]*[.$B$13]" table:style-name="ce7">
            <text:p>$46.20</text:p>
          </table:table-cell>
          <table:table-cell office:value-type="currency" office:value="23.279983371440455" table:formula="of:=[.E4]/[.$B$14]" table:style-name="ce17">
            <text:p>€23.28</text:p>
          </table:table-cell>
          <table:table-cell office:value-type="currency" office:value="27.5" table:style-name="ce8">
            <text:p>€27.50</text:p>
          </table:table-cell>
          <table:table-cell office:value-type="currency" office:value="42.9" table:formula="of:=[.O4]*[.$B$15]" table:style-name="ce7">
            <text:p>$42.90</text:p>
          </table:table-cell>
          <table:table-cell office:value-type="currency" office:value="23.099999999999998" table:formula="of:=[.O4]*0.7" table:style-name="ce9">
            <text:p>£23.10</text:p>
          </table:table-cell>
          <table:table-cell office:value-type="currency" office:value="33" table:style-name="ce9">
            <text:p>£33.00</text:p>
          </table:table-cell>
          <table:table-cell table:number-columns-repeated="16369"/>
        </table:table-row>
        <table:table-row table:style-name="ro2">
          <table:table-cell office:value-type="float" office:value="1114017" table:style-name="ce1">
            <text:p>1114017</text:p>
          </table:table-cell>
          <table:table-cell office:value-type="currency" office:value="20" table:style-name="ce4">
            <text:p>$20.00</text:p>
          </table:table-cell>
          <table:table-cell office:value-type="currency" office:value="22.400000000000002" table:formula="of:=[.B5]/100*(100+[.$B$9])" table:style-name="ce5">
            <text:p>$22.40</text:p>
          </table:table-cell>
          <table:table-cell office:value-type="currency" office:value="22.400000000000002" table:formula="of:=[.C5]/100*(100+[.$B$10])" table:style-name="ce5">
            <text:p>$22.40</text:p>
          </table:table-cell>
          <table:table-cell office:value-type="currency" office:value="26.352941176470591" table:formula="of:=[.D5]/(100-[.$B$11])*100" table:style-name="ce5">
            <text:p>$26.35</text:p>
          </table:table-cell>
          <table:table-cell office:value-type="currency" office:value="22.857142857142858" table:formula="of:=([.D5]/(100-[.$B$12])*100)/[.$B$13]" table:style-name="ce6">
            <text:p>£22.86</text:p>
          </table:table-cell>
          <table:table-cell table:style-name="ce6"/>
          <table:table-cell office:value-type="currency" office:value="31.129999999999995" table:formula="of:=[.L5]*[.$B$14]" table:style-name="ce15">
            <text:p>$31.13</text:p>
          </table:table-cell>
          <table:table-cell office:value-type="currency" office:value="31.5" table:style-name="ce7">
            <text:p>$31.50</text:p>
          </table:table-cell>
          <table:table-cell office:value-type="currency" office:value="44.099999999999994" table:formula="of:=[.O5]*[.$B$13]" table:style-name="ce7">
            <text:p>$44.10</text:p>
          </table:table-cell>
          <table:table-cell office:value-type="currency" office:value="23.279983371440455" table:formula="of:=[.E5]/[.$B$14]" table:style-name="ce17">
            <text:p>€23.28</text:p>
          </table:table-cell>
          <table:table-cell office:value-type="currency" office:value="27.5" table:style-name="ce8">
            <text:p>€27.50</text:p>
          </table:table-cell>
          <table:table-cell office:value-type="currency" office:value="40.950000000000003" table:formula="of:=[.O5]*[.$B$15]" table:style-name="ce7">
            <text:p>$40.95</text:p>
          </table:table-cell>
          <table:table-cell office:value-type="currency" office:value="22.049999999999997" table:formula="of:=[.O5]*0.7" table:style-name="ce9">
            <text:p>£22.05</text:p>
          </table:table-cell>
          <table:table-cell office:value-type="currency" office:value="31.5" table:style-name="ce9">
            <text:p>£31.50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Freight %</text:p>
          </table:table-cell>
          <table:table-cell office:value-type="float" office:value="12" table:style-name="ce12">
            <text:p>12.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uty %</text:p>
          </table:table-cell>
          <table:table-cell office:value-type="float" office:value="0" table:style-name="ce13">
            <text:p>0.00</text:p>
          </table:table-cell>
          <table:table-cell table:number-columns-repeated="12" table:style-name="ce1"/>
          <table:table-cell table:style-name="ce3"/>
          <table:table-cell table:number-columns-repeated="16369"/>
        </table:table-row>
        <table:table-row table:style-name="ro1">
          <table:table-cell office:value-type="string" table:style-name="ce1">
            <text:p>Distributor margin %</text:p>
          </table:table-cell>
          <table:table-cell office:value-type="float" office:value="15" table:style-name="ce13">
            <text:p>15.00</text:p>
          </table:table-cell>
          <table:table-cell table:number-columns-repeated="12" table:style-name="ce1"/>
          <table:table-cell table:style-name="ce3"/>
          <table:table-cell table:number-columns-repeated="16369"/>
        </table:table-row>
        <table:table-row table:style-name="ro1">
          <table:table-cell office:value-type="string" table:style-name="ce1">
            <text:p>List margin %</text:p>
          </table:table-cell>
          <table:table-cell office:value-type="float" office:value="30" table:style-name="ce13">
            <text:p>30.00</text:p>
          </table:table-cell>
          <table:table-cell table:number-columns-repeated="12" table:style-name="ce1"/>
          <table:table-cell table:style-name="ce3"/>
          <table:table-cell table:number-columns-repeated="16369"/>
        </table:table-row>
        <table:table-row table:style-name="ro1">
          <table:table-cell office:value-type="string" table:style-name="ce1">
            <text:p>GBP to USD rate<text:s/></text:p>
          </table:table-cell>
          <table:table-cell office:value-type="float" office:value="1.4" table:style-name="ce12">
            <text:p>1.40</text:p>
          </table:table-cell>
          <table:table-cell table:style-name="ce1"/>
          <table:table-cell table:style-name="ce2"/>
          <table:table-cell table:number-columns-repeated="10" table:style-name="ce1"/>
          <table:table-cell table:style-name="ce3"/>
          <table:table-cell table:number-columns-repeated="16369"/>
        </table:table-row>
        <table:table-row table:style-name="ro1">
          <table:table-cell office:value-type="string" table:style-name="ce1">
            <text:p>EUR to USD rate</text:p>
          </table:table-cell>
          <table:table-cell office:value-type="float" office:value="1.1319999999999999" table:style-name="ce12">
            <text:p>1.13</text:p>
          </table:table-cell>
          <table:table-cell table:style-name="ce1"/>
          <table:table-cell table:style-name="ce2"/>
          <table:table-cell table:number-columns-repeated="10" table:style-name="ce1"/>
          <table:table-cell table:style-name="ce3"/>
          <table:table-cell table:number-columns-repeated="16369"/>
        </table:table-row>
        <table:table-row table:style-name="ro1">
          <table:table-cell office:value-type="string" table:style-name="ce1">
            <text:p>GBP to EUR rate</text:p>
          </table:table-cell>
          <table:table-cell office:value-type="float" office:value="1.3" table:style-name="ce12">
            <text:p>1.30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7" table:style-name="ro1">
          <table:table-cell/>
          <table:table-cell table:style-name="ce12"/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3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3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3P0"/>
    </number:currency-style>
    <number:currency-style style:name="N44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4P0"/>
    </number:currency-style>
    <number:currency-style style:name="N45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5" number:language="en" number:country="GB">
      <style:text-properties fo:color="#FF0000"/>
      <number:currency-symbol number:language="en" number:country="GB">£</number:currency-symbol>
      <number:number number:decimal-places="2" number:min-integer-digits="1" number:grouping="true"/>
      <style:map style:condition="value()&gt;=0" style:apply-style-name="N45P0"/>
    </number:currency-style>
    <number:currency-style style:name="N47P0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47" number:language="en" number:country="IE">
      <style:text-properties fo:color="#FF0000"/>
      <number:currency-symbol number:language="en" number:country="IE">€</number:currency-symbol>
      <number:number number:decimal-places="2" number:min-integer-digits="1" number:grouping="true"/>
      <style:map style:condition="value()&gt;=0" style:apply-style-name="N4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Office 210</meta:initial-creator>
    <dc:creator>Office 210</dc:creator>
    <meta:creation-date>2019-01-14T16:51:38Z</meta:creation-date>
    <dc:date>2019-01-15T16:23:07Z</dc:date>
    <meta:print-date>2019-01-15T14:44:53Z</meta:print-date>
  </office:meta>
</office:document-meta>
</file>