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44">
      <style:table-cell-properties style:cell-protect="none"/>
      <style:text-properties fo:color="#008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3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4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3">
      <style:table-cell-properties style:cell-protect="none"/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4">
      <style:table-cell-properties style:cell-protect="none"/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7">
      <style:table-cell-properties style:cell-protect="none"/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5">
      <style:text-properties fo:color="#5482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Cost</text:p>
          </table:table-cell>
          <table:table-cell office:value-type="string" table:style-name="ce11">
            <text:p>Landed Cost</text:p>
          </table:table-cell>
          <table:table-cell office:value-type="string" table:style-name="ce11">
            <text:p>Landed &amp; Duty</text:p>
          </table:table-cell>
          <table:table-cell office:value-type="string" table:style-name="ce11">
            <text:p>Ex Dist min</text:p>
          </table:table-cell>
          <table:table-cell office:value-type="string" table:style-name="ce11">
            <text:p>UK List min</text:p>
          </table:table-cell>
          <table:table-cell table:style-name="ce11"/>
          <table:table-cell office:value-type="string" table:style-name="ce11">
            <text:p>Dist $</text:p>
          </table:table-cell>
          <table:table-cell office:value-type="string" table:style-name="ce11">
            <text:p>List $<text:s/></text:p>
          </table:table-cell>
          <table:table-cell office:value-type="string" table:style-name="ce11">
            <text:p>Dist €</text:p>
          </table:table-cell>
          <table:table-cell office:value-type="string" table:style-name="ce11">
            <text:p>List €</text:p>
          </table:table-cell>
          <table:table-cell office:value-type="string" table:style-name="ce12">
            <text:p>Dist GBP</text:p>
          </table:table-cell>
          <table:table-cell office:value-type="string" table:style-name="ce11">
            <text:p>List GBP</text:p>
          </table:table-cell>
          <table:table-cell table:number-columns-repeated="16371"/>
        </table:table-row>
        <table:table-row table:style-name="ro2">
          <table:table-cell office:value-type="float" office:value="1114005" table:style-name="ce1">
            <text:p>1114005</text:p>
          </table:table-cell>
          <table:table-cell office:value-type="currency" office:value="34" table:style-name="ce4">
            <text:p>$34.00</text:p>
          </table:table-cell>
          <table:table-cell office:value-type="currency" office:value="37.400000000000006" table:formula="of:=[.B3]/100*(100+[.$B$9])" table:style-name="ce5">
            <text:p>$37.40</text:p>
          </table:table-cell>
          <table:table-cell office:value-type="currency" office:value="38.484600000000007" table:formula="of:=[.C3]/100*(100+[.$B$10])" table:style-name="ce5">
            <text:p>$38.48</text:p>
          </table:table-cell>
          <table:table-cell office:value-type="currency" office:value="45.27600000000001" table:formula="of:=[.D3]/(100-[.$B$11])*100" table:style-name="ce5">
            <text:p>$45.28</text:p>
          </table:table-cell>
          <table:table-cell office:value-type="currency" office:value="42.290769230769243" table:formula="of:=([.D3]/(100-[.$B$12])*100)/[.$B$13]" table:style-name="ce6">
            <text:p>£42.29</text:p>
          </table:table-cell>
          <table:table-cell table:style-name="ce6"/>
          <table:table-cell office:value-type="currency" office:value="45.543999999999997" table:style-name="ce7">
            <text:p>$45.54</text:p>
          </table:table-cell>
          <table:table-cell office:value-type="currency" office:value="53.581176470588233" table:formula="of:=[.H3]/0.85" table:style-name="ce7">
            <text:p>$53.58</text:p>
          </table:table-cell>
          <table:table-cell office:value-type="currency" office:value="40.30442477876106" table:formula="of:=[.H3]/[.$B$14]" table:style-name="ce9">
            <text:p>€40.30</text:p>
          </table:table-cell>
          <table:table-cell office:value-type="currency" office:value="47.416970327954189" table:formula="of:=[.J3]/0.85" table:style-name="ce9">
            <text:p>€47.42</text:p>
          </table:table-cell>
          <table:table-cell office:value-type="currency" office:value="36.125" table:formula="of:=[.M3]*0.85" table:style-name="ce10">
            <text:p>£36.13</text:p>
          </table:table-cell>
          <table:table-cell office:value-type="currency" office:value="42.5" table:style-name="ce8">
            <text:p>£42.50</text:p>
          </table:table-cell>
          <table:table-cell table:number-columns-repeated="16371"/>
        </table:table-row>
        <table:table-row table:style-name="ro2">
          <table:table-cell office:value-type="float" office:value="1114006" table:style-name="ce1">
            <text:p>1114006</text:p>
          </table:table-cell>
          <table:table-cell office:value-type="currency" office:value="32.6" table:style-name="ce4">
            <text:p>$32.60</text:p>
          </table:table-cell>
          <table:table-cell office:value-type="currency" office:value="35.86" table:formula="of:=[.B4]/100*(100+[.$B$9])" table:style-name="ce5">
            <text:p>$35.86</text:p>
          </table:table-cell>
          <table:table-cell office:value-type="currency" office:value="36.899940000000001" table:formula="of:=[.C4]/100*(100+[.$B$10])" table:style-name="ce5">
            <text:p>$36.90</text:p>
          </table:table-cell>
          <table:table-cell office:value-type="currency" office:value="43.411694117647059" table:formula="of:=[.D4]/(100-[.$B$11])*100" table:style-name="ce5">
            <text:p>$43.41</text:p>
          </table:table-cell>
          <table:table-cell office:value-type="currency" office:value="40.549384615384611" table:formula="of:=([.D4]/(100-[.$B$12])*100)/[.$B$13]" table:style-name="ce6">
            <text:p>£40.55</text:p>
          </table:table-cell>
          <table:table-cell table:style-name="ce6"/>
          <table:table-cell office:value-type="currency" office:value="43.5" table:style-name="ce7">
            <text:p>$43.50</text:p>
          </table:table-cell>
          <table:table-cell office:value-type="currency" office:value="51.176470588235297" table:formula="of:=[.H4]/0.85" table:style-name="ce7">
            <text:p>$51.18</text:p>
          </table:table-cell>
          <table:table-cell office:value-type="currency" office:value="38.495575221238944" table:formula="of:=[.H4]/[.$B$14]" table:style-name="ce9">
            <text:p>€38.50</text:p>
          </table:table-cell>
          <table:table-cell office:value-type="currency" office:value="45.288912024986992" table:formula="of:=[.J4]/0.85" table:style-name="ce9">
            <text:p>€45.29</text:p>
          </table:table-cell>
          <table:table-cell office:value-type="currency" office:value="34.637499999999996" table:formula="of:=[.M4]*0.85" table:style-name="ce10">
            <text:p>£34.64</text:p>
          </table:table-cell>
          <table:table-cell office:value-type="currency" office:value="40.75" table:style-name="ce8">
            <text:p>£40.75</text:p>
          </table:table-cell>
          <table:table-cell table:number-columns-repeated="16371"/>
        </table:table-row>
        <table:table-row table:style-name="ro2">
          <table:table-cell office:value-type="float" office:value="1114007" table:style-name="ce1">
            <text:p>1114007</text:p>
          </table:table-cell>
          <table:table-cell office:value-type="currency" office:value="29.5" table:style-name="ce4">
            <text:p>$29.50</text:p>
          </table:table-cell>
          <table:table-cell office:value-type="currency" office:value="32.449999999999996" table:formula="of:=[.B5]/100*(100+[.$B$9])" table:style-name="ce5">
            <text:p>$32.45</text:p>
          </table:table-cell>
          <table:table-cell office:value-type="currency" office:value="33.39105" table:formula="of:=[.C5]/100*(100+[.$B$10])" table:style-name="ce5">
            <text:p>$33.39</text:p>
          </table:table-cell>
          <table:table-cell office:value-type="currency" office:value="39.283588235294118" table:formula="of:=[.D5]/(100-[.$B$11])*100" table:style-name="ce5">
            <text:p>$39.28</text:p>
          </table:table-cell>
          <table:table-cell office:value-type="currency" office:value="36.693461538461541" table:formula="of:=([.D5]/(100-[.$B$12])*100)/[.$B$13]" table:style-name="ce6">
            <text:p>£36.69</text:p>
          </table:table-cell>
          <table:table-cell table:style-name="ce6"/>
          <table:table-cell office:value-type="currency" office:value="39.5" table:style-name="ce7">
            <text:p>$39.50</text:p>
          </table:table-cell>
          <table:table-cell office:value-type="currency" office:value="46.470588235294116" table:formula="of:=[.H5]/0.85" table:style-name="ce7">
            <text:p>$46.47</text:p>
          </table:table-cell>
          <table:table-cell office:value-type="currency" office:value="34.955752212389385" table:formula="of:=[.H5]/[.$B$14]" table:style-name="ce9">
            <text:p>€34.96</text:p>
          </table:table-cell>
          <table:table-cell office:value-type="currency" office:value="41.124414367516927" table:formula="of:=[.J5]/0.85" table:style-name="ce9">
            <text:p>€41.12</text:p>
          </table:table-cell>
          <table:table-cell office:value-type="currency" office:value="31.237500000000001" table:formula="of:=[.M5]*0.85" table:style-name="ce10">
            <text:p>£31.24</text:p>
          </table:table-cell>
          <table:table-cell office:value-type="currency" office:value="36.75" table:style-name="ce8">
            <text:p>£36.75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Freight %</text:p>
          </table:table-cell>
          <table:table-cell office:value-type="float" office:value="10" table:style-name="ce13">
            <text:p>10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uty %</text:p>
          </table:table-cell>
          <table:table-cell office:value-type="float" office:value="2.9" table:style-name="ce14">
            <text:p>2.90</text:p>
          </table:table-cell>
          <table:table-cell table:number-columns-repeated="10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1">
            <text:p>Distributor margin %</text:p>
          </table:table-cell>
          <table:table-cell office:value-type="float" office:value="15" table:style-name="ce14">
            <text:p>15.00</text:p>
          </table:table-cell>
          <table:table-cell table:number-columns-repeated="10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1">
            <text:p>List margin %</text:p>
          </table:table-cell>
          <table:table-cell office:value-type="float" office:value="30" table:style-name="ce14">
            <text:p>30.00</text:p>
          </table:table-cell>
          <table:table-cell table:number-columns-repeated="10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1">
            <text:p>GBP to USD rate<text:s/></text:p>
          </table:table-cell>
          <table:table-cell office:value-type="float" office:value="1.3" table:style-name="ce13">
            <text:p>1.30</text:p>
          </table:table-cell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1">
            <text:p>EUR to USD rate</text:p>
          </table:table-cell>
          <table:table-cell office:value-type="float" office:value="1.1299999999999999" table:style-name="ce13">
            <text:p>1.13</text:p>
          </table:table-cell>
          <table:table-cell table:style-name="ce1"/>
          <table:table-cell table:style-name="ce2"/>
          <table:table-cell table:number-columns-repeated="8" table:style-name="ce1"/>
          <table:table-cell table:style-name="ce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7" table:style-name="ro1">
          <table:table-cell/>
          <table:table-cell table:style-name="ce13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3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3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3P0"/>
    </number:currency-style>
    <number:currency-style style:name="N44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4P0"/>
    </number:currency-style>
    <number:currency-style style:name="N45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5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45P0"/>
    </number:currency-style>
    <number:currency-style style:name="N47P0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47" number:language="en" number:country="IE">
      <style:text-properties fo:color="#FF0000"/>
      <number:currency-symbol number:language="en" number:country="IE">€</number:currency-symbol>
      <number:number number:decimal-places="2" number:min-integer-digits="1" number:grouping="true"/>
      <style:map style:condition="value()&gt;=0" style:apply-style-name="N4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Office 210</meta:initial-creator>
    <dc:creator>Office 210</dc:creator>
    <meta:creation-date>2019-01-14T16:51:38Z</meta:creation-date>
    <dc:date>2019-01-15T14:44:13Z</dc:date>
    <meta:print-date>2019-01-15T12:01:07Z</meta:print-date>
  </office:meta>
</office:document-meta>
</file>