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use-window-font-color="true" style:font-name="Arial" fo:font-size="12pt" fo:language="en" fo:country="GB" fo:font-weight="normal" officeooo:rsid="00086972" officeooo:paragraph-rsid="0018d20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 style:family="paragraph" style:parent-style-name="Standard">
      <style:text-properties style:use-window-font-color="true" style:font-name="Arial" fo:font-size="12pt" fo:language="en" fo:country="GB" fo:font-weight="normal" officeooo:rsid="000f1640" officeooo:paragraph-rsid="0018d20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 style:family="paragraph" style:parent-style-name="Standard">
      <style:text-properties style:use-window-font-color="true" style:font-name="Arial" fo:font-size="12pt" fo:language="en" fo:country="GB" fo:font-weight="normal" officeooo:rsid="000a47db" officeooo:paragraph-rsid="0018d20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 style:family="paragraph" style:parent-style-name="Standard">
      <style:text-properties style:use-window-font-color="true" style:font-name="Arial" fo:font-size="12pt" fo:language="en" fo:country="GB" fo:font-weight="normal" officeooo:rsid="000bb1a7" officeooo:paragraph-rsid="0018d20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 style:family="paragraph" style:parent-style-name="Standard">
      <style:text-properties style:use-window-font-color="true" style:font-name="Arial" fo:font-size="12pt" fo:language="en" fo:country="GB" fo:font-weight="normal" officeooo:rsid="0015112c" officeooo:paragraph-rsid="001b30d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 style:family="paragraph" style:parent-style-name="Standard">
      <style:text-properties style:use-window-font-color="true" style:font-name="Arial" fo:font-size="12pt" fo:language="en" fo:country="GB" fo:font-weight="normal" officeooo:rsid="0015112c" officeooo:paragraph-rsid="001ed55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 style:family="paragraph" style:parent-style-name="Standard">
      <style:text-properties style:use-window-font-color="true" style:font-name="Arial" fo:font-size="12pt" fo:language="en" fo:country="GB" fo:font-weight="normal" officeooo:rsid="00120a90" officeooo:paragraph-rsid="001b30d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8" style:family="paragraph" style:parent-style-name="Standard">
      <style:text-properties style:use-window-font-color="true" style:font-name="Arial" fo:font-size="12pt" fo:language="en" fo:country="GB" fo:font-weight="normal" officeooo:rsid="00140715" officeooo:paragraph-rsid="001b30d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9" style:family="paragraph" style:parent-style-name="Standard">
      <style:text-properties style:use-window-font-color="true" style:font-name="Arial" fo:font-size="12pt" fo:language="en" fo:country="GB" fo:font-weight="normal" officeooo:rsid="00140715" officeooo:paragraph-rsid="001cf34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0" style:family="paragraph" style:parent-style-name="Standard">
      <style:text-properties style:use-window-font-color="true" style:font-name="Arial" fo:font-size="12pt" fo:language="en" fo:country="GB" fo:font-weight="normal" officeooo:rsid="0014cdac" officeooo:paragraph-rsid="001cf34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1" style:family="paragraph" style:parent-style-name="Standard">
      <style:text-properties style:use-window-font-color="true" style:font-name="Arial" fo:font-size="12pt" fo:language="en" fo:country="GB" fo:font-weight="normal" officeooo:rsid="0014cdac" officeooo:paragraph-rsid="001ed55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2" style:family="paragraph" style:parent-style-name="Standard">
      <style:text-properties style:use-window-font-color="true" style:font-name="Arial" fo:font-size="12pt" fo:language="en" fo:country="GB" fo:font-weight="normal" officeooo:rsid="0015faa3" officeooo:paragraph-rsid="001ed55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3" style:family="paragraph" style:parent-style-name="Standard">
      <style:text-properties style:use-window-font-color="true" style:font-name="Arial" fo:font-size="12pt" fo:language="en" fo:country="GB" fo:font-weight="normal" officeooo:rsid="002b38fc" officeooo:paragraph-rsid="001ed55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4" style:family="paragraph" style:parent-style-name="Standard">
      <style:text-properties style:use-window-font-color="true" style:font-name="Arial" fo:font-size="12pt" fo:language="en" fo:country="GB" fo:font-weight="normal" officeooo:rsid="00162944" officeooo:paragraph-rsid="001fd55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 style:family="paragraph" style:parent-style-name="Standard">
      <style:text-properties style:use-window-font-color="true" style:font-name="Arial" fo:font-size="12pt" fo:language="en" fo:country="GB" fo:font-weight="normal" officeooo:rsid="0017a578" officeooo:paragraph-rsid="0021616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 style:family="paragraph" style:parent-style-name="Standard">
      <style:text-properties style:use-window-font-color="true" style:font-name="Arial" fo:font-size="12pt" fo:language="en" fo:country="GB" fo:font-weight="normal" officeooo:paragraph-rsid="0021616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7" style:family="paragraph" style:parent-style-name="Standard">
      <style:text-properties style:use-window-font-color="true" style:font-name="Arial" fo:font-size="12pt" fo:language="en" fo:country="GB" fo:font-weight="normal" officeooo:rsid="00197240" officeooo:paragraph-rsid="0021616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8" style:family="paragraph" style:parent-style-name="Standard">
      <style:text-properties style:use-window-font-color="true" style:font-name="Arial" fo:font-size="12pt" fo:language="en" fo:country="GB" fo:font-weight="normal" officeooo:rsid="00189938" officeooo:paragraph-rsid="0021616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9" style:family="paragraph" style:parent-style-name="Standard">
      <style:text-properties style:use-window-font-color="true" style:font-name="Arial" fo:font-size="12pt" fo:language="en" fo:country="GB" fo:font-weight="normal" officeooo:rsid="0019ceb7" officeooo:paragraph-rsid="0021616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0" style:family="paragraph" style:parent-style-name="Standard">
      <style:text-properties style:use-window-font-color="true" style:font-name="Arial" fo:font-size="12pt" fo:language="en" fo:country="GB" fo:font-weight="normal" officeooo:rsid="001baf67" officeooo:paragraph-rsid="0021616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1" style:family="paragraph" style:parent-style-name="Standard">
      <style:text-properties style:use-window-font-color="true" style:font-name="Arial" fo:font-size="12pt" fo:language="en" fo:country="GB" fo:font-weight="normal" officeooo:rsid="002431a2" officeooo:paragraph-rsid="0024bb6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2" style:family="paragraph" style:parent-style-name="Standard">
      <style:text-properties style:use-window-font-color="true" style:font-name="Arial" fo:font-size="12pt" fo:language="en" fo:country="GB" fo:font-weight="normal" officeooo:rsid="0021193e" officeooo:paragraph-rsid="00235c3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3" style:family="paragraph" style:parent-style-name="Standard">
      <style:text-properties style:use-window-font-color="true" style:font-name="Arial" fo:font-size="12pt" fo:language="en" fo:country="GB" fo:font-weight="normal" officeooo:rsid="0024bb68" officeooo:paragraph-rsid="0024bb6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4" style:family="paragraph" style:parent-style-name="Standard">
      <style:text-properties style:use-window-font-color="true" style:font-name="Arial" fo:font-size="12pt" fo:language="en" fo:country="GB" fo:font-weight="normal" officeooo:rsid="0026ba5d" officeooo:paragraph-rsid="0024c3d1"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5" style:family="paragraph" style:parent-style-name="Standard">
      <style:text-properties style:use-window-font-color="true" style:font-name="Arial" fo:font-size="12pt" fo:language="en" fo:country="GB" fo:font-weight="normal" officeooo:rsid="0026cd78" officeooo:paragraph-rsid="0024c3d1"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6" style:family="paragraph" style:parent-style-name="Standard">
      <style:text-properties style:use-window-font-color="true" style:font-name="Arial" fo:font-size="12pt" fo:language="en" fo:country="GB" fo:font-weight="normal" officeooo:paragraph-rsid="0024c3d1"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7" style:family="paragraph" style:parent-style-name="Standard">
      <style:text-properties style:use-window-font-color="true" style:font-name="Arial" fo:font-size="12pt" fo:language="en" fo:country="GB" fo:font-weight="normal" officeooo:paragraph-rsid="0025a38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8" style:family="paragraph" style:parent-style-name="Standard">
      <style:text-properties style:use-window-font-color="true" style:font-name="Arial" fo:font-size="12pt" fo:language="en" fo:country="GB" fo:font-weight="normal" officeooo:rsid="00185efc" officeooo:paragraph-rsid="00185efc"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29" style:family="paragraph" style:parent-style-name="Standard">
      <style:text-properties style:use-window-font-color="true" style:font-name="Arial" fo:font-size="12pt" fo:language="en" fo:country="GB" fo:font-weight="normal" officeooo:paragraph-rsid="0017ad22"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0" style:family="paragraph" style:parent-style-name="Standard">
      <style:text-properties style:use-window-font-color="true" style:font-name="Arial" fo:font-size="12pt" fo:language="en" fo:country="GB" fo:font-weight="normal" officeooo:rsid="00186360" officeooo:paragraph-rsid="0018636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1" style:family="paragraph" style:parent-style-name="Standard">
      <style:text-properties style:use-window-font-color="true" style:font-name="Arial" fo:font-size="12pt" fo:language="en" fo:country="GB" fo:font-weight="normal" officeooo:paragraph-rsid="0018636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2" style:family="paragraph" style:parent-style-name="Standard">
      <style:text-properties style:use-window-font-color="true" style:font-name="Arial" fo:font-size="12pt" fo:language="en" fo:country="GB" fo:font-weight="normal" officeooo:rsid="0018d203" officeooo:paragraph-rsid="0018d203"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3" style:family="paragraph" style:parent-style-name="Standard">
      <style:text-properties style:use-window-font-color="true" style:font-name="Arial" fo:font-size="12pt" fo:language="en" fo:country="GB" fo:font-weight="normal" officeooo:rsid="001ac726" officeooo:paragraph-rsid="001ac726"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4" style:family="paragraph" style:parent-style-name="Standard">
      <style:text-properties style:use-window-font-color="true" style:font-name="Arial" fo:font-size="12pt" fo:language="en" fo:country="GB" fo:font-weight="normal" officeooo:rsid="001b34b8" officeooo:paragraph-rsid="001b34b8"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5" style:family="paragraph" style:parent-style-name="Standard">
      <style:text-properties style:use-window-font-color="true" style:font-name="Arial" fo:font-size="12pt" fo:language="en" fo:country="GB" fo:font-weight="normal" officeooo:rsid="001b34b8" officeooo:paragraph-rsid="001cf34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6" style:family="paragraph" style:parent-style-name="Standard">
      <style:text-properties style:use-window-font-color="true" style:font-name="Arial" fo:font-size="12pt" fo:language="en" fo:country="GB" fo:font-weight="normal" officeooo:rsid="001b34b8" officeooo:paragraph-rsid="001ed553"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7" style:family="paragraph" style:parent-style-name="Standard">
      <style:text-properties style:use-window-font-color="true" style:font-name="Arial" fo:font-size="12pt" fo:language="en" fo:country="GB" fo:font-weight="normal" officeooo:rsid="001ed553" officeooo:paragraph-rsid="001ed553"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8" style:family="paragraph" style:parent-style-name="Standard">
      <style:text-properties style:use-window-font-color="true" style:font-name="Arial" fo:font-size="12pt" fo:language="en" fo:country="GB" fo:font-weight="normal" officeooo:rsid="0021616d" officeooo:paragraph-rsid="0021616d"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39" style:family="paragraph" style:parent-style-name="Standard">
      <style:text-properties style:use-window-font-color="true" style:font-name="Arial" fo:font-size="12pt" fo:language="en" fo:country="GB" fo:font-weight="normal" officeooo:paragraph-rsid="0024c3d1"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40" style:family="paragraph" style:parent-style-name="Standard">
      <style:text-properties style:use-window-font-color="true" style:font-name="Arial" fo:font-size="12pt" fo:language="en" fo:country="GB" fo:font-weight="normal" officeooo:rsid="0025a382" officeooo:paragraph-rsid="0025a382"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41" style:family="paragraph" style:parent-style-name="Standard">
      <style:text-properties style:use-window-font-color="true" style:font-name="Arial" fo:font-size="12pt" fo:language="en" fo:country="GB" fo:font-weight="normal" officeooo:rsid="00275903" officeooo:paragraph-rsid="00275903"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42" style:family="paragraph" style:parent-style-name="Standard">
      <style:text-properties style:use-window-font-color="true" style:font-name="Arial" fo:font-size="12pt" fo:language="en" fo:country="GB" fo:font-weight="bold" officeooo:paragraph-rsid="0017ad22"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43" style:family="paragraph" style:parent-style-name="Standard">
      <style:text-properties style:use-window-font-color="true" style:font-name="Arial" fo:font-size="12pt" fo:language="en" fo:country="GB" fo:font-weight="bold" officeooo:paragraph-rsid="0024c3d1"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44" style:family="paragraph" style:parent-style-name="Standard">
      <style:text-properties style:use-window-font-color="true" style:font-name="Arial" fo:font-size="12pt" fo:language="en" fo:country="GB" fo:font-weight="bold" officeooo:paragraph-rsid="0025a382"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45" style:family="paragraph" style:parent-style-name="Standard">
      <style:text-properties style:font-name="Arial" fo:language="en" fo:country="GB" officeooo:paragraph-rsid="0017ad22" style:font-name-complex="Arial"/>
    </style:style>
    <style:style style:name="P46" style:family="paragraph" style:parent-style-name="Standard">
      <style:text-properties fo:language="en" fo:country="GB" officeooo:paragraph-rsid="0017ad22"/>
    </style:style>
    <style:style style:name="P47" style:family="paragraph" style:parent-style-name="Standard" style:master-page-name="Standard">
      <style:paragraph-properties style:page-number="auto"/>
      <style:text-properties style:use-window-font-color="true" style:font-name="Arial" fo:font-size="12pt" fo:language="en" fo:country="GB" fo:font-weight="bold" officeooo:paragraph-rsid="0017ad22"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T1" style:family="text">
      <style:text-properties style:use-window-font-color="true" style:font-name="Arial" fo:font-size="12pt" fo:font-weight="bold"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T2" style:family="text">
      <style:text-properties style:use-window-font-color="true" style:font-name="Arial" fo:font-size="12pt" fo:font-weight="normal"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3" style:family="text">
      <style:text-properties officeooo:rsid="0017ad22"/>
    </style:style>
    <style:style style:name="T4" style:family="text">
      <style:text-properties style:text-position="super 58%" officeooo:rsid="0017ad22"/>
    </style:style>
    <style:style style:name="T5" style:family="text">
      <style:text-properties officeooo:rsid="00185efc"/>
    </style:style>
    <style:style style:name="T6" style:family="text">
      <style:text-properties style:font-name="Arial" style:font-name-complex="Tahoma"/>
    </style:style>
    <style:style style:name="T7" style:family="text">
      <style:text-properties style:font-name="Arial" officeooo:rsid="00032615" style:font-name-complex="Tahoma"/>
    </style:style>
    <style:style style:name="T8" style:family="text">
      <style:text-properties style:font-name="Arial" officeooo:rsid="0003a72b" style:font-name-complex="Tahoma"/>
    </style:style>
    <style:style style:name="T9" style:family="text">
      <style:text-properties officeooo:rsid="0018d203"/>
    </style:style>
    <style:style style:name="T10" style:family="text">
      <style:text-properties officeooo:rsid="00140715"/>
    </style:style>
    <style:style style:name="T11" style:family="text">
      <style:text-properties officeooo:rsid="001b30da"/>
    </style:style>
    <style:style style:name="T12" style:family="text">
      <style:text-properties officeooo:rsid="001cf34e"/>
    </style:style>
    <style:style style:name="T13" style:family="text">
      <style:text-properties officeooo:rsid="00140715" style:font-name-complex="Tahoma"/>
    </style:style>
    <style:style style:name="T14" style:family="text">
      <style:text-properties officeooo:rsid="001ed553"/>
    </style:style>
    <style:style style:name="T15" style:family="text">
      <style:text-properties officeooo:rsid="001fd55a"/>
    </style:style>
    <style:style style:name="T16" style:family="text">
      <style:text-properties officeooo:rsid="0017a578"/>
    </style:style>
    <style:style style:name="T17" style:family="text">
      <style:text-properties officeooo:rsid="00162944"/>
    </style:style>
    <style:style style:name="T18" style:family="text">
      <style:text-properties officeooo:rsid="0021616d"/>
    </style:style>
    <style:style style:name="T19" style:family="text">
      <style:text-properties officeooo:rsid="0017e2be"/>
    </style:style>
    <style:style style:name="T20" style:family="text">
      <style:text-properties officeooo:rsid="0026ba5d"/>
    </style:style>
    <style:style style:name="T21" style:family="text">
      <style:text-properties officeooo:rsid="0026cd78"/>
    </style:style>
    <style:style style:name="T22" style:family="text">
      <style:text-properties officeooo:rsid="0024c3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Board Meeting – VST <text:span text:style-name="T3">3</text:span><text:span text:style-name="T4">rd</text:span><text:span text:style-name="T3"> September 19 2pm</text:span></text:p>
      <text:p text:style-name="P45">Chairman – John Lamb</text:p>
      <text:p text:style-name="P45">Managing Director – Derek Lamb</text:p>
      <text:p text:style-name="P45">Board Members – Jean Lamb, Steve Nixon and Helen Lamb Minutes taken by Helen Lamb</text:p>
      <text:p text:style-name="P45"/>
      <text:p text:style-name="P42">(1.0) Minutes of last meeting</text:p>
      <text:p text:style-name="P45">All board members have read the minutes from the last meeting . <text:span text:style-name="T5">Joint meeting last time so no separate minutes to review. </text:span></text:p>
      <text:p text:style-name="P45"/>
      <text:p text:style-name="P42">(2.0)<text:tab/>Matters Arising</text:p>
      <text:p text:style-name="P28">None.</text:p>
      <text:p text:style-name="P28"/>
      <text:p text:style-name="P42">(2.1) Follow-up actions from previous reviews</text:p>
      <text:p text:style-name="P28">Reviewed previous. Nothing to follow up.</text:p>
      <text:p text:style-name="P28"/>
      <text:p text:style-name="P42">(3.0) Turnover and Predicted for Year</text:p>
      <text:p text:style-name="P28">£633k predicted for the year. </text:p>
      <text:p text:style-name="P29"/>
      <text:p text:style-name="P42">(4.0) Profitability</text:p>
      <text:p text:style-name="P28">Need new customers so we don’t end up dependent on the few have. We are currently profitable.</text:p>
      <text:p text:style-name="P29"/>
      <text:p text:style-name="P42">(5.0) Target for next Month</text:p>
      <text:p text:style-name="P30">None.</text:p>
      <text:p text:style-name="P30"/>
      <text:p text:style-name="P42">(6.0) Target for Year</text:p>
      <text:p text:style-name="P30">None.</text:p>
      <text:p text:style-name="P31"/>
      <text:p text:style-name="P42">(8.0) Target for 2nd Year</text:p>
      <text:p text:style-name="P30">None.</text:p>
      <text:p text:style-name="P29"/>
      <text:p text:style-name="P42">(9.0) Overdraft</text:p>
      <text:p text:style-name="P30">No requirement for overdraft.</text:p>
      <text:p text:style-name="P30"/>
      <text:p text:style-name="P42">(10.0)<text:tab/>Debtors</text:p>
      <text:p text:style-name="P30">£42k current debtors. Well below 15%. </text:p>
      <text:p text:style-name="P30">Megalodon pays when need the next lot of goods. The rest are fine. </text:p>
      <text:p text:style-name="P29"><text:tab/></text:p>
      <text:p text:style-name="P42">(10.1)<text:tab/>Contract review, Picking, Packing and Dispatch</text:p>
      <text:p text:style-name="P30"><text:span text:style-name="T7">Reviewed </text:span><text:span text:style-name="T6">picking stats per month and shipping report</text:span><text:span text:style-name="T7"> from the Management Review Report #135684 </text:span><text:span text:style-name="T6">and Intrastats reports</text:span><text:span text:style-name="T7">. No issues </text:span><text:span text:style-name="T8">and system working as intended. </text:span><text:s/></text:p>
      <text:p text:style-name="P29"/>
      <text:p text:style-name="P42">(11.0)<text:tab/>Creditors</text:p>
      <text:p text:style-name="P30">Up to date no creditors, on zero. </text:p>
      <text:p text:style-name="P29"/>
      <text:p text:style-name="P42">(11.1)<text:tab/>Purchasing controls</text:p>
      <text:p text:style-name="P32">Limited requirements as only one major supplier. </text:p>
      <text:p text:style-name="P29"/>
      <text:p text:style-name="P42">(12.0)<text:tab/>Loans</text:p>
      <text:p text:style-name="P32">No loans outstanding or owed. </text:p>
      <text:p text:style-name="P29"/>
      <text:p text:style-name="P42"><text:soft-page-break/>(13.0)<text:tab/>Stock Levels and product performance</text:p>
      <text:p text:style-name="P32">Just in time ordering, no stock held where possible. </text:p>
      <text:p text:style-name="P29"/>
      <text:p text:style-name="P42">(13.1)<text:tab/>Storage and Stock Control</text:p>
      <text:p text:style-name="P32">No problems, limited requirements. </text:p>
      <text:p text:style-name="P29"/>
      <text:p text:style-name="P42">(13.2)<text:tab/>Calibration Index Review</text:p>
      <text:p text:style-name="P1">DL- Calibration Index is looked after by Phil. It is an automated list and the certificates are in Intrastats. </text:p>
      <text:p text:style-name="P1"/>
      <text:p text:style-name="P1">These are all up to date. <text:span text:style-name="T9">But no equipment currently needed. </text:span></text:p>
      <text:p text:style-name="P29"/>
      <text:p text:style-name="P42">(13.3)<text:tab/>Process and product performance</text:p>
      <text:p text:style-name="P3">Product feedback report produced, this is accessed from Intrastats, both positive and negative. </text:p>
      <text:p text:style-name="P3"/>
      <text:p text:style-name="P3">Reviewed all product feedback on the report #135684. </text:p>
      <text:p text:style-name="P3"/>
      <text:p text:style-name="P3">Process task and performance, rolling tasks and audits were reviewed. </text:p>
      <text:p text:style-name="P3"/>
      <text:p text:style-name="P3">This is all reviewed regularly and checked that they are all being completed and there are no issues. </text:p>
      <text:p text:style-name="P3"/>
      <text:p text:style-name="P4">Report of areas of high outstanding issues – oldest issue in the system is July 14. </text:p>
      <text:p text:style-name="P4"/>
      <text:p text:style-name="P4">Report was reviewed and explained to Board. </text:p>
      <text:p text:style-name="P4"/>
      <text:p text:style-name="P2">DL- Market surveillance for all the products, report #135684 Products we have our name on, are all done and signed off. </text:p>
      <text:p text:style-name="P2"/>
      <text:p text:style-name="P2">Reviewed product feedback, process tasks and performance and post market surveillance. <text:s/>See #135684.</text:p>
      <text:p text:style-name="P2"/>
      <text:p text:style-name="P42">(14.0)<text:tab/>Back Orders</text:p>
      <text:p text:style-name="P32">Zero no back orders. Only forward orders which is at £108k. Reviewed and all ok. </text:p>
      <text:p text:style-name="P29"/>
      <text:p text:style-name="P42">(15.0)<text:tab/>Customer Complaints</text:p>
      <text:p text:style-name="P32">No complaints on the system in the last 12 months. Nothing outstanding. </text:p>
      <text:p text:style-name="P32"/>
      <text:p text:style-name="P32">Discussed new JFD complaint, will be uploaded and added to the system tomorrow. </text:p>
      <text:p text:style-name="P32">Not real complaint as it is a problem with their systems. It will be reviewed when it is added to the system. </text:p>
      <text:p text:style-name="P29"/>
      <text:p text:style-name="P42">(15.1)<text:tab/>Customer feedback</text:p>
      <text:p text:style-name="P33">A lot of positive feedback. Feedback reviewed and all happy. </text:p>
      <text:p text:style-name="P33">See feedback meeting in Intrastats. </text:p>
      <text:p text:style-name="P29"/>
      <text:p text:style-name="P46"><text:span text:style-name="T1">(15.2)<text:tab/>Non Conformities Review</text:span></text:p>
      <text:p text:style-name="P33">Reviewed under Viamed meeting, no non conformance. </text:p>
      <text:p text:style-name="P29"/>
      <text:p text:style-name="P42">(15.3)<text:tab/>Vigilance System – Feedback</text:p>
      <text:p text:style-name="P33">No vigilance issues. </text:p>
      <text:p text:style-name="P42"><text:soft-page-break/>(15.4)<text:tab/>Preventive and corrective actions</text:p>
      <text:p text:style-name="P7">A review is carried out on individual issues, <text:span text:style-name="T11">o</text:span>n a<text:span text:style-name="T10">n</text:span> issue by issue basis. </text:p>
      <text:p text:style-name="P7"/>
      <text:p text:style-name="P8">Headers have been added to relevant issue types so this can be done when needed. </text:p>
      <text:p text:style-name="P7"/>
      <text:p text:style-name="P5">Please see also (16.1.1) Results of internal audits / Mini Audits.</text:p>
      <text:p text:style-name="P5"/>
      <text:p text:style-name="P42">(16.0)<text:tab/>ISO Issues</text:p>
      <text:p text:style-name="P34">Visit pending, concerns over cost. There are no current outstanding ISO issues. </text:p>
      <text:p text:style-name="P34"/>
      <text:p text:style-name="P9">Nothing else to add there have been no recalls.</text:p>
      <text:p text:style-name="P34"/>
      <text:p text:style-name="P42">(16.1)<text:tab/>Audits Meeting Closure</text:p>
      <text:p text:style-name="P9">This is up to date. The page in Intrastats and all follow on issues have reviewed. Derek still has some to close off. Helen carries out most and Derek does the Training audit. When completed they are sent to Derek to review. </text:p>
      <text:p text:style-name="P9"/>
      <text:p text:style-name="P10"><text:span text:style-name="T13">Training Audit is still pending and needs to be followed up. #153523.</text:span></text:p>
      <text:p text:style-name="P29"/>
      <text:p text:style-name="P42">(16.1)<text:tab/>Results of internal audits / Mini Audits</text:p>
      <text:p text:style-name="P35">Up to date, <text:span text:style-name="T12">same as Viamed as they are a duel process. </text:span></text:p>
      <text:p text:style-name="P35"/>
      <text:p text:style-name="P37">No specific changes required. </text:p>
      <text:p text:style-name="P37"/>
      <text:p text:style-name="P13">#153415 to correct the numbering on the agenda as two 16.1.</text:p>
      <text:p text:style-name="P13"/>
      <text:p text:style-name="P11"><text:span text:style-name="T15">All agreed</text:span> with Audits in the same form, to carry on next year, no changes needed. </text:p>
      <text:p text:style-name="P11"/>
      <text:p text:style-name="P11">Can carry on with existing system in 2019 – 2020.</text:p>
      <text:p text:style-name="P11"/>
      <text:p text:style-name="P6">Mini and rolling audits reviewed and all ok. No changes needed. </text:p>
      <text:p text:style-name="P13"/>
      <text:p text:style-name="P6">JSL- This section can be referenced in Preventive and corrective actions. </text:p>
      <text:p text:style-name="P6"/>
      <text:p text:style-name="P12">We reviewed V<text:span text:style-name="T14">ST</text:span>’s organisational chart and responsibilities list.</text:p>
      <text:p text:style-name="P12"/>
      <text:p text:style-name="P12">Happy with the current status. Audits still valid. </text:p>
      <text:p text:style-name="P36"/>
      <text:p text:style-name="P42">(16.2)<text:tab/>Documentation and records</text:p>
      <text:p text:style-name="P14">All documents are stored and backed up forever. </text:p>
      <text:p text:style-name="P14"/>
      <text:p text:style-name="P14">Everyone was happy with the systems and <text:span text:style-name="T16">storage of records and documentation. </text:span><text:s/></text:p>
      <text:p text:style-name="P29"/>
      <text:p text:style-name="P42">(16.3)<text:tab/>Quality planning</text:p>
      <text:p text:style-name="P15">Reviewed the Company Quality Policy all happy with <text:span text:style-name="T17">and no changes were suggested. </text:span></text:p>
      <text:p text:style-name="P15"/>
      <text:p text:style-name="P46"><text:span text:style-name="T1">(16.4)<text:tab/>Achievement of Quality Policy and Objectives.</text:span><text:span text:style-name="T2"> </text:span></text:p>
      <text:p text:style-name="P15"><text:span text:style-name="T18">Reviewed the VST company quality policy Doc ID 22062.</text:span></text:p>
      <text:p text:style-name="P15"/>
      <text:p text:style-name="P15"><text:span text:style-name="T18">T</text:span>he objective and <text:span text:style-name="T18">Policy are still valid, in association with Viamed. </text:span><text:s/></text:p>
      <text:p text:style-name="P15"/>
      <text:p text:style-name="P16"><text:span text:style-name="T16">All agreed the Quality Policy and main objectives. </text:span></text:p>
      <text:p text:style-name="P15"><text:soft-page-break/></text:p>
      <text:p text:style-name="P42">(16.5)<text:tab/>Changes to the Management system</text:p>
      <text:p text:style-name="P15">A log is kept in Intrastats of all changes made. Report #135684 was reviewed and the live system checked. This is reviewed weekly. </text:p>
      <text:p text:style-name="P15"/>
      <text:p text:style-name="P15">A list of the history, of all ISO system changes were reviewed. </text:p>
      <text:p text:style-name="P16"/>
      <text:p text:style-name="P15"><text:span text:style-name="T19">The </text:span>ISO system changes <text:span text:style-name="T19">list, which shows the history of all changes, was reviewed. </text:span></text:p>
      <text:p text:style-name="P15"/>
      <text:p text:style-name="P18">The route map was checked to be up to date. Intrastats shows when there have been any changes made. </text:p>
      <text:p text:style-name="P18"/>
      <text:p text:style-name="P18">There have been no system changes.</text:p>
      <text:p text:style-name="P18"/>
      <text:p text:style-name="P17">All are happy with the status. </text:p>
      <text:p text:style-name="P29"/>
      <text:p text:style-name="P42">(16.6)<text:tab/>Changes to CE marked products</text:p>
      <text:p text:style-name="P38">VST only sells components. These are all class 1 and from Envitec. </text:p>
      <text:p text:style-name="P38"/>
      <text:p text:style-name="P38">There have been no changes to CE marked products. </text:p>
      <text:p text:style-name="P29"/>
      <text:p text:style-name="P46"><text:span text:style-name="T1">(16.7)<text:tab/>External Parties risks and opportunities review</text:span></text:p>
      <text:p text:style-name="P19">We reviewed the risks for the External Parties, all these are logged in Intrastats and linked to each process. <text:s/><text:span text:style-name="T16">Report #135684</text:span></text:p>
      <text:p text:style-name="P19"/>
      <text:p text:style-name="P19">Reviewed External Parties and <text:span text:style-name="T18">these are still valid</text:span>. <text:span text:style-name="T16">Doc ID 27619.</text:span></text:p>
      <text:p text:style-name="P19"/>
      <text:p text:style-name="P19">All External parties are linked to individual processes. These were reviewed in Intrastats. </text:p>
      <text:p text:style-name="P19"/>
      <text:p text:style-name="P19">Risk assessments were reviewed and found to be relevant regarding rolling tasks and audits. </text:p>
      <text:p text:style-name="P29"/>
      <text:p text:style-name="P20">Reviewed and all ok. No changes required. </text:p>
      <text:p text:style-name="P20"/>
      <text:p text:style-name="P42">(16.8)<text:tab/>New products</text:p>
      <text:p text:style-name="P38">New variants, as and when needed. </text:p>
      <text:p text:style-name="P29"/>
      <text:p text:style-name="P42">(16.9)<text:tab/>Advisory notices &amp; recalls</text:p>
      <text:p text:style-name="P38">No Advisory notices or recalls.</text:p>
      <text:p text:style-name="P29"/>
      <text:p text:style-name="P42">(16.10) Possible system changes</text:p>
      <text:p text:style-name="P22">All computers in the company run on Windows 7 and this is going out of date in the next 6 months and will no longer be supported. That means it will not run Opera. </text:p>
      <text:p text:style-name="P22"/>
      <text:p text:style-name="P22">We have looked at accounts packages and some are extremely expensive. We are looking at Xero, but it will not do everything we need. So Intrastats will have to be written to do those things Xero won’t do. Most end users in the company will only be using Intrastat. </text:p>
      <text:p text:style-name="P22"/>
      <text:p text:style-name="P22">Currently running PHP 5.3 and this needs to be updated to PHP 7. It is the programming language used to write Intrastats. So Intrastats needs to be upgraded too. It has been running for 16 years so this is not a problem even thought it is a big job. </text:p>
      <text:p text:style-name="P22"/>
      <text:p text:style-name="P42"><text:soft-page-break/>(16.11) Recommendations or improvement</text:p>
      <text:p text:style-name="P21">Anything that needs to be done, comes as an issue through Intrastats. Everything is processed through it. So history and traceability. <text:s/></text:p>
      <text:p text:style-name="P21"/>
      <text:p text:style-name="P23"><text:span text:style-name="T20">SN- Can we look at the telephone system and see if there is anything better out there. The new system has never worked as well as the old system and the lack of PC software has made it impossible to see who is on the phone. <text:s/>Issue sent to Helen to contact Telesis and ask what they can do to help, #153529.</text:span> </text:p>
      <text:p text:style-name="P29"/>
      <text:p text:style-name="P43">(17.0)<text:tab/>Company Issues</text:p>
      <text:p text:style-name="P24">There are no company issues. </text:p>
      <text:p text:style-name="P24"/>
      <text:p text:style-name="P43">(17.1)<text:tab/>GDPR</text:p>
      <text:p text:style-name="P24">All up to date and nothing new to <text:span text:style-name="T21">do</text:span>. All documentation is in Intrastats. <text:span text:style-name="T21">Procedures, rolling tasks and audits are in place to ensure we comply. </text:span></text:p>
      <text:p text:style-name="P26"/>
      <text:p text:style-name="P43">(17.2)<text:tab/>Review of responsibilities</text:p>
      <text:p text:style-name="P25">Issues and Chart previously reviewed. <text:span text:style-name="T22">See company structure VST Doc ID 29373, checked and still valid. </text:span></text:p>
      <text:p text:style-name="P25"/>
      <text:p text:style-name="P25">All ok <text:span text:style-name="T22">and a</text:span>ll happy with this. </text:p>
      <text:p text:style-name="P39"/>
      <text:p text:style-name="P44">(17.3)<text:tab/>Resources required</text:p>
      <text:p text:style-name="P27"><text:span text:style-name="T21">No resources required at this time. </text:span></text:p>
      <text:p text:style-name="P29"/>
      <text:p text:style-name="P42">(18.0)<text:tab/>Building fabric Issues</text:p>
      <text:p text:style-name="P40">VST owns no buildings of infrastructure. </text:p>
      <text:p text:style-name="P29"/>
      <text:p text:style-name="P42">(19.0)<text:tab/>Responsibilities, Staff, Training Issues</text:p>
      <text:p text:style-name="P40">VST has no staff and no wages. </text:p>
      <text:p text:style-name="P29"/>
      <text:p text:style-name="P42">(20.0)<text:tab/>Distributor Issues</text:p>
      <text:p text:style-name="P40">VST has no distributors. </text:p>
      <text:p text:style-name="P29"/>
      <text:p text:style-name="P42">(21.0)<text:tab/>Supplier Issues and review</text:p>
      <text:p text:style-name="P40">No supplier issues, only one main supplier is Envitec. <text:s/></text:p>
      <text:p text:style-name="P29"/>
      <text:p text:style-name="P42">(21.1)<text:tab/>Supplier / subcontractor performance</text:p>
      <text:p text:style-name="P40">See the Viamed ISO supplier review.</text:p>
      <text:p text:style-name="P29"/>
      <text:p text:style-name="P41">VST does not have subcontractors. </text:p>
      <text:p text:style-name="P29"/>
      <text:p text:style-name="P42">(22.0)<text:tab/>Any other Business</text:p>
      <text:p text:style-name="P41">No other busines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4T16:46:47.453000000</meta:creation-date>
    <meta:generator>LibreOffice/6.2.4.2$Windows_x86 LibreOffice_project/2412653d852ce75f65fbfa83fb7e7b669a126d64</meta:generator>
    <dc:date>2019-09-06T10:23:32.730000000</dc:date>
    <meta:editing-duration>PT1H9M42S</meta:editing-duration>
    <meta:editing-cycles>16</meta:editing-cycles>
    <meta:document-statistic meta:table-count="0" meta:image-count="0" meta:object-count="0" meta:page-count="5" meta:paragraph-count="141" meta:word-count="1340" meta:character-count="8053" meta:non-whitespace-character-count="6767"/>
  </office:meta>
</office:document-meta>
</file>