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fe2cb" officeooo:paragraph-rsid="001fe2cb" style:font-size-asian="12pt" style:font-size-complex="12pt"/>
    </style:style>
    <style:style style:name="P4" style:family="paragraph" style:parent-style-name="Standard">
      <style:text-properties style:font-name="Arial" fo:font-size="12pt" officeooo:rsid="001fe2cb" officeooo:paragraph-rsid="002b47f0" style:font-size-asian="12pt" style:font-size-complex="12pt"/>
    </style:style>
    <style:style style:name="P5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6" style:family="paragraph" style:parent-style-name="Standard">
      <style:text-properties style:font-name="Arial" fo:font-size="12pt" officeooo:rsid="00217c40" officeooo:paragraph-rsid="0025f9de" style:font-size-asian="12pt" style:font-size-complex="12pt"/>
    </style:style>
    <style:style style:name="P7" style:family="paragraph" style:parent-style-name="Standard">
      <style:text-properties style:font-name="Arial" fo:font-size="12pt" officeooo:rsid="00217c40" officeooo:paragraph-rsid="0027a1e7" style:font-size-asian="12pt" style:font-size-complex="12pt"/>
    </style:style>
    <style:style style:name="P8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9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10" style:family="paragraph" style:parent-style-name="Standard">
      <style:text-properties style:font-name="Arial" fo:font-size="12pt" officeooo:rsid="0027a1e7" officeooo:paragraph-rsid="002c548e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b47f0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13" style:family="paragraph" style:parent-style-name="Standard">
      <style:text-properties style:font-name="Arial" fo:font-size="12pt" officeooo:rsid="001a8ed7" officeooo:paragraph-rsid="0025f9de" style:font-size-asian="12pt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paragraph-rsid="0025f9d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paragraph-rsid="002c548e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rsid="001a8ed7" officeooo:paragraph-rsid="0027a1e7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rsid="001a8ed7" officeooo:paragraph-rsid="002c548e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rsid="0027a1e7" officeooo:paragraph-rsid="002c548e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7a1e7" officeooo:paragraph-rsid="0027a1e7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7a1e7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officeooo:paragraph-rsid="002ec048" style:font-size-asian="12pt" style:font-size-complex="12pt"/>
    </style:style>
    <style:style style:name="P29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30" style:family="paragraph" style:parent-style-name="Standard">
      <style:text-properties style:font-name="Arial" fo:font-size="12pt" officeooo:paragraph-rsid="002f0828" style:font-size-asian="12pt" style:font-size-complex="12pt"/>
    </style:style>
    <style:style style:name="P31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32" style:family="paragraph" style:parent-style-name="Standard">
      <style:text-properties style:font-name="Arial" fo:font-size="12pt" officeooo:paragraph-rsid="002f7c2c" style:font-size-asian="12pt" style:font-size-complex="12pt"/>
    </style:style>
    <style:style style:name="P33" style:family="paragraph" style:parent-style-name="Standard">
      <style:text-properties style:font-name="Arial" fo:font-size="12pt" officeooo:paragraph-rsid="003169ff" style:font-size-asian="12pt" style:font-size-complex="12pt"/>
    </style:style>
    <style:style style:name="P34" style:family="paragraph" style:parent-style-name="Standard">
      <style:text-properties style:font-name="Arial" fo:font-size="12pt" officeooo:paragraph-rsid="0033446d" style:font-size-asian="12pt" style:font-size-complex="12pt"/>
    </style:style>
    <style:style style:name="P35" style:family="paragraph" style:parent-style-name="Standard">
      <style:text-properties style:font-name="Arial" fo:font-size="12pt" officeooo:paragraph-rsid="0033f654" style:font-size-asian="12pt" style:font-size-complex="12pt"/>
    </style:style>
    <style:style style:name="P36" style:family="paragraph" style:parent-style-name="Standard">
      <style:text-properties style:font-name="Arial" fo:font-size="12pt" officeooo:paragraph-rsid="0034d4ea" style:font-size-asian="12pt" style:font-size-complex="12pt"/>
    </style:style>
    <style:style style:name="P37" style:family="paragraph" style:parent-style-name="Standard">
      <style:text-properties style:font-name="Arial" fo:font-size="12pt" officeooo:paragraph-rsid="003602b5" style:font-size-asian="12pt" style:font-size-complex="12pt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c548e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officeooo:rsid="0022713a"/>
    </style:style>
    <style:style style:name="T18" style:family="text">
      <style:text-properties fo:font-variant="normal" fo:text-transform="none" fo:color="#000000" fo:letter-spacing="normal" fo:font-style="normal" officeooo:rsid="0025b89e"/>
    </style:style>
    <style:style style:name="T19" style:family="text">
      <style:text-properties fo:font-variant="normal" fo:text-transform="none" fo:color="#000000" fo:letter-spacing="normal" fo:font-style="normal" officeooo:rsid="0025f9de"/>
    </style:style>
    <style:style style:name="T20" style:family="text">
      <style:text-properties fo:font-variant="normal" fo:text-transform="none" fo:color="#000000" fo:letter-spacing="normal" fo:font-style="normal" officeooo:rsid="0018056f"/>
    </style:style>
    <style:style style:name="T21" style:family="text">
      <style:text-properties fo:font-variant="normal" fo:text-transform="none" fo:color="#000000" fo:letter-spacing="normal" fo:font-style="normal" officeooo:rsid="00235a88"/>
    </style:style>
    <style:style style:name="T22" style:family="text">
      <style:text-properties fo:font-variant="normal" fo:text-transform="none" fo:color="#000000" fo:letter-spacing="normal" fo:font-style="normal" officeooo:rsid="002c548e"/>
    </style:style>
    <style:style style:name="T23" style:family="text">
      <style:text-properties fo:font-weight="normal" officeooo:rsid="001a8ed7" style:font-weight-asian="normal" style:font-weight-complex="normal"/>
    </style:style>
    <style:style style:name="T24" style:family="text">
      <style:text-properties fo:font-weight="normal" officeooo:rsid="0027a1e7" style:font-weight-asian="normal" style:font-weight-complex="normal"/>
    </style:style>
    <style:style style:name="T25" style:family="text">
      <style:text-properties fo:font-weight="normal" officeooo:rsid="003602b5" style:font-weight-asian="normal" style:font-weight-complex="normal"/>
    </style:style>
    <style:style style:name="T26" style:family="text">
      <style:text-properties officeooo:rsid="0027a1e7"/>
    </style:style>
    <style:style style:name="T27" style:family="text">
      <style:text-properties officeooo:rsid="002f0828"/>
    </style:style>
    <style:style style:name="T28" style:family="text">
      <style:text-properties officeooo:rsid="0028b767"/>
    </style:style>
    <style:style style:name="T29" style:family="text">
      <style:text-properties officeooo:rsid="002f7c2c"/>
    </style:style>
    <style:style style:name="T30" style:family="text">
      <style:text-properties officeooo:rsid="003169ff"/>
    </style:style>
    <style:style style:name="T31" style:family="text">
      <style:text-properties officeooo:rsid="0033446d"/>
    </style:style>
    <style:style style:name="T32" style:family="text">
      <style:text-properties officeooo:rsid="003b8bd9"/>
    </style:style>
    <style:style style:name="T33" style:family="text">
      <style:text-properties officeooo:rsid="0034d4ea"/>
    </style:style>
    <style:style style:name="T34" style:family="text">
      <style:text-properties officeooo:rsid="003602b5"/>
    </style:style>
    <style:style style:name="T35" style:family="text">
      <style:text-properties officeooo:rsid="0040e9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ANAGEMENT REVIEW <text:s/><text:span text:style-name="T1">VST <text:s/>/ VIAMED </text:span></text:p>
      <text:p text:style-name="P2"/>
      <text:p text:style-name="P4"><text:span text:style-name="T5">Reports used</text:span>: enter in any details of reports used. Save the report and upload back to primary Issue as evidence data has been reviewed. </text:p>
      <text:p text:style-name="P3"/>
      <text:p text:style-name="P11"><text:span text:style-name="T5">Things Discussions and Action Taken</text:span><text:span text:style-name="T7"> – </text:span><text:span text:style-name="T6">Must included:</text:span></text:p>
      <text:p text:style-name="P18">evidence of decision, action or in action, based on the reports used in the Inputs.</text:p>
      <text:p text:style-name="P2"/>
      <text:p text:style-name="P14"/>
      <text:p text:style-name="P5"><text:span text:style-name="T10">(2.</text:span><text:span text:style-name="T11">1</text:span><text:span text:style-name="T10">)</text:span><text:span text:style-name="T3"> <text:s/>Follow-up actions from previous reviews</text:span> </text:p>
      <text:p text:style-name="P8"><text:tab/><text:span text:style-name="T26">Reports used</text:span></text:p>
      <text:p text:style-name="P30"><text:tab/><text:tab/><text:span text:style-name="T27">Overview and Previous Issues.pdf</text:span></text:p>
      <text:p text:style-name="P37"><text:span text:style-name="T35">There were no direct follow-on actions from the review last year. They were already in the system from the regular management reviews performed.</text:span></text:p>
      <text:p text:style-name="P37"/>
      <text:p text:style-name="P8"><text:tab/><text:span text:style-name="T26">Things Discussions </text:span></text:p>
      <text:p text:style-name="P9"><text:tab/>Action Taken</text:p>
      <text:p text:style-name="P13"/>
      <text:p text:style-name="P15"><text:span text:style-name="T8">(10.</text:span><text:span text:style-name="T17">1</text:span><text:span text:style-name="T8">)</text:span> Contract review / Picking, Packing &amp; Despatch</text:p>
      <text:p text:style-name="P8"><text:tab/><text:span text:style-name="T26">Reports used</text:span></text:p>
      <text:p text:style-name="P30"><text:tab/><text:tab/><text:span text:style-name="T27">Picking Packing Report Daily.pdf</text:span></text:p>
      <text:p text:style-name="P30"><text:tab/><text:tab/><text:span text:style-name="T27">picking stats single month.pdf</text:span></text:p>
      <text:p text:style-name="P30"><text:tab/><text:tab/><text:span text:style-name="T27">Shippers Report.pdf</text:span></text:p>
      <text:p text:style-name="P30"/>
      <text:p text:style-name="P8"><text:tab/><text:span text:style-name="T26">Things Discussions </text:span></text:p>
      <text:p text:style-name="P9"><text:tab/>Action Taken: </text:p>
      <text:p text:style-name="P5"/>
      <text:p text:style-name="P15"><text:span text:style-name="T8">(1</text:span><text:span text:style-name="T17">1.1</text:span><text:span text:style-name="T8">)</text:span> <text:s/>Purchasing controls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9"><text:span text:style-name="T4"><text:tab/></text:span><text:span text:style-name="T23">Action Taken</text:span></text:p>
      <text:p text:style-name="P5"/>
      <text:p text:style-name="P15"><text:span text:style-name="T8">(13.1) </text:span>Storage &amp; Stock control</text:p>
      <text:p text:style-name="P8"><text:tab/><text:span text:style-name="T26">Reports </text:span></text:p>
      <text:p text:style-name="P8"><text:tab/><text:tab/></text:p>
      <text:p text:style-name="P8"><text:tab/><text:span text:style-name="T26">Things Discussions </text:span></text:p>
      <text:p text:style-name="P9"><text:tab/>Action Taken</text:p>
      <text:p text:style-name="P5"/>
      <text:p text:style-name="P15"><text:span text:style-name="T18">(</text:span><text:span text:style-name="T8">13.2)</text:span> Calibration</text:p>
      <text:p text:style-name="P8"><text:tab/><text:span text:style-name="T26">Reports used</text:span></text:p>
      <text:p text:style-name="P32"><text:tab/><text:tab/><text:span text:style-name="T29">calibrated equipment.pdf</text:span></text:p>
      <text:p text:style-name="P8"><text:tab/><text:span text:style-name="T26">Things Discussions </text:span></text:p>
      <text:p text:style-name="P20"><text:tab/>Action Taken</text:p>
      <text:p text:style-name="P5"/>
      <text:p text:style-name="P5"><text:span text:style-name="T10">(13.</text:span><text:span text:style-name="T12">3</text:span><text:span text:style-name="T10">)</text:span><text:span text:style-name="T3"> Process and product performance</text:span></text:p>
      <text:p text:style-name="P8"><text:tab/><text:span text:style-name="T26">Reports used</text:span></text:p>
      <text:p text:style-name="P8"><text:tab/><text:tab/><text:span text:style-name="T27">product feedback.pdf</text:span></text:p>
      <text:p text:style-name="P30"><text:tab/><text:tab/><text:span text:style-name="T27">Process Task and Performance.pdf</text:span></text:p>
      <text:p text:style-name="P34"><text:tab/><text:tab/><text:span text:style-name="T31">Apgar Timer 2 Post Market Surveillance .pdf _ID28241</text:span></text:p>
      <text:p text:style-name="P34"><text:soft-page-break/><text:tab/><text:tab/><text:span text:style-name="T31">COT Lids Clinical Trials Reports Reviews and Post Market Surveillance .pdf _ID27924</text:span></text:p>
      <text:p text:style-name="P34"><text:tab/><text:tab/><text:span text:style-name="T31">Envitec Oxygen Sensors Post Market Surveillance .pdf _ID30406</text:span></text:p>
      <text:p text:style-name="P34"><text:tab/><text:tab/><text:span text:style-name="T31">Heat Shields Clinical Trials Reports Reviews and Post Market Surveillance .pdf _ID27926</text:span></text:p>
      <text:p text:style-name="P34"><text:tab/><text:tab/><text:span text:style-name="T31">NeoMask Phototherapy Eye Occlusion Shields Clinical Trials Reports Reviews and Post Market Surveillance .pdf _ID30343</text:span></text:p>
      <text:p text:style-name="P34"><text:tab/><text:tab/><text:span text:style-name="T31">Nova Oxygen Tents Clinical Trials Reports Reviews and Post Market Surveillance .pdf _ID27928</text:span></text:p>
      <text:p text:style-name="P34"><text:tab/><text:tab/><text:span text:style-name="T31">Oxygen Hoods Clinical Trials Reports Reviews and Post Market Surveillance .pdf _ID27930</text:span></text:p>
      <text:p text:style-name="P34"><text:tab/><text:tab/><text:span text:style-name="T31">Resuscitation Unit and TC400 Clinical Trials Reports Reviews and Post Market Surveillance .pdf _ID30386</text:span></text:p>
      <text:p text:style-name="P34"><text:tab/><text:tab/><text:span text:style-name="T31">T Adaptors Clinical Trials Reports Reviews and Post Market Surveillance .pdf _ID30400</text:span></text:p>
      <text:p text:style-name="P34"><text:tab/><text:tab/><text:span text:style-name="T31">Tom Thumb <text:s/>Post Market Surveillance .pdf _ID28325</text:span></text:p>
      <text:p text:style-name="P34"><text:tab/><text:tab/><text:span text:style-name="T31">Tube Holder Clinical Trials Reports Reviews and Post Market Surveillance .pdf _ID30402</text:span></text:p>
      <text:p text:style-name="P34"><text:tab/><text:tab/><text:span text:style-name="T31">V1000 Foetal Heart Simulator Clinical Trials Reports Reviews and Post Market Surveillance .pdf _ID30404</text:span></text:p>
      <text:p text:style-name="P34"/>
      <text:p text:style-name="P8"><text:tab/><text:span text:style-name="T26">Things Discussions </text:span></text:p>
      <text:p text:style-name="P9"><text:tab/>Action Taken</text:p>
      <text:p text:style-name="P5"/>
      <text:p text:style-name="P5"><text:span text:style-name="T10">(15.0)</text:span><text:span text:style-name="T3"> Customer complaints</text:span></text:p>
      <text:p text:style-name="P8"><text:tab/><text:span text:style-name="T26">Reports used</text:span></text:p>
      <text:p text:style-name="P30"><text:tab/><text:tab/><text:span text:style-name="T27">customer complaints and feedback.pdf</text:span></text:p>
      <text:p text:style-name="P8"><text:tab/><text:span text:style-name="T26">Things Discussions </text:span></text:p>
      <text:p text:style-name="P9"><text:tab/>Action Taken</text:p>
      <text:p text:style-name="P9"/>
      <text:p text:style-name="P12"><text:span text:style-name="T10">(15.</text:span><text:span text:style-name="T16">1</text:span><text:span text:style-name="T10">)</text:span><text:span text:style-name="T3"> Customer feedback</text:span> </text:p>
      <text:p text:style-name="P8"><text:tab/><text:span text:style-name="T26">Reports used</text:span></text:p>
      <text:p text:style-name="P30"><text:tab/><text:tab/><text:span text:style-name="T27">customer complaints and feedback.pdf</text:span></text:p>
      <text:p text:style-name="P8"><text:tab/><text:span text:style-name="T26">Things Discussions </text:span></text:p>
      <text:p text:style-name="P9"><text:tab/>Action Taken</text:p>
      <text:p text:style-name="P5"/>
      <text:p text:style-name="P15"><text:span text:style-name="T8">(15.</text:span><text:span text:style-name="T22">3</text:span><text:span text:style-name="T8">)</text:span> Vigilance system</text:p>
      <text:p text:style-name="P8"><text:tab/><text:span text:style-name="T26">Reports used NONE</text:span></text:p>
      <text:p text:style-name="P8"/>
      <text:p text:style-name="P30"><text:tab/><text:span text:style-name="T26">Things Discussions</text:span></text:p>
      <text:p text:style-name="P30"/>
      <text:p text:style-name="P30"><text:tab/><text:span text:style-name="T28">No Issues Logged, We have have not Vigilance recalls or issues in the last 12 <text:s/>Months.</text:span></text:p>
      <text:p text:style-name="P30"><text:span text:style-name="T26"><text:s/></text:span></text:p>
      <text:p text:style-name="P9"><text:tab/>Action Taken</text:p>
      <text:p text:style-name="P5"/>
      <text:p text:style-name="P5"><text:span text:style-name="T10">(15.</text:span><text:span text:style-name="T12">4</text:span><text:span text:style-name="T10">)</text:span><text:span text:style-name="T3"> Preventive and corrective actions</text:span></text:p>
      <text:p text:style-name="P8"><text:tab/><text:span text:style-name="T26">Reports </text:span></text:p>
      <text:p text:style-name="P8"><text:tab/><text:tab/></text:p>
      <text:p text:style-name="P8"><text:tab/><text:span text:style-name="T26">Things Discussions </text:span></text:p>
      <text:p text:style-name="P9"><text:soft-page-break/><text:tab/>Action Taken</text:p>
      <text:p text:style-name="P16"/>
      <text:p text:style-name="P15"><text:span text:style-name="T8">(16.1)</text:span> Results of internal audits / <text:span text:style-name="T1">Mini Audits</text:span></text:p>
      <text:p text:style-name="P8"><text:tab/><text:span text:style-name="T26">Reports used</text:span></text:p>
      <text:p text:style-name="P30"><text:tab/><text:tab/><text:span text:style-name="T27">Results of Audits and Mini Audits.pdf</text:span></text:p>
      <text:p text:style-name="P30"/>
      <text:p text:style-name="P8"><text:tab/><text:span text:style-name="T26">Things Discussions </text:span></text:p>
      <text:p text:style-name="P8"/>
      <text:p text:style-name="P9"><text:tab/>Action Taken</text:p>
      <text:p text:style-name="P19"/>
      <text:p text:style-name="P15"><text:span text:style-name="T8">(16.</text:span><text:span text:style-name="T20">2</text:span><text:span text:style-name="T8">)</text:span> Documentation &amp; records</text:p>
      <text:p text:style-name="P33"><text:tab/><text:span text:style-name="T26">Reports <text:tab/></text:span></text:p>
      <text:p text:style-name="P33"><text:tab/><text:tab/><text:span text:style-name="T30">Documentation and records.pdf</text:span></text:p>
      <text:p text:style-name="P33"><text:tab/><text:span text:style-name="T26">Things Discussions </text:span></text:p>
      <text:p text:style-name="P9"><text:tab/>Action Taken</text:p>
      <text:p text:style-name="P19"/>
      <text:p text:style-name="P15"><text:span text:style-name="T8">(16.</text:span><text:span text:style-name="T20">3</text:span><text:span text:style-name="T8">)</text:span> Quality planning</text:p>
      <text:p text:style-name="P8"><text:tab/><text:span text:style-name="T26">Reports </text:span></text:p>
      <text:p text:style-name="P8"><text:tab/><text:span text:style-name="T26">Things Discussions </text:span></text:p>
      <text:p text:style-name="P9"><text:tab/>Action Taken</text:p>
      <text:p text:style-name="P19"/>
      <text:p text:style-name="P15"><text:span text:style-name="T8">(16.</text:span><text:span text:style-name="T19">4</text:span><text:span text:style-name="T21">)</text:span> <text:s/>Achievement of Quality Policy <text:span text:style-name="T2">and Objectives. Confirm still suitable</text:span></text:p>
      <text:p text:style-name="P8"><text:tab/><text:span text:style-name="T26">Reports</text:span></text:p>
      <text:p text:style-name="P8"><text:tab/><text:tab/><text:span text:style-name="T29">Objectives.pdf</text:span></text:p>
      <text:p text:style-name="P32"><text:tab/><text:tab/><text:span text:style-name="T29">VM3COP00.00 Viamed Quality Statement policy and objectives.pdf _ID22684.pdf</text:span></text:p>
      <text:p text:style-name="P32"><text:tab/><text:tab/><text:span text:style-name="T29">VM3COP00.00 VST Quality Statement policy and objectives.pdf _ID22062.pdf</text:span></text:p>
      <text:p text:style-name="P32"/>
      <text:p text:style-name="P8"><text:tab/><text:span text:style-name="T26">Things Discussions </text:span></text:p>
      <text:p text:style-name="P9"><text:tab/>Action Taken</text:p>
      <text:p text:style-name="P19"/>
      <text:p text:style-name="P15"><text:span text:style-name="T8">(16.</text:span><text:span text:style-name="T19">5</text:span><text:span text:style-name="T8">)</text:span> Changes to the Management system</text:p>
      <text:p text:style-name="P8"><text:tab/><text:span text:style-name="T26">Reports used</text:span></text:p>
      <text:p text:style-name="P30"><text:tab/><text:tab/><text:span text:style-name="T27">Intrastats Amendment Log.pdf</text:span></text:p>
      <text:p text:style-name="P34"><text:tab/><text:tab/><text:span text:style-name="T31">ISO System Changes.pdf</text:span></text:p>
      <text:p text:style-name="P8"><text:tab/><text:span text:style-name="T26">Things Discussions </text:span></text:p>
      <text:p text:style-name="P9"><text:tab/>Action Taken</text:p>
      <text:p text:style-name="P5"/>
      <text:p text:style-name="P5"><text:span text:style-name="T10">(16</text:span><text:span text:style-name="T13">.</text:span><text:span text:style-name="T14">6</text:span><text:span text:style-name="T10">)</text:span><text:span text:style-name="T3"> Changes to CE marked products</text:span> </text:p>
      <text:p text:style-name="P8"><text:tab/><text:span text:style-name="T26">Reports </text:span></text:p>
      <text:p text:style-name="P8"><text:tab/><text:span text:style-name="T26">Things Discussions </text:span></text:p>
      <text:p text:style-name="P35"><text:span text:style-name="T32">All Class 2a/b products have now ceased. No longer viable to maintain the cost of certification.</text:span></text:p>
      <text:p text:style-name="P9"><text:tab/>Action Taken</text:p>
      <text:p text:style-name="P5"/>
      <text:p text:style-name="P16"><text:span text:style-name="T8">(16.</text:span><text:span text:style-name="T19">7</text:span><text:span text:style-name="T8">)</text:span> External Parties risks and opportunity's review</text:p>
      <text:p text:style-name="P28"><text:tab/><text:span text:style-name="T26">Reports used </text:span></text:p>
      <text:p text:style-name="P28"><text:span text:style-name="T26"><text:tab/><text:tab/></text:span><text:span text:style-name="T24">External Parties risks and </text:span><text:span text:style-name="T25">opportunity</text:span><text:span text:style-name="T24"> review.pdf </text:span></text:p>
      <text:p text:style-name="P8"><text:tab/><text:span text:style-name="T26">Things Discussions </text:span></text:p>
      <text:p text:style-name="P20"><text:soft-page-break/><text:tab/>Action Taken</text:p>
      <text:p text:style-name="P21"/>
      <text:p text:style-name="P17"><text:span text:style-name="T8">(</text:span><text:span text:style-name="T22">16.8</text:span><text:span text:style-name="T8">)</text:span> New products etc.</text:p>
      <text:p text:style-name="P12"><text:tab/><text:span text:style-name="T26">Reports used</text:span></text:p>
      <text:p text:style-name="P12"><text:tab/><text:span text:style-name="T26">Things Discussions </text:span></text:p>
      <text:p text:style-name="P21"><text:tab/>Action Taken</text:p>
      <text:p text:style-name="P21"/>
      <text:p text:style-name="P17"><text:span text:style-name="T8">(</text:span><text:span text:style-name="T22">16.9</text:span><text:span text:style-name="T8">)</text:span> Advisory notices &amp; recalls</text:p>
      <text:p text:style-name="P12"><text:tab/><text:span text:style-name="T26">Reports used NONE</text:span></text:p>
      <text:p text:style-name="P12"/>
      <text:p text:style-name="P30"><text:tab/><text:span text:style-name="T26">Things Discussions</text:span></text:p>
      <text:p text:style-name="P30"><text:span text:style-name="T26"><text:tab/><text:tab/>There have been no recalls or Advisory Notices.</text:span></text:p>
      <text:p text:style-name="P30"><text:span text:style-name="T26"><text:tab/><text:tab/> </text:span></text:p>
      <text:p text:style-name="P22"><text:tab/>Action Taken</text:p>
      <text:p text:style-name="P19"/>
      <text:p text:style-name="P17"><text:span text:style-name="T8">(1</text:span><text:span text:style-name="T22">6</text:span><text:span text:style-name="T8">.</text:span><text:span text:style-name="T22">10</text:span><text:span text:style-name="T8">)</text:span> Possible system changes</text:p>
      <text:p text:style-name="P12"><text:tab/><text:span text:style-name="T26">Reports used</text:span></text:p>
      <text:p text:style-name="P36"><text:tab/><text:tab/><text:span text:style-name="T33">Systems Upgrade.pdf</text:span></text:p>
      <text:p text:style-name="P36"><text:tab/><text:tab/><text:span text:style-name="T33">Intrastats Upgrade.pdf</text:span></text:p>
      <text:p text:style-name="P36"/>
      <text:p text:style-name="P12"><text:tab/><text:span text:style-name="T26">Things Discussions </text:span></text:p>
      <text:p text:style-name="P10"><text:tab/>Action Taken</text:p>
      <text:p text:style-name="P12"/>
      <text:p text:style-name="P17"><text:span text:style-name="T8">(1</text:span><text:span text:style-name="T22">6.11</text:span><text:span text:style-name="T8">)</text:span> Recommendations or improvement</text:p>
      <text:p text:style-name="P12"><text:tab/><text:span text:style-name="T26">Reports used</text:span></text:p>
      <text:p text:style-name="P32"><text:tab/><text:tab/><text:span text:style-name="T29">recomendations for improvement.pdf</text:span></text:p>
      <text:p text:style-name="P12"><text:tab/><text:span text:style-name="T26">Things Discussions </text:span></text:p>
      <text:p text:style-name="P10"><text:tab/>Action Taken </text:p>
      <text:p text:style-name="P21"/>
      <text:p text:style-name="P6"><text:span text:style-name="T10">(17.</text:span><text:span text:style-name="T15">1</text:span><text:span text:style-name="T10">)</text:span><text:span text:style-name="T3"> GDPR</text:span></text:p>
      <text:p text:style-name="P7"><text:tab/><text:span text:style-name="T9">What data do we hold?</text:span></text:p>
      <text:list xml:id="list2728546183297439808" text:style-name="L1">
        <text:list-item>
          <text:p text:style-name="P25">Why do we hold the data?</text:p>
        </text:list-item>
        <text:list-item>
          <text:p text:style-name="P25">Where is the data held?</text:p>
        </text:list-item>
        <text:list-item>
          <text:p text:style-name="P25">Who has access to the data?</text:p>
        </text:list-item>
      </text:list>
      <text:list xml:id="list6157858882692249328" text:style-name="L2">
        <text:list-item>
          <text:p text:style-name="P26">How do we use the data?</text:p>
        </text:list-item>
        <text:list-item>
          <text:p text:style-name="P27">When is the data deleted?</text:p>
        </text:list-item>
      </text:list>
      <text:p text:style-name="P8"><text:tab/><text:span text:style-name="T26">Reports used</text:span></text:p>
      <text:p text:style-name="P8"><text:tab/><text:span text:style-name="T26">Things Discussions </text:span></text:p>
      <text:p text:style-name="P24"><text:tab/>Action Taken</text:p>
      <text:p text:style-name="P24"><text:tab/></text:p>
      <text:p text:style-name="P17"><text:span text:style-name="T8">(1</text:span><text:span text:style-name="T22">7.2</text:span><text:span text:style-name="T8">)</text:span> Review of responsibilities</text:p>
      <text:p text:style-name="P12"><text:tab/><text:span text:style-name="T26">Reports used</text:span></text:p>
      <text:p text:style-name="P32"><text:tab/><text:tab/><text:span text:style-name="T29">VM3COP02.02 Viamed <text:s/>Company Responsibilitys organisation chart structure.pdf _ID27474.pdf</text:span></text:p>
      <text:p text:style-name="P32"><text:tab/><text:tab/><text:span text:style-name="T29">VM3COP02.02 <text:s/>VST Company Responsibilitys organisation chart structure.pdf _ID29373.pdf</text:span></text:p>
      <text:p text:style-name="P32"><text:tab/><text:tab/><text:span text:style-name="T29">Responsibilitys Complete Report.pdf</text:span></text:p>
      <text:p text:style-name="P12"><text:tab/><text:span text:style-name="T26">Things Discussions </text:span></text:p>
      <text:p text:style-name="P10"><text:tab/>Action Taken</text:p>
      <text:p text:style-name="P12"/>
      <text:p text:style-name="P17"><text:soft-page-break/><text:span text:style-name="T8">(1</text:span><text:span text:style-name="T22">7.3</text:span><text:span text:style-name="T8">)</text:span> Resources required</text:p>
      <text:p text:style-name="P12"><text:tab/><text:span text:style-name="T26">Reports used</text:span></text:p>
      <text:p text:style-name="P12"><text:tab/><text:span text:style-name="T26">Things Discussions </text:span></text:p>
      <text:p text:style-name="P21"><text:span text:style-name="T26"><text:tab/>Action Taken</text:span> </text:p>
      <text:p text:style-name="P19"/>
      <text:p text:style-name="P15"><text:span text:style-name="T8">(19.0)</text:span> Training</text:p>
      <text:p text:style-name="P8"><text:tab/><text:span text:style-name="T26">Reports used</text:span></text:p>
      <text:p text:style-name="P8"><text:tab/><text:span text:style-name="T26">Things Discussions </text:span></text:p>
      <text:p text:style-name="P9"><text:tab/>Action Taken</text:p>
      <text:p text:style-name="P19"/>
      <text:p text:style-name="P15"><text:span text:style-name="T8">(21.</text:span><text:span text:style-name="T22">1</text:span><text:span text:style-name="T8">) </text:span>Supplier / subcontractor performance</text:p>
      <text:p text:style-name="P8"><text:tab/><text:span text:style-name="T26">Reports used</text:span></text:p>
      <text:p text:style-name="P37"><text:tab/><text:tab/><text:span text:style-name="T34">Supplier Review Page</text:span></text:p>
      <text:p text:style-name="P37"><text:tab/><text:tab/><text:span text:style-name="T34">Also See Supplier sections of:</text:span></text:p>
      <text:p text:style-name="P37"><text:span text:style-name="T31">Apgar Timer 2 Post Market Surveillance .pdf _ID28241</text:span></text:p>
      <text:p text:style-name="P37"><text:tab/><text:tab/><text:span text:style-name="T31">COT Lids Clinical Trials Reports Reviews and Post Market Surveillance .pdf _ID27924</text:span></text:p>
      <text:p text:style-name="P37"><text:tab/><text:tab/><text:span text:style-name="T31">Envitec Oxygen Sensors Post Market Surveillance .pdf _ID30406</text:span></text:p>
      <text:p text:style-name="P37"><text:tab/><text:tab/><text:span text:style-name="T31">Heat Shields Clinical Trials Reports Reviews and Post Market Surveillance .pdf _ID27926</text:span></text:p>
      <text:p text:style-name="P37"><text:tab/><text:tab/><text:span text:style-name="T31">NeoMask Phototherapy Eye Occlusion Shields Clinical Trials Reports Reviews and Post Market Surveillance .pdf _ID30343</text:span></text:p>
      <text:p text:style-name="P37"><text:tab/><text:tab/><text:span text:style-name="T31">Nova Oxygen Tents Clinical Trials Reports Reviews and Post Market Surveillance .pdf _ID27928</text:span></text:p>
      <text:p text:style-name="P37"><text:tab/><text:tab/><text:span text:style-name="T31">Oxygen Hoods Clinical Trials Reports Reviews and Post Market Surveillance .pdf _ID27930</text:span></text:p>
      <text:p text:style-name="P37"><text:tab/><text:tab/><text:span text:style-name="T31">Resuscitation Unit and TC400 Clinical Trials Reports Reviews and Post Market Surveillance .pdf _ID30386</text:span></text:p>
      <text:p text:style-name="P37"><text:tab/><text:tab/><text:span text:style-name="T31">T Adaptors Clinical Trials Reports Reviews and Post Market Surveillance .pdf _ID30400</text:span></text:p>
      <text:p text:style-name="P37"><text:tab/><text:tab/><text:span text:style-name="T31">Tom Thumb <text:s/>Post Market Surveillance .pdf _ID28325</text:span></text:p>
      <text:p text:style-name="P37"><text:tab/><text:tab/><text:span text:style-name="T31">Tube Holder Clinical Trials Reports Reviews and Post Market Surveillance .pdf _ID30402</text:span></text:p>
      <text:p text:style-name="P37"><text:tab/><text:tab/><text:span text:style-name="T31">V1000 Foetal Heart Simulator Clinical Trials Reports Reviews and Post Market Surveillance .pdf _ID30404</text:span></text:p>
      <text:p text:style-name="P37"/>
      <text:p text:style-name="P8"><text:tab/><text:span text:style-name="T26">Things Discussions </text:span></text:p>
      <text:p text:style-name="P9"><text:tab/>Action Taken</text:p>
      <text:p text:style-name="P19"/>
      <text:p text:style-name="P12"><text:span text:style-name="T10">(</text:span><text:span text:style-name="T16">22.0</text:span><text:span text:style-name="T10">)</text:span><text:span text:style-name="T3"> <text:s/>Any other business</text:span> </text:p>
      <text:p text:style-name="P12"><text:tab/><text:span text:style-name="T26">Reports used</text:span></text:p>
      <text:p text:style-name="P12"><text:tab/><text:span text:style-name="T26">Things Discussions </text:span></text:p>
      <text:p text:style-name="P21"><text:tab/>Action Ta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19-08-02T16:19:59.468000000</dc:date>
    <meta:editing-duration>PT3H31M22S</meta:editing-duration>
    <meta:editing-cycles>21</meta:editing-cycles>
    <meta:generator>LibreOffice/5.1.1.3$Windows_x86 LibreOffice_project/89f508ef3ecebd2cfb8e1def0f0ba9a803b88a6d</meta:generator>
    <meta:print-date>2019-07-30T09:46:22.196000000</meta:print-date>
    <meta:document-statistic meta:table-count="0" meta:image-count="0" meta:object-count="0" meta:page-count="5" meta:paragraph-count="177" meta:word-count="814" meta:character-count="6008" meta:non-whitespace-character-count="5126"/>
  </office:meta>
</office:document-meta>
</file>