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2" style:parent-style-name="DefaultParagraphFont" style:family="text">
      <style:text-properties fo:font-weight="bold" style:font-weight-asian="bold" fo:language="en" fo:country="GB"/>
    </style:style>
    <style:style style:name="P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5" style:parent-style-name="DefaultParagraphFont" style:family="text">
      <style:text-properties fo:language="en" fo:country="GB"/>
    </style:style>
    <style:style style:name="T6" style:parent-style-name="DefaultParagraphFont" style:family="text">
      <style:text-properties fo:language="en" fo:country="GB"/>
    </style:style>
    <style:style style:name="T7" style:parent-style-name="DefaultParagraphFont" style:family="text">
      <style:text-properties fo:language="en" fo:country="GB"/>
    </style:style>
    <style:style style:name="T8" style:parent-style-name="DefaultParagraphFont" style:family="text">
      <style:text-properties fo:language="en" fo:country="GB"/>
    </style:style>
    <style:style style:name="T9" style:parent-style-name="DefaultParagraphFont" style:family="text">
      <style:text-properties fo:language="en" fo:country="GB"/>
    </style:style>
    <style:style style:name="P1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font-weight="bold" style:font-weight-asian="bold" fo:language="en" fo:country="GB"/>
    </style:style>
    <style:style style:name="P1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12" style:parent-style-name="DefaultParagraphFont" style:family="text">
      <style:text-properties fo:font-weight="bold" style:font-weight-asian="bold" fo:language="en" fo:country="GB"/>
    </style:style>
    <style:style style:name="P1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2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2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P3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3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font-weight="bold" style:font-weight-asian="bold" fo:language="en" fo:country="GB"/>
    </style:style>
    <style:style style:name="P3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35" style:parent-style-name="DefaultParagraphFont" style:family="text">
      <style:text-properties fo:font-weight="bold" style:font-weight-asian="bold" fo:language="en" fo:country="GB"/>
    </style:style>
    <style:style style:name="P3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3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4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style:text-underline-type="single" style:text-underline-style="solid" style:text-underline-width="auto" style:text-underline-mode="continuou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6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style:text-underline-type="single" style:text-underline-style="solid" style:text-underline-width="auto" style:text-underline-mode="continuous" fo:language="en" fo:country="GB"/>
    </style:style>
    <style:style style:name="T64" style:parent-style-name="DefaultParagraphFont" style:family="text">
      <style:text-properties style:text-underline-type="single" style:text-underline-style="solid" style:text-underline-width="auto" style:text-underline-mode="continuou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P7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style:font-name="Arial" style:font-name-complex="Arial" fo:font-size="11pt" style:font-size-asian="11pt" fo:language="en" fo:country="GB"/>
    </style:style>
    <style:style style:name="P84"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style:font-name="Arial" style:font-name-complex="Arial" fo:font-size="11pt" style:font-size-asian="11pt" fo:language="en" fo:country="GB"/>
    </style:style>
    <style:style style:name="P85"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style:font-name="Arial" style:font-name-complex="Arial" fo:font-size="11pt" style:font-size-asian="11pt" fo:language="en" fo:country="GB"/>
    </style:style>
    <style:style style:name="P86"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style:font-name="Arial" style:font-name-complex="Arial" fo:font-size="11pt" style:font-size-asian="11pt" fo:language="en" fo:country="GB"/>
    </style:style>
    <style:style style:name="P87"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style:font-name="Arial" style:font-name-complex="Arial" fo:font-size="11pt" style:font-size-asian="11pt" fo:language="en" fo:country="GB"/>
    </style:style>
    <style:style style:name="P88"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style:font-name="Arial" style:font-name-complex="Arial" fo:font-size="11pt" style:font-size-asian="11pt" fo:language="en" fo:country="GB"/>
    </style:style>
    <style:style style:name="P8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90" style:parent-style-name="DefaultParagraphFont" style:family="text">
      <style:text-properties fo:language="en" fo:country="GB"/>
    </style:style>
    <style:style style:name="T91" style:parent-style-name="DefaultParagraphFont" style:family="text">
      <style:text-properties style:text-underline-type="single" style:text-underline-style="solid" style:text-underline-width="auto" style:text-underline-mode="continuou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P9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9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98" style:parent-style-name="DefaultParagraphFont" style:family="text">
      <style:text-properties fo:language="en" fo:country="GB"/>
    </style:style>
    <style:style style:name="T99" style:parent-style-name="DefaultParagraphFont" style:family="text">
      <style:text-properties style:text-underline-type="single" style:text-underline-style="solid" style:text-underline-width="auto" style:text-underline-mode="continuou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0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105" style:parent-style-name="DefaultParagraphFont" style:family="text">
      <style:text-properties fo:language="en" fo:country="GB"/>
    </style:style>
    <style:style style:name="T106" style:parent-style-name="DefaultParagraphFont" style:family="text">
      <style:text-properties style:text-underline-type="single" style:text-underline-style="solid" style:text-underline-width="auto" style:text-underline-mode="continuou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P113"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1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5" style:parent-style-name="DefaultParagraphFont" style:family="text">
      <style:text-properties fo:language="en" fo:country="GB"/>
    </style:style>
    <style:style style:name="T116" style:parent-style-name="DefaultParagraphFont" style:family="text">
      <style:text-properties style:text-underline-type="single" style:text-underline-style="solid" style:text-underline-width="auto" style:text-underline-mode="continuou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44"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45"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46"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47"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48"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49"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50"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51"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52"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Vorgabetext" style:family="paragraph">
      <style:paragraph-properties fo:break-before="page">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56"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57"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58"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59" style:parent-style-name="Vorgabetext" style:family="paragraph">
      <style:paragraph-properties>
        <style:tab-stops>
          <style:tab-stop style:type="left" style:position="0.3937in"/>
          <style:tab-stop style:type="left" style:position="3.3472in"/>
          <style:tab-stop style:type="left" style:position="3.8395in"/>
          <style:tab-stop style:type="left" style:position="5.5125in"/>
          <style:tab-stop style:type="right" style:position="6.6937in"/>
        </style:tab-stops>
      </style:paragraph-properties>
      <style:text-properties fo:language="en" fo:country="GB"/>
    </style:style>
    <style:style style:name="P16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161" style:parent-style-name="DefaultParagraphFont" style:family="text">
      <style:text-properties fo:language="en" fo:country="GB"/>
    </style:style>
    <style:style style:name="T162" style:parent-style-name="DefaultParagraphFont" style:family="text">
      <style:text-properties style:text-underline-type="single" style:text-underline-style="solid" style:text-underline-width="auto" style:text-underline-mode="continuous"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6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6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169" style:parent-style-name="DefaultParagraphFont" style:family="text">
      <style:text-properties fo:language="en" fo:country="GB"/>
    </style:style>
    <style:style style:name="P17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7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7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173" style:parent-style-name="DefaultParagraphFont" style:family="text">
      <style:text-properties fo:language="en" fo:country="GB"/>
    </style:style>
    <style:style style:name="P17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P18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8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9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19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192" style:parent-style-name="DefaultParagraphFont" style:family="text">
      <style:text-properties fo:language="en" fo:country="GB"/>
    </style:style>
    <style:style style:name="T193" style:parent-style-name="DefaultParagraphFont" style:family="text">
      <style:text-properties style:text-underline-type="single" style:text-underline-style="solid" style:text-underline-width="auto" style:text-underline-mode="continuous" fo:language="en" fo:country="GB"/>
    </style:style>
    <style:style style:name="T194" style:parent-style-name="DefaultParagraphFont" style:family="text">
      <style:text-properties style:text-underline-type="single" style:text-underline-style="solid" style:text-underline-width="auto" style:text-underline-mode="continuous" fo:language="en" fo:country="GB"/>
    </style:style>
    <style:style style:name="T195" style:parent-style-name="DefaultParagraphFont" style:family="text">
      <style:text-properties style:text-underline-type="single" style:text-underline-style="solid" style:text-underline-width="auto" style:text-underline-mode="continuous" fo:language="en" fo:country="GB"/>
    </style:style>
    <style:style style:name="T196" style:parent-style-name="DefaultParagraphFont" style:family="text">
      <style:text-properties style:text-underline-type="single" style:text-underline-style="solid" style:text-underline-width="auto" style:text-underline-mode="continuous" fo:language="en" fo:country="GB"/>
    </style:style>
    <style:style style:name="T197" style:parent-style-name="DefaultParagraphFont" style:family="text">
      <style:text-properties style:text-underline-type="single" style:text-underline-style="solid" style:text-underline-width="auto" style:text-underline-mode="continuous" fo:language="en" fo:country="GB"/>
    </style:style>
    <style:style style:name="T198" style:parent-style-name="DefaultParagraphFont" style:family="text">
      <style:text-properties style:text-underline-type="single" style:text-underline-style="solid" style:text-underline-width="auto" style:text-underline-mode="continuous" fo:language="en" fo:country="GB"/>
    </style:style>
    <style:style style:name="T199" style:parent-style-name="DefaultParagraphFont" style:family="text">
      <style:text-properties fo:language="en" fo:country="GB"/>
    </style:style>
    <style:style style:name="T200" style:parent-style-name="DefaultParagraphFont" style:family="text">
      <style:text-properties style:text-underline-type="single" style:text-underline-style="solid" style:text-underline-width="auto" style:text-underline-mode="continuous" fo:language="en" fo:country="GB"/>
    </style:style>
    <style:style style:name="T201" style:parent-style-name="DefaultParagraphFont" style:family="text">
      <style:text-properties style:text-underline-type="single" style:text-underline-style="solid" style:text-underline-width="auto" style:text-underline-mode="continuous" fo:language="en" fo:country="GB"/>
    </style:style>
    <style:style style:name="T202" style:parent-style-name="DefaultParagraphFont" style:family="text">
      <style:text-properties style:text-underline-type="single" style:text-underline-style="solid" style:text-underline-width="auto" style:text-underline-mode="continuous" fo:language="en" fo:country="GB"/>
    </style:style>
    <style:style style:name="T203" style:parent-style-name="DefaultParagraphFont" style:family="text">
      <style:text-properties style:text-underline-type="single" style:text-underline-style="solid" style:text-underline-width="auto" style:text-underline-mode="continuous" fo:language="en" fo:country="GB"/>
    </style:style>
    <style:style style:name="T204" style:parent-style-name="DefaultParagraphFont" style:family="text">
      <style:text-properties style:text-underline-type="single" style:text-underline-style="solid" style:text-underline-width="auto" style:text-underline-mode="continuous" fo:language="en" fo:country="GB"/>
    </style:style>
    <style:style style:name="T205" style:parent-style-name="DefaultParagraphFont" style:family="text">
      <style:text-properties style:text-underline-type="single" style:text-underline-style="solid" style:text-underline-width="auto" style:text-underline-mode="continuous" fo:language="en" fo:country="GB"/>
    </style:style>
    <style:style style:name="P20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text-properties fo:language="en" fo:country="GB"/>
    </style:style>
    <style:style style:name="P21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P225"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P22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P227"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P228"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style:style style:name="P22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25in"/>
        </style:tab-stops>
      </style:paragraph-properties>
    </style:style>
  </office:automatic-styles>
  <office:body>
    <office:text text:use-soft-page-breaks="true">
      <text:p text:style-name="P1"><text:span text:style-name="T2">POTENTIAL OEM CUSTOMER PROPRIETARY INFORMATION AGREEMENT</text:span></text:p>
      <text:p text:style-name="P3"/>
      <text:p text:style-name="P4"><text:span text:style-name="T5"><text:tab/>This Agreement<text:s/></text:span><text:span text:style-name="T6">is made as of <text:s text:c="12"/></text:span><text:span text:style-name="T7">, <text:s/>by and between<text:s/></text:span><text:span text:style-name="T8">Viamed Limited, conducting business as Viamed<text:s/></text:span><text:span text:style-name="T9">and xxxxxxxxxxx, a corporation incorporated in xxxxxxxxxxx, which signs this Agreement on behalf of itself and all of its subsidiaries and affiliates (collectively, "Recipient").</text:span></text:p>
      <text:p text:style-name="P10"/>
      <text:p text:style-name="P11"><text:span text:style-name="T12">RECITALS:</text:span></text:p>
      <text:p text:style-name="P13"/>
      <text:p text:style-name="P14"><text:span text:style-name="T15"><text:tab/>A.</text:span><text:span text:style-name="T16"><text:tab/>Viamed</text:span><text:span text:style-name="T17"><text:s/>and Recipient are engaged in discussi</text:span><text:span text:style-name="T18">ons about the desirability of Recipient becoming an OEM customer<text:s/></text:span><text:span text:style-name="T19">of SMARTsat</text:span><text:span text:style-name="T20"><text:s/>oximetry modules and technology.</text:span></text:p>
      <text:p text:style-name="P21"/>
      <text:p text:style-name="P22"><text:span text:style-name="T23"><text:tab/>B.</text:span><text:span text:style-name="T24"><text:tab/>To facilitate such discussions, Recipient may be given access to proprietary or confi</text:span><text:span text:style-name="T25">dential information concerning SMARTsat oximetry modules and technology</text:span><text:span text:style-name="T26">, including, without limit</text:span><text:span text:style-name="T27">ation, specifications of such modules and related technical and market information.</text:span></text:p>
      <text:p text:style-name="P28"/>
      <text:p text:style-name="P29"><text:span text:style-name="T30"><text:tab/>C.</text:span><text:span text:style-name="T31"><text:tab/>In consideration of being permitted to review such information, Recipient has agreed to restrictions on the use and disclosure of such information.</text:span></text:p>
      <text:p text:style-name="P32"/>
      <text:p text:style-name="P33"/>
      <text:p text:style-name="P34"><text:span text:style-name="T35">AGREEMENT:</text:span></text:p>
      <text:p text:style-name="P36"/>
      <text:p text:style-name="P37"><text:span text:style-name="T38">The p</text:span><text:span text:style-name="T39">arties have therefore agreed as follows:</text:span></text:p>
      <text:p text:style-name="P40"/>
      <text:p text:style-name="P41"><text:span text:style-name="T42"><text:tab/>1.</text:span><text:span text:style-name="T43"><text:tab/></text:span><text:span text:style-name="T44">Protected Information</text:span><text:span text:style-name="T45">. <text:s/>For purposes of this Agreement, the term "Protected Information" means include all proprietary and/or confidential information of<text:s/></text:span><text:span text:style-name="T46">Viamed</text:span><text:span text:style-name="T47"><text:s/>previously or hereafter disclosed or made avai</text:span><text:span text:style-name="T48">lable to Recipient by<text:s/></text:span><text:span text:style-name="T49">Viamed</text:span><text:span text:style-name="T50">, including any information relating to property or equipment of<text:s/></text:span><text:span text:style-name="T51">Viamed</text:span><text:span text:style-name="T52"><text:s/>which becomes available to Recipient by reason of Recipient's access to such property or equipment. <text:s/>The term "Protected Information" shall exclude an</text:span><text:span text:style-name="T53">y information (a) which is generally available to the public other than as a result of any action by Recipient; (b) which Recipient can demonstrate was rightfully in its possession at the time<text:s/></text:span><text:span text:style-name="T54">Viamed</text:span><text:span text:style-name="T55"><text:s/>made it available to Recipient; (c) which is rightful</text:span><text:span text:style-name="T56">ly disclosed to Recipient by a third party without the imposition on Recipient of any confidentiality obligation or restrictions on use; or (d) which<text:s/></text:span><text:span text:style-name="T57">Viamed</text:span><text:span text:style-name="T58"><text:s/>states in writing should not be considered to be Protected Information. <text:s/></text:span></text:p>
      <text:p text:style-name="P59"/>
      <text:p text:style-name="P60"><text:span text:style-name="T61"><text:tab/>2.</text:span><text:span text:style-name="T62"><text:tab/></text:span><text:span text:style-name="T63">Confidential<text:s/></text:span><text:span text:style-name="T64">Treatment</text:span><text:span text:style-name="T65">. <text:s/>Recipient shall maintain all Protected Information in confidence at all times and shall not disclose any Protected Information to any person other than<text:s/></text:span><text:span text:style-name="T66">Viamed</text:span><text:span text:style-name="T67"><text:s/>without the prior written approval of<text:s/></text:span><text:span text:style-name="T68">Viamed</text:span><text:span text:style-name="T69">. <text:s/>Recipient shall take all reasona</text:span><text:span text:style-name="T70">ble precautions to safeguard the confidential or proprietary nature of the Protected Information and to prevent its unauthorized disclosure to third parties. <text:s/>If any Protected Information is required to be disclosed to the FDA or other governmental regulat</text:span><text:span text:style-name="T71">ory bodies, or<text:s/></text:span><text:span text:style-name="T72">Viamed</text:span><text:span text:style-name="T73"><text:s/>gives permission for such disclosure, then Recipient may disclose such information to such regulatory body but Recipient shall use its reasonable commercial efforts to obtain confidential treatment for such information (as trade se</text:span><text:span text:style-name="T74">cret or proprietary information) by such regulatory body.</text:span></text:p>
      <text:p text:style-name="P75"><text:span text:style-name="T76"><text:s text:c="13"/></text:span><text:span text:style-name="T77"><text:tab/></text:span><text:span text:style-name="T78"><text:tab/></text:span><text:span text:style-name="T79"><text:tab/></text:span><text:span text:style-name="T80"><text:tab/></text:span><text:span text:style-name="T81"><text:tab/></text:span><text:span text:style-name="T82"><text:tab/>1/3</text:span></text:p>
      <text:p text:style-name="P83"/>
      <text:p text:style-name="P84"/>
      <text:p text:style-name="P85"/>
      <text:p text:style-name="P86"/>
      <text:p text:style-name="P87"/>
      <text:p text:style-name="P88"/>
      <text:p text:style-name="P89"><text:span text:style-name="T90">3.</text:span><text:span text:style-name="T91">Access; Employees, Etc.</text:span><text:span text:style-name="T92"><text:s/>Recipient shall limit access to Protected Information to those of Recipient's employees, agents and consultants who have a need to know such in</text:span><text:span text:style-name="T93">formation so that Recipient can evaluate the desirability of an OEM relationship. <text:s/>Recipient shall obtain the written agreement of each such person who receives Protected Information to act in accordance with Recipient's promises in this Agreement. <text:s/>(It wi</text:span><text:span text:style-name="T94">ll be sufficient if Recipient's employees who receive such information have signed Recipient's standard employee non-disclosure agreement which contains promises to maintain the confidentiality of confidential/proprietary information received from third pa</text:span><text:span text:style-name="T95">rties. <text:s/>Alternatively, Recipient may have such employees sign this form.)</text:span></text:p>
      <text:p text:style-name="P96"/>
      <text:p text:style-name="P97"><text:span text:style-name="T98">4.<text:s/></text:span><text:span text:style-name="T99">Use of Information</text:span><text:span text:style-name="T100">. Recipient will use Protected Information only in connection with evaluating the desirability of an OEM relationship with<text:s/></text:span><text:span text:style-name="T101">Viamed</text:span><text:span text:style-name="T102">.</text:span></text:p>
      <text:p text:style-name="P103"/>
      <text:p text:style-name="P104"><text:span text:style-name="T105">5.<text:s/></text:span><text:span text:style-name="T106">Return of Materials</text:span><text:span text:style-name="T107">. O</text:span><text:span text:style-name="T108">n demand by<text:s/></text:span><text:span text:style-name="T109">Viamed</text:span><text:span text:style-name="T110">, Recipient will deliver to<text:s/></text:span><text:span text:style-name="T111">Viamed</text:span><text:span text:style-name="T112"><text:s/>all copies in the possession or control of Recipient of all documents and material that contain any Protected Information.</text:span></text:p>
      <text:p text:style-name="P113"/>
      <text:p text:style-name="P114"><text:span text:style-name="T115">6.<text:s/></text:span><text:span text:style-name="T116">Confidential Information of Recipient</text:span><text:span text:style-name="T117">. <text:s/></text:span><text:span text:style-name="T118">Viamed</text:span><text:span text:style-name="T119"><text:s/>understands that, in</text:span><text:span text:style-name="T120"><text:s/>order for Recipient to evaluate whether<text:s/></text:span><text:span text:style-name="T121">Viamed</text:span><text:span text:style-name="T122">’s OEM products meet Recipient’s needs, Recipient may disclose certain of Recipient's own confidential or proprietary information to<text:s/></text:span><text:span text:style-name="T123">Viamed</text:span><text:span text:style-name="T124">. <text:s/>This information shall be limited to the following informatio</text:span><text:span text:style-name="T125">n concerning products into which Recipient may incorporate<text:s/></text:span><text:span text:style-name="T126">Viamed</text:span><text:span text:style-name="T127">’s OEM products: a) marketing information, including business plans, plans for marketing and selling products, sales forecasts and identification of new product types; and b) technical inf</text:span><text:span text:style-name="T128">ormation relating to the integration of an<text:s/></text:span><text:span text:style-name="T129">Viamed</text:span><text:span text:style-name="T130"><text:s/>OEM oximetry module into Participant's products, provided that such technical information shall be limited solely to: physical size and connection requirements; electrical interface requirements (includi</text:span><text:span text:style-name="T131">ng power supply requirements); and software communication interface requirements. <text:s/>The information described in clauses (a) and (b) of this Section 6 is collectively referred to as “Authorized Recipient Protected Information”. <text:s/></text:span><text:span text:style-name="T132">Viamed</text:span><text:span text:style-name="T133"><text:s/>agrees to treat Au</text:span><text:span text:style-name="T134">thorized Recipient Protected Information in the same manner as Recipient is required to treat<text:s/></text:span><text:span text:style-name="T135">Viamed</text:span><text:span text:style-name="T136">'s proprietary and confidential information under Sections 2, 3, 4 and 5 of this Agreement. <text:s/>These obligations of<text:s/></text:span><text:span text:style-name="T137">Viamed</text:span><text:span text:style-name="T138"><text:s/>will be subject to the same e</text:span><text:span text:style-name="T139">xclusions as would apply to Recipient under Section 1 of this Agreement. Recipient understands that, in the absence of a separate written agreement to the contrary,<text:s/></text:span><text:span text:style-name="T140">Viamed</text:span><text:span text:style-name="T141"><text:s/>is not willing to accept on a confidential basis from recipient any other informa</text:span><text:span text:style-name="T142">tion relating to Recipient’s products, other than Authorized Recipient Protected Information.</text:span></text:p>
      <text:p text:style-name="P143"/>
      <text:p text:style-name="P144"/>
      <text:p text:style-name="P145"/>
      <text:p text:style-name="P146"/>
      <text:p text:style-name="P147"/>
      <text:p text:style-name="P148"/>
      <text:p text:style-name="P149"/>
      <text:p text:style-name="P150"/>
      <text:p text:style-name="P151"/>
      <text:p text:style-name="P152"><text:span text:style-name="T153"><text:tab/></text:span><text:span text:style-name="T154"><text:tab/>2/3</text:span></text:p>
      <text:p text:style-name="P155"/>
      <text:p text:style-name="P156"/>
      <text:p text:style-name="P157"/>
      <text:p text:style-name="P158"/>
      <text:p text:style-name="P159"/>
      <text:p text:style-name="P160"><text:span text:style-name="T161">7.<text:s/></text:span><text:span text:style-name="T162">Amendments</text:span><text:span text:style-name="T163"><text:s/>This Agreement may not be amended except by a writing signed by authorized representatives of<text:s/></text:span><text:span text:style-name="T164">Viamed</text:span><text:span text:style-name="T165"><text:s/>and Recipient.</text:span></text:p>
      <text:p text:style-name="P166"/>
      <text:p text:style-name="P167"/>
      <text:p text:style-name="P168"><text:span text:style-name="T169">IN WITNESS WHEREOF, the parties have caused this Agreement to be executed as of the day first written above.</text:span></text:p>
      <text:p text:style-name="P170"/>
      <text:p text:style-name="P171"/>
      <text:p text:style-name="P172"><text:span text:style-name="T173">Viamed</text:span></text:p>
      <text:p text:style-name="P174"><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p>
      <text:p text:style-name="P182"><text:span text:style-name="T183"><text:tab/></text:span><text:span text:style-name="T184"><text:tab/></text:span><text:span text:style-name="T185"><text:tab/></text:span><text:span text:style-name="T186"><text:tab/></text:span><text:span text:style-name="T187"><text:tab/></text:span></text:p>
      <text:p text:style-name="P188"/>
      <text:p text:style-name="P189"/>
      <text:p text:style-name="P190"/>
      <text:p text:style-name="P191"><text:span text:style-name="T192">By</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By</text:span><text:span text:style-name="T200"><text:tab/></text:span><text:span text:style-name="T201"><text:tab/></text:span><text:span text:style-name="T202"><text:tab/></text:span><text:span text:style-name="T203"><text:tab/></text:span><text:span text:style-name="T204"><text:tab/></text:span><text:span text:style-name="T205"><text:tab/></text:span></text:p>
      <text:p text:style-name="P206"><text:span text:style-name="T207"><text:s text:c="6"/></text:span><text:span text:style-name="T208"><text:tab/></text:span><text:span text:style-name="T209"><text:tab/></text:span><text:span text:style-name="T210"><text:tab/></text:span><text:span text:style-name="T211"><text:tab/></text:span><text:span text:style-name="T212"><text:tab/></text:span><text:span text:style-name="T213"><text:s text:c="7"/></text:span></text:p>
      <text:p text:style-name="P214">Steve Nixon</text:p>
      <text:p text:style-name="P215"><text:span text:style-name="T216">Director – Viamed Ltd.</text:span><text:span text:style-name="T217"><text:tab/></text:span></text:p>
      <text:p text:style-name="P218"><text:span text:style-name="T219"><text:tab/></text:span><text:span text:style-name="T220"><text:tab/></text:span><text:span text:style-name="T221"><text:tab/></text:span><text:span text:style-name="T222"><text:tab/></text:span><text:span text:style-name="T223"><text:s text:c="2"/></text:span></text:p>
      <text:p text:style-name="P224">Viamed Ltd.</text:p>
      <text:p text:style-name="P225">15 Station Road</text:p>
      <text:p text:style-name="P226">Cross Hills</text:p>
      <text:p text:style-name="P227">Keighley</text:p>
      <text:p text:style-name="P228">West Yorkshire BD20 7DT</text:p>
      <text:p text:style-name="P229">United Kingdom<text:tab/><text:tab/><text:tab/><text:tab/><text:tab/><text:tab/><text:tab/><text:tab/><text:s text:c="4"/></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de" fo:country="CH" style:language-asian="de" style:country-asian="D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Vorgabetext" style:display-name="Vorgabetext" style:family="paragraph" style:parent-style-name="Standard">
      <style:text-properties fo:language="de" fo:country="DE"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d Lindner</meta:initial-creator>
    <dc:creator>Steve Nixon</dc:creator>
    <meta:creation-date>2016-04-21T15:16:00Z</meta:creation-date>
    <dc:date>2016-04-21T15:16:00Z</dc:date>
    <meta:print-date>2016-04-21T15:07: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04" meta:character-count="6050" meta:row-count="42" meta:non-whitespace-character-count="5158"/>
  </office:meta>
</office:document-meta>
</file>