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text-properties style:font-name="Arial" fo:font-size="12pt" style:text-underline-style="none" fo:font-weight="normal" officeooo:rsid="00115c2b" officeooo:paragraph-rsid="00115c2b" style:font-size-asian="12pt" style:font-weight-asian="normal" style:font-size-complex="12pt" style:font-weight-complex="normal"/>
    </style:style>
    <style:style style:name="P2" style:family="paragraph" style:parent-style-name="Standard">
      <style:paragraph-properties fo:margin-top="0cm" fo:margin-bottom="0.499cm" loext:contextual-spacing="false"/>
      <style:text-properties style:font-name="Arial" fo:font-size="12pt" style:text-underline-style="none" fo:font-weight="normal" officeooo:rsid="000cd861" officeooo:paragraph-rsid="00115c2b" style:font-size-asian="12pt" style:font-weight-asian="normal" style:font-size-complex="12pt" style:font-weight-complex="normal"/>
    </style:style>
    <style:style style:name="P3" style:family="paragraph" style:parent-style-name="Standard">
      <style:paragraph-properties fo:margin-top="0cm" fo:margin-bottom="0.499cm" loext:contextual-spacing="false"/>
      <style:text-properties style:font-name="Arial" fo:font-size="12pt" style:text-underline-style="none" fo:font-weight="normal" officeooo:rsid="000cd861" officeooo:paragraph-rsid="000cd861" style:font-size-asian="12pt" style:font-weight-asian="normal" style:font-size-complex="12pt" style:font-weight-complex="normal"/>
    </style:style>
    <style:style style:name="P4" style:family="paragraph" style:parent-style-name="Standard">
      <style:paragraph-properties fo:margin-top="0cm" fo:margin-bottom="0.499cm" loext:contextual-spacing="false"/>
      <style:text-properties style:font-name="Arial" fo:font-size="12pt" style:text-underline-style="none" fo:font-weight="normal" officeooo:rsid="00111b34" officeooo:paragraph-rsid="00111b34" style:font-size-asian="12pt" style:font-weight-asian="normal" style:font-size-complex="12pt" style:font-weight-complex="normal"/>
    </style:style>
    <style:style style:name="P5" style:family="paragraph" style:parent-style-name="Standard">
      <style:paragraph-properties fo:margin-top="0cm" fo:margin-bottom="0.499cm" loext:contextual-spacing="false"/>
      <style:text-properties style:font-name="Arial" fo:font-size="12pt" style:text-underline-style="none" fo:font-weight="normal" officeooo:rsid="000e6b97" officeooo:paragraph-rsid="000e6b97" style:font-size-asian="12pt" style:font-weight-asian="normal" style:font-size-complex="12pt" style:font-weight-complex="normal"/>
    </style:style>
    <style:style style:name="P6" style:family="paragraph" style:parent-style-name="Standard">
      <style:paragraph-properties fo:margin-top="0cm" fo:margin-bottom="0.499cm" loext:contextual-spacing="false"/>
      <style:text-properties style:font-name="Arial" fo:font-size="12pt" style:text-underline-style="none" fo:font-weight="normal" officeooo:rsid="000e6b97" officeooo:paragraph-rsid="00115c2b" style:font-size-asian="12pt" style:font-weight-asian="normal" style:font-size-complex="12pt" style:font-weight-complex="normal"/>
    </style:style>
    <style:style style:name="P7" style:family="paragraph" style:parent-style-name="Standard">
      <style:paragraph-properties fo:margin-top="0cm" fo:margin-bottom="0.499cm" loext:contextual-spacing="false"/>
      <style:text-properties style:font-name="Arial" fo:font-size="12pt" style:text-underline-style="none" fo:font-weight="normal" officeooo:rsid="000f980c" officeooo:paragraph-rsid="000f980c" style:font-size-asian="12pt" style:font-weight-asian="normal" style:font-size-complex="12pt" style:font-weight-complex="normal"/>
    </style:style>
    <style:style style:name="P8" style:family="paragraph" style:parent-style-name="Standard">
      <style:paragraph-properties fo:margin-top="0cm" fo:margin-bottom="0.499cm" loext:contextual-spacing="false"/>
      <style:text-properties fo:font-variant="normal" fo:text-transform="none" fo:color="#000000" style:font-name="Arial" fo:font-size="12pt" fo:letter-spacing="normal" fo:font-style="normal" style:text-underline-style="none" fo:font-weight="normal" officeooo:rsid="000ecd69" officeooo:paragraph-rsid="000ecd69" style:font-size-asian="12pt" style:font-weight-asian="normal" style:font-size-complex="12pt" style:font-weight-complex="normal"/>
    </style:style>
    <style:style style:name="P9" style:family="paragraph" style:parent-style-name="Standard">
      <style:paragraph-properties fo:margin-top="0cm" fo:margin-bottom="0.499cm" loext:contextual-spacing="false"/>
      <style:text-properties fo:font-variant="normal" fo:text-transform="none" fo:color="#000000" style:font-name="Arial" fo:font-size="12pt" fo:letter-spacing="normal" fo:font-style="normal" style:text-underline-style="none" fo:font-weight="bold" officeooo:rsid="001244bd" officeooo:paragraph-rsid="001244bd" style:font-size-asian="12pt" style:font-weight-asian="bold" style:font-size-complex="12pt" style:font-weight-complex="bold"/>
    </style:style>
    <style:style style:name="P10" style:family="paragraph" style:parent-style-name="Standard">
      <style:paragraph-properties fo:margin-top="0cm" fo:margin-bottom="0.499cm" loext:contextual-spacing="false" fo:text-align="center" style:justify-single-word="false"/>
      <style:text-properties officeooo:paragraph-rsid="00132d94"/>
    </style:style>
    <style:style style:name="P11" style:family="paragraph" style:parent-style-name="Standard">
      <style:paragraph-properties fo:margin-top="0cm" fo:margin-bottom="0cm" loext:contextual-spacing="false"/>
      <style:text-properties style:font-name="Arial" fo:font-size="12pt" style:text-underline-style="none" fo:font-weight="normal" officeooo:rsid="000cd861" officeooo:paragraph-rsid="00115c2b" style:font-size-asian="12pt" style:font-weight-asian="normal" style:font-size-complex="12pt" style:font-weight-complex="normal"/>
    </style:style>
    <style:style style:name="P12" style:family="paragraph" style:parent-style-name="Standard">
      <style:paragraph-properties fo:margin-top="0cm" fo:margin-bottom="0cm" loext:contextual-spacing="false" fo:text-align="start" style:justify-single-word="false"/>
      <style:text-properties style:font-name="Arial" fo:font-size="12pt" style:text-underline-style="none" fo:font-weight="normal" officeooo:rsid="00115c2b" officeooo:paragraph-rsid="00132d94" style:font-size-asian="12pt" style:font-weight-asian="normal" style:font-size-complex="12pt" style:font-weight-complex="normal"/>
    </style:style>
    <style:style style:name="P13" style:family="paragraph" style:parent-style-name="Standard">
      <style:paragraph-properties fo:margin-top="0cm" fo:margin-bottom="0.499cm" loext:contextual-spacing="false"/>
      <style:text-properties fo:font-variant="normal" fo:text-transform="none" fo:color="#000000" style:font-name="Arial" fo:font-size="12pt" fo:letter-spacing="normal" fo:font-style="normal" style:text-underline-style="none" fo:font-weight="normal" officeooo:rsid="001244bd" officeooo:paragraph-rsid="001244bd" style:font-size-asian="12pt" style:font-weight-asian="normal" style:font-size-complex="12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officeooo:rsid="00115c2b"/>
    </style:style>
    <style:style style:name="T3" style:family="text">
      <style:text-properties fo:font-variant="normal" fo:text-transform="none" fo:color="#000000" fo:letter-spacing="normal" fo:font-style="normal" officeooo:rsid="001244bd"/>
    </style:style>
    <style:style style:name="T4" style:family="text">
      <style:text-properties fo:font-variant="normal" fo:text-transform="none" fo:color="#000000" fo:letter-spacing="normal" fo:font-style="normal" officeooo:rsid="0012cc26"/>
    </style:style>
    <style:style style:name="T5" style:family="text">
      <style:text-properties officeooo:rsid="00111b34"/>
    </style:style>
    <style:style style:name="T6" style:family="text">
      <style:text-properties officeooo:rsid="00115c2b"/>
    </style:style>
    <style:style style:name="T7" style:family="text">
      <style:text-properties officeooo:rsid="0012cc26"/>
    </style:style>
    <style:style style:name="T8" style:family="text">
      <style:text-properties style:font-name="Arial" fo:font-size="12pt" style:text-underline-style="solid" style:text-underline-width="auto" style:text-underline-color="font-color" fo:font-weight="bold" officeooo:rsid="000cd861"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bold" officeooo:rsid="00132d94" style:font-size-asian="12pt" style:font-weight-asian="bold" style:font-size-complex="12pt" style:font-weight-complex="bold"/>
    </style:style>
    <style:style style:name="T10" style:family="text">
      <style:text-properties officeooo:rsid="0017c5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Non-Conformance </text:span><text:span text:style-name="T9">R</text:span><text:span text:style-name="T8">eview November 2018</text:span></text:p>
      <text:p text:style-name="P12">This is a document that we use to sum up anything we want you to remember or try to improve on. It is done as per ISO, to help eliminate problems and mistakes. Nothing in this is directed at one person and none of it is an attack on anyone, we want everyone to read and learn from it. So the systems works as intended and as per our procedures. </text:p>
      <text:p text:style-name="P11">--------------------------------------------------------------------------------------------------------------------------------------</text:p>
      <text:p text:style-name="P3">When <text:span text:style-name="T7">in</text:span>putting orders, proformas and quotes on<text:span text:style-name="T7">to</text:span> the system they must be <text:span text:style-name="T7">date </text:span>stamped, the account number <text:span text:style-name="T7">&amp;</text:span> ORD/PRO/QUO number added <text:span text:style-name="T7">and</text:span> initialled and dated. This is a ISO Procedure and we expect it is done by everyone. </text:p>
      <text:p text:style-name="P1">A<text:span text:style-name="T7">ll</text:span> memo<text:span text:style-name="T7">s </text:span>or note<text:span text:style-name="T7">s</text:span> added to <text:span text:style-name="T7">anything</text:span>, digital or on paper, MUST be initialled and dated. </text:p>
      <text:p text:style-name="P4">Anything being posted <text:span text:style-name="T7">outside of</text:span> the building <text:span text:style-name="T7">requires</text:span> a country in the address. </text:p>
      <text:p text:style-name="P4">If you are using a template please <text:span text:style-name="T7">DO NOT</text:span> edit the format of the address – <text:span text:style-name="T7">VM3COP20.76 shows the required layout.</text:span></text:p>
      <text:p text:style-name="P5">E<text:span text:style-name="T10">b</text:span>ay invoices are always in GB Pounds, if you have any issues please check the procedures. <text:span text:style-name="T5">Don’t forget the paperwork printed from the Ebay website when processing these orders as goods out need it to ship the goods. </text:span></text:p>
      <text:p text:style-name="P7">Please remember to add the free line when adding MX and AX 300’s and VM-2160s and VM-2500s. We have had a couple missed off orders in the last 4 months. </text:p>
      <text:p text:style-name="P2">Anyone in the company who adds purchase orders to the system need to up date the Purchase Order <text:span text:style-name="T6">L</text:span>og <text:span text:style-name="T6">on Intrastats</text:span>. Order confirmations need to be noted on the Purchase Order <text:span text:style-name="T6">L</text:span>og too. This log is used through out the company and task/audits are carried out on it. So if it is not updated it make<text:span text:style-name="T6">s</text:span> <text:span text:style-name="T6">other peoples jobs harder and makes </text:span>a lot <text:span text:style-name="T6">more</text:span> work. </text:p>
      <text:p text:style-name="P5"><text:span text:style-name="T1">Filling in an SRS </text:span><text:span text:style-name="T4">completely</text:span><text:span text:style-name="T1"> is really important as several departments in the company refer back to this system. </text:span><text:span text:style-name="T2">M</text:span><text:span text:style-name="T1">issing or misleading information can cause problems with the customer, the systems and make</text:span><text:span text:style-name="T4">s</text:span><text:span text:style-name="T1"> jobs harder to do. </text:span></text:p>
      <text:p text:style-name="P6"><text:span text:style-name="T2">P</text:span><text:span text:style-name="T1">roblems usually occur where details in the initial repair sheet have not been filled in </text:span><text:span text:style-name="T4">correctly</text:span><text:span text:style-name="T1">. </text:span><text:span text:style-name="T2">Most</text:span><text:span text:style-name="T1"> common errors </text:span><text:span text:style-name="T2">are </text:span><text:span text:style-name="T1">opera account being added and email address</text:span><text:span text:style-name="T4">es missing</text:span><text:span text:style-name="T1">. </text:span><text:span text:style-name="T4">An example of this is th</text:span><text:span text:style-name="T1">e hospital listed as Manchester rather than Wythenshawe. <text:line-break/>Please try to add all the details and make sure they are correct. </text:span><text:line-break/>It <text:span text:style-name="T7">is</text:span><text:span text:style-name="T1"> making it more difficult to book in repairs as sometimes </text:span><text:span text:style-name="T2">Goods In </text:span><text:span text:style-name="T4">do not</text:span><text:span text:style-name="T1"> know if a return </text:span><text:span text:style-name="T2">or repair is new or </text:span><text:span text:style-name="T1">a</text:span><text:span text:style-name="T4">n</text:span><text:span text:style-name="T1"> SRS </text:span><text:span text:style-name="T4">is </text:span><text:span text:style-name="T2">already on the system.</text:span><text:span text:style-name="T1"> </text:span><text:span text:style-name="T2">This means we </text:span><text:span text:style-name="T3">may</text:span><text:span text:style-name="T1"> duplicat</text:span><text:span text:style-name="T2">e</text:span><text:span text:style-name="T1"> repairs </text:span><text:span text:style-name="T2">on the system. </text:span></text:p>
      <text:p text:style-name="P8">Please can care be taken when filling in credit card slips. Again the more information you add the easier you are making other peoples jobs.</text:p>
      <text:p text:style-name="P13">There are a couple of ways to log errors or problems, you can send an issue under the heading Non Conformance or you can log it to an ORD or invoice. If you are unsure ask. All issues in this heading are private. </text:p>
      <text:p text:style-name="P9">The system has very few errors logged on it at the moment and I have had very few issues. You are all doing a great job and I am are really happy with everyone's work. Keep it up and thank you for your continued commit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46cm" fo:margin-right="0.9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0:24:47.085000000</meta:creation-date>
    <dc:date>2018-11-12T10:32:48.174000000</dc:date>
    <meta:editing-duration>PT1H4M54S</meta:editing-duration>
    <meta:editing-cycles>7</meta:editing-cycles>
    <meta:generator>LibreOffice/6.0.3.2$Windows_x86 LibreOffice_project/8f48d515416608e3a835360314dac7e47fd0b821</meta:generator>
    <meta:document-statistic meta:table-count="0" meta:image-count="0" meta:object-count="0" meta:page-count="1" meta:paragraph-count="15" meta:word-count="541" meta:character-count="3069" meta:non-whitespace-character-count="2529"/>
  </office:meta>
</office:document-meta>
</file>