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A6A6A6"/>
    </style:style>
    <style:style style:name="ce3" style:family="table-cell" style:parent-style-name="Default" style:data-style-name="N0">
      <style:text-properties fo:color="#A6A6A6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37">
      <style:text-properties fo:color="#A6A6A6"/>
    </style:style>
    <style:style style:name="ce10" style:family="table-cell" style:parent-style-name="Default" style:data-style-name="N37"/>
    <style:style style:name="ce11" style:family="table-cell" style:parent-style-name="Default" style:data-style-name="N38"/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fo:wrap-option="wrap" fo:background-color="transparen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0">
      <style:text-properties fo:color="#548235"/>
    </style:style>
    <style:style style:name="ce16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color="#808080"/>
    </style:style>
    <style:style style:name="ce18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</style:style>
    <style:style style:name="ce19" style:family="table-cell" style:parent-style-name="Default" style:data-style-name="N39">
      <style:text-properties fo:color="#A6A6A6"/>
    </style:style>
    <style:style style:name="ce20" style:family="table-cell" style:parent-style-name="Default" style:data-style-name="N37">
      <style:table-cell-properties fo:background-color="#D9D9D9"/>
      <style:text-properties fo:color="#808080"/>
    </style:style>
    <style:style style:name="ce21" style:family="table-cell" style:parent-style-name="Default" style:data-style-name="N37">
      <style:table-cell-properties fo:background-color="#D9D9D9"/>
    </style:style>
    <style:style style:name="ce22" style:family="table-cell" style:parent-style-name="Default" style:data-style-name="N38">
      <style:text-properties fo:color="#000000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A6A6A6"/>
    </style:style>
    <style:style style:name="ce24" style:family="table-cell" style:parent-style-name="Default" style:data-style-name="N37">
      <style:text-properties fo:color="#A6A6A6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9.44562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1.98687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1.77270833333333cm" style:use-optimal-column-width="true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00-3_Spare_part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€ to £ x</text:p>
          </table:table-cell>
          <table:table-cell office:value-type="float" office:value="0.91" table:style-name="ce3">
            <text:p>0.91</text:p>
          </table:table-cell>
          <table:table-cell office:value-type="string" table:style-name="ce3">
            <text:p>Mi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€ to $ x</text:p>
          </table:table-cell>
          <table:table-cell office:value-type="float" office:value="1.18" table:style-name="ce3">
            <text:p>1.18</text:p>
          </table:table-cell>
          <table:table-cell office:value-type="string" table:style-name="ce3">
            <text:p>Min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4">
            <text:p>Qty</text:p>
          </table:table-cell>
          <table:table-cell office:value-type="string" table:style-name="ce4">
            <text:p>EUR</text:p>
          </table:table-cell>
          <table:table-cell office:value-type="string" table:style-name="ce4">
            <text:p>GBP</text:p>
          </table:table-cell>
          <table:table-cell table:number-columns-repeated="2" table:style-name="ce4"/>
          <table:table-cell office:value-type="string" table:style-name="ce23">
            <text:p>GBP List min</text:p>
          </table:table-cell>
          <table:table-cell office:value-type="string" table:style-name="ce4">
            <text:p>GBP List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6">
            <text:p>0330001</text:p>
          </table:table-cell>
          <table:table-cell office:value-type="string" table:style-name="ce7">
            <text:p>Casing</text:p>
          </table:table-cell>
          <table:table-cell office:value-type="string" table:style-name="ce7">
            <text:p>With warning labels and spacers</text:p>
          </table:table-cell>
          <table:table-cell office:value-type="string" table:style-name="ce8">
            <text:p>521-7198-3</text:p>
          </table:table-cell>
          <table:table-cell office:value-type="float" office:value="1" table:style-name="ce1">
            <text:p>1</text:p>
          </table:table-cell>
          <table:table-cell office:value-type="currency" office:value="64.900000000000006" table:style-name="ce22">
            <text:p>€ 64.90</text:p>
          </table:table-cell>
          <table:table-cell office:value-type="currency" office:value="59.059000000000005" table:formula="of:=[.G5]*[.$B$1]" table:style-name="ce9">
            <text:p>£59.06</text:p>
          </table:table-cell>
          <table:table-cell table:style-name="ce10"/>
          <table:table-cell office:value-type="string" table:style-name="ce6">
            <text:p>0330001</text:p>
          </table:table-cell>
          <table:table-cell office:value-type="currency" office:value="94.494400000000013" table:formula="of:=[.H5]*1.04/0.65" table:style-name="ce24">
            <text:p>£94.49</text:p>
          </table:table-cell>
          <table:table-cell office:value-type="currency" office:value="95" table:style-name="ce10">
            <text:p>£95.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6">
            <text:p>0330124</text:p>
          </table:table-cell>
          <table:table-cell office:value-type="string" table:style-name="ce7">
            <text:p>LED-light</text:p>
          </table:table-cell>
          <table:table-cell office:value-type="string" table:style-name="ce7">
            <text:p>Special version</text:p>
          </table:table-cell>
          <table:table-cell office:value-type="string" table:style-name="ce8">
            <text:p>521-LED-CT</text:p>
          </table:table-cell>
          <table:table-cell office:value-type="float" office:value="1" table:style-name="ce1">
            <text:p>1</text:p>
          </table:table-cell>
          <table:table-cell office:value-type="currency" office:value="51.9" table:style-name="ce11">
            <text:p>€ 51.90</text:p>
          </table:table-cell>
          <table:table-cell office:value-type="currency" office:value="47.228999999999999" table:formula="of:=[.G6]*[.$B$1]" table:style-name="ce9">
            <text:p>£47.23</text:p>
          </table:table-cell>
          <table:table-cell table:style-name="ce10"/>
          <table:table-cell office:value-type="string" table:style-name="ce6">
            <text:p>0330124</text:p>
          </table:table-cell>
          <table:table-cell office:value-type="currency" office:value="75.566400000000002" table:formula="of:=[.H6]*1.04/0.65" table:style-name="ce24">
            <text:p>£75.57</text:p>
          </table:table-cell>
          <table:table-cell office:value-type="currency" office:value="75.75" table:style-name="ce10">
            <text:p>£75.7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6">
            <text:p>0330147</text:p>
          </table:table-cell>
          <table:table-cell office:value-type="string" table:style-name="ce7">
            <text:p>Spacer sleeve (casing)</text:p>
          </table:table-cell>
          <table:table-cell office:value-type="string" table:style-name="ce7">
            <text:p>7.0 x 5.0 x 4.0mm</text:p>
          </table:table-cell>
          <table:table-cell office:value-type="string" table:style-name="ce8">
            <text:p>521-70040100.10</text:p>
          </table:table-cell>
          <table:table-cell office:value-type="float" office:value="6" table:style-name="ce1">
            <text:p>6</text:p>
          </table:table-cell>
          <table:table-cell office:value-type="currency" office:value="6.9" table:style-name="ce11">
            <text:p>€ 6.90</text:p>
          </table:table-cell>
          <table:table-cell office:value-type="currency" office:value="6.2790000000000008" table:formula="of:=[.G7]*[.$B$1]" table:style-name="ce9">
            <text:p>£6.28</text:p>
          </table:table-cell>
          <table:table-cell table:style-name="ce10"/>
          <table:table-cell office:value-type="string" table:style-name="ce6">
            <text:p>0330147</text:p>
          </table:table-cell>
          <table:table-cell office:value-type="currency" office:value="10.046400000000002" table:formula="of:=[.H7]*1.04/0.65" table:style-name="ce24">
            <text:p>£10.05</text:p>
          </table:table-cell>
          <table:table-cell office:value-type="currency" office:value="10.25" table:style-name="ce10">
            <text:p>£10.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6">
            <text:p>0330348</text:p>
          </table:table-cell>
          <table:table-cell office:value-type="string" table:style-name="ce7">
            <text:p>Spacer sleeve (casing)</text:p>
          </table:table-cell>
          <table:table-cell office:value-type="string" table:style-name="ce7">
            <text:p>7.0 x 5.0 x 4.0mm</text:p>
          </table:table-cell>
          <table:table-cell office:value-type="string" table:style-name="ce8">
            <text:p>521-70040100.10</text:p>
          </table:table-cell>
          <table:table-cell office:value-type="float" office:value="12" table:style-name="ce1">
            <text:p>12</text:p>
          </table:table-cell>
          <table:table-cell office:value-type="currency" office:value="13.8" table:style-name="ce11">
            <text:p>€ 13.80</text:p>
          </table:table-cell>
          <table:table-cell office:value-type="currency" office:value="12.558000000000002" table:formula="of:=[.G8]*[.$B$1]" table:style-name="ce9">
            <text:p>£12.56</text:p>
          </table:table-cell>
          <table:table-cell table:style-name="ce10"/>
          <table:table-cell office:value-type="string" table:style-name="ce6">
            <text:p>0330348</text:p>
          </table:table-cell>
          <table:table-cell office:value-type="currency" office:value="20.092800000000004" table:formula="of:=[.H8]*1.04/0.65" table:style-name="ce24">
            <text:p>£20.09</text:p>
          </table:table-cell>
          <table:table-cell office:value-type="currency" office:value="20.25" table:style-name="ce10">
            <text:p>£20.2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6">
            <text:p>0330349</text:p>
          </table:table-cell>
          <table:table-cell office:value-type="string" table:style-name="ce7">
            <text:p>Spacer sleeve (casing)</text:p>
          </table:table-cell>
          <table:table-cell office:value-type="string" table:style-name="ce7">
            <text:p>7.0 x 5.0 x 4.0mm</text:p>
          </table:table-cell>
          <table:table-cell office:value-type="string" table:style-name="ce8">
            <text:p>521-70040100.10</text:p>
          </table:table-cell>
          <table:table-cell office:value-type="float" office:value="1" table:style-name="ce1">
            <text:p>1</text:p>
          </table:table-cell>
          <table:table-cell office:value-type="currency" office:value="1.1499999999999999" table:style-name="ce11">
            <text:p>€ 1.15</text:p>
          </table:table-cell>
          <table:table-cell office:value-type="currency" office:value="1.0465" table:formula="of:=[.G9]*[.$B$1]" table:style-name="ce9">
            <text:p>£1.05</text:p>
          </table:table-cell>
          <table:table-cell table:style-name="ce10"/>
          <table:table-cell office:value-type="string" table:style-name="ce6">
            <text:p>0330349</text:p>
          </table:table-cell>
          <table:table-cell office:value-type="currency" office:value="1.6743999999999999" table:formula="of:=[.H9]*1.04/0.65" table:style-name="ce24">
            <text:p>£1.67</text:p>
          </table:table-cell>
          <table:table-cell office:value-type="currency" office:value="1.7" table:style-name="ce10">
            <text:p>£1.7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6">
            <text:p>0330350</text:p>
          </table:table-cell>
          <table:table-cell office:value-type="string" table:style-name="ce7">
            <text:p>Casing</text:p>
          </table:table-cell>
          <table:table-cell office:value-type="string" table:style-name="ce7">
            <text:p>Without warning label or spacers</text:p>
          </table:table-cell>
          <table:table-cell office:value-type="string" table:style-name="ce8">
            <text:p>521-7198-3</text:p>
          </table:table-cell>
          <table:table-cell office:value-type="float" office:value="1" table:style-name="ce1">
            <text:p>1</text:p>
          </table:table-cell>
          <table:table-cell table:style-name="ce11"/>
          <table:table-cell table:style-name="ce9"/>
          <table:table-cell table:style-name="ce10"/>
          <table:table-cell table:style-name="ce6"/>
          <table:table-cell table:style-name="ce24"/>
          <table:table-cell table:style-name="ce10"/>
          <table:table-cell table:number-columns-repeated="16372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6">
            <text:p>0330351</text:p>
          </table:table-cell>
          <table:table-cell office:value-type="string" table:style-name="ce1">
            <text:p>Warning label</text:p>
          </table:table-cell>
          <table:table-cell table:style-name="ce1"/>
          <table:table-cell office:value-type="string" table:style-name="ce12">
            <text:p>521-GF2704.07N</text:p>
          </table:table-cell>
          <table:table-cell office:value-type="float" office:value="2" table:style-name="ce1">
            <text:p>2</text:p>
          </table:table-cell>
          <table:table-cell office:value-type="currency" office:value="9.9" table:style-name="ce11">
            <text:p>€ 9.90</text:p>
          </table:table-cell>
          <table:table-cell office:value-type="currency" office:value="9.0090000000000003" table:formula="of:=[.G11]*[.$B$1]" table:style-name="ce9">
            <text:p>£9.01</text:p>
          </table:table-cell>
          <table:table-cell table:style-name="ce10"/>
          <table:table-cell office:value-type="string" table:style-name="ce6">
            <text:p>0330351</text:p>
          </table:table-cell>
          <table:table-cell office:value-type="currency" office:value="14.414400000000001" table:formula="of:=[.H11]*1.04/0.65" table:style-name="ce24">
            <text:p>£14.41</text:p>
          </table:table-cell>
          <table:table-cell office:value-type="currency" office:value="14.5" table:style-name="ce10">
            <text:p>£14.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6">
            <text:p>0330352</text:p>
          </table:table-cell>
          <table:table-cell office:value-type="string" table:style-name="ce7">
            <text:p>Mounting screw (casing), pack of 12</text:p>
          </table:table-cell>
          <table:table-cell office:value-type="string" table:style-name="ce7">
            <text:p>M5 x 8 / Eco-fix / T25</text:p>
          </table:table-cell>
          <table:table-cell office:value-type="string" table:style-name="ce12">
            <text:p>521-817232-3</text:p>
          </table:table-cell>
          <table:table-cell office:value-type="float" office:value="12" table:style-name="ce1">
            <text:p>12</text:p>
          </table:table-cell>
          <table:table-cell office:value-type="currency" office:value="13.8" table:style-name="ce11">
            <text:p>€ 13.80</text:p>
          </table:table-cell>
          <table:table-cell office:value-type="currency" office:value="12.558000000000002" table:formula="of:=[.G12]*[.$B$1]" table:style-name="ce9">
            <text:p>£12.56</text:p>
          </table:table-cell>
          <table:table-cell table:style-name="ce10"/>
          <table:table-cell office:value-type="string" table:style-name="ce6">
            <text:p>0330352</text:p>
          </table:table-cell>
          <table:table-cell office:value-type="currency" office:value="20.092800000000004" table:formula="of:=[.H12]*1.04/0.65" table:style-name="ce24">
            <text:p>£20.09</text:p>
          </table:table-cell>
          <table:table-cell office:value-type="currency" office:value="20.25" table:style-name="ce10">
            <text:p>£20.2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6">
            <text:p>0330353</text:p>
          </table:table-cell>
          <table:table-cell office:value-type="string" table:style-name="ce7">
            <text:p>Mounting screw (casing)</text:p>
          </table:table-cell>
          <table:table-cell table:style-name="ce7"/>
          <table:table-cell table:style-name="ce12"/>
          <table:table-cell office:value-type="float" office:value="1" table:style-name="ce1">
            <text:p>1</text:p>
          </table:table-cell>
          <table:table-cell office:value-type="currency" office:value="1.1499999999999999" table:style-name="ce11">
            <text:p>€ 1.15</text:p>
          </table:table-cell>
          <table:table-cell office:value-type="currency" office:value="1.0465" table:formula="of:=[.G13]*[.$B$1]" table:style-name="ce9">
            <text:p>£1.05</text:p>
          </table:table-cell>
          <table:table-cell table:style-name="ce10"/>
          <table:table-cell office:value-type="string" table:style-name="ce6">
            <text:p>0330353</text:p>
          </table:table-cell>
          <table:table-cell office:value-type="currency" office:value="1.6743999999999999" table:formula="of:=[.H13]*1.04/0.65" table:style-name="ce24">
            <text:p>£1.67</text:p>
          </table:table-cell>
          <table:table-cell office:value-type="currency" office:value="1.7" table:style-name="ce10">
            <text:p>£1.7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6">
            <text:p>0330354</text:p>
          </table:table-cell>
          <table:table-cell office:value-type="string" table:style-name="ce7">
            <text:p>Ceramic heating element FSL/2 600W</text:p>
          </table:table-cell>
          <table:table-cell office:value-type="string" table:style-name="ce7">
            <text:p>With mounting brackets</text:p>
          </table:table-cell>
          <table:table-cell office:value-type="string" table:style-name="ce8">
            <text:p>521-75.3012.S2-3</text:p>
          </table:table-cell>
          <table:table-cell office:value-type="float" office:value="1" table:style-name="ce1">
            <text:p>1</text:p>
          </table:table-cell>
          <table:table-cell office:value-type="currency" office:value="246.6" table:style-name="ce11">
            <text:p>€ 246.60</text:p>
          </table:table-cell>
          <table:table-cell office:value-type="currency" office:value="224.40600000000001" table:formula="of:=[.G14]*[.$B$1]" table:style-name="ce9">
            <text:p>£224.41</text:p>
          </table:table-cell>
          <table:table-cell table:style-name="ce10"/>
          <table:table-cell office:value-type="string" table:style-name="ce6">
            <text:p>0330354</text:p>
          </table:table-cell>
          <table:table-cell office:value-type="currency" office:value="359.0496" table:formula="of:=[.H14]*1.04/0.65" table:style-name="ce24">
            <text:p>£359.05</text:p>
          </table:table-cell>
          <table:table-cell office:value-type="currency" office:value="360" table:style-name="ce10">
            <text:p>£360.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6">
            <text:p>0330355</text:p>
          </table:table-cell>
          <table:table-cell office:value-type="string" table:style-name="ce7">
            <text:p>Chasis</text:p>
          </table:table-cell>
          <table:table-cell table:style-name="ce1"/>
          <table:table-cell office:value-type="string" table:style-name="ce8">
            <text:p>521-B1170-3</text:p>
          </table:table-cell>
          <table:table-cell office:value-type="float" office:value="1" table:style-name="ce1">
            <text:p>1</text:p>
          </table:table-cell>
          <table:table-cell office:value-type="currency" office:value="244" table:style-name="ce11">
            <text:p>€ 244.00</text:p>
          </table:table-cell>
          <table:table-cell office:value-type="currency" office:value="222.04000000000002" table:formula="of:=[.G15]*[.$B$1]" table:style-name="ce9">
            <text:p>£222.04</text:p>
          </table:table-cell>
          <table:table-cell table:style-name="ce10"/>
          <table:table-cell office:value-type="string" table:style-name="ce6">
            <text:p>0330355</text:p>
          </table:table-cell>
          <table:table-cell office:value-type="currency" office:value="355.26400000000007" table:formula="of:=[.H15]*1.04/0.65" table:style-name="ce24">
            <text:p>£355.26</text:p>
          </table:table-cell>
          <table:table-cell office:value-type="currency" office:value="355.5" table:style-name="ce10">
            <text:p>£355.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6">
            <text:p>0330356</text:p>
          </table:table-cell>
          <table:table-cell office:value-type="string" table:style-name="ce7">
            <text:p>Reflector</text:p>
          </table:table-cell>
          <table:table-cell table:style-name="ce1"/>
          <table:table-cell office:value-type="string" table:style-name="ce8">
            <text:p>521-B1171-3</text:p>
          </table:table-cell>
          <table:table-cell office:value-type="float" office:value="1" table:style-name="ce1">
            <text:p>1</text:p>
          </table:table-cell>
          <table:table-cell office:value-type="currency" office:value="61.5" table:style-name="ce11">
            <text:p>€ 61.50</text:p>
          </table:table-cell>
          <table:table-cell office:value-type="currency" office:value="55.965000000000003" table:formula="of:=[.G16]*[.$B$1]" table:style-name="ce9">
            <text:p>£55.97</text:p>
          </table:table-cell>
          <table:table-cell table:style-name="ce10"/>
          <table:table-cell office:value-type="string" table:style-name="ce6">
            <text:p>0330356</text:p>
          </table:table-cell>
          <table:table-cell office:value-type="currency" office:value="89.544000000000011" table:formula="of:=[.H16]*1.04/0.65" table:style-name="ce24">
            <text:p>£89.54</text:p>
          </table:table-cell>
          <table:table-cell office:value-type="currency" office:value="90" table:style-name="ce10">
            <text:p>£90.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6">
            <text:p>0330357</text:p>
          </table:table-cell>
          <table:table-cell office:value-type="string" table:style-name="ce7">
            <text:p>Protection bar, pack of 2</text:p>
          </table:table-cell>
          <table:table-cell office:value-type="string" table:style-name="ce7">
            <text:p>With circlip</text:p>
          </table:table-cell>
          <table:table-cell office:value-type="string" table:style-name="ce8">
            <text:p>521-A1147.01</text:p>
          </table:table-cell>
          <table:table-cell office:value-type="float" office:value="2" table:style-name="ce1">
            <text:p>2</text:p>
          </table:table-cell>
          <table:table-cell office:value-type="currency" office:value="21.7" table:style-name="ce11">
            <text:p>€ 21.70</text:p>
          </table:table-cell>
          <table:table-cell office:value-type="currency" office:value="19.747" table:formula="of:=[.G17]*[.$B$1]" table:style-name="ce9">
            <text:p>£19.75</text:p>
          </table:table-cell>
          <table:table-cell table:style-name="ce10"/>
          <table:table-cell office:value-type="string" table:style-name="ce6">
            <text:p>0330357</text:p>
          </table:table-cell>
          <table:table-cell office:value-type="currency" office:value="31.595199999999998" table:formula="of:=[.H17]*1.04/0.65" table:style-name="ce24">
            <text:p>£31.60</text:p>
          </table:table-cell>
          <table:table-cell office:value-type="currency" office:value="32" table:style-name="ce10">
            <text:p>£32.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6">
            <text:p>0330358</text:p>
          </table:table-cell>
          <table:table-cell office:value-type="string" table:style-name="ce7">
            <text:p>Mounting bolt (Reflector), pack of 4</text:p>
          </table:table-cell>
          <table:table-cell table:style-name="ce1"/>
          <table:table-cell office:value-type="string" table:style-name="ce8">
            <text:p>521-A1148A</text:p>
          </table:table-cell>
          <table:table-cell office:value-type="float" office:value="4" table:style-name="ce1">
            <text:p>4</text:p>
          </table:table-cell>
          <table:table-cell office:value-type="currency" office:value="40.200000000000003" table:style-name="ce11">
            <text:p>€ 40.20</text:p>
          </table:table-cell>
          <table:table-cell office:value-type="currency" office:value="36.582000000000001" table:formula="of:=[.G18]*[.$B$1]" table:style-name="ce9">
            <text:p>£36.58</text:p>
          </table:table-cell>
          <table:table-cell table:style-name="ce10"/>
          <table:table-cell office:value-type="string" table:style-name="ce6">
            <text:p>0330358</text:p>
          </table:table-cell>
          <table:table-cell office:value-type="currency" office:value="58.531200000000005" table:formula="of:=[.H18]*1.04/0.65" table:style-name="ce24">
            <text:p>£58.53</text:p>
          </table:table-cell>
          <table:table-cell office:value-type="currency" office:value="58.75" table:style-name="ce10">
            <text:p>£58.7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6">
            <text:p>0330359</text:p>
          </table:table-cell>
          <table:table-cell office:value-type="string" table:style-name="ce7">
            <text:p>Mounting bolt (Reflector)</text:p>
          </table:table-cell>
          <table:table-cell table:style-name="ce7"/>
          <table:table-cell table:style-name="ce8"/>
          <table:table-cell office:value-type="float" office:value="1" table:style-name="ce1">
            <text:p>1</text:p>
          </table:table-cell>
          <table:table-cell office:value-type="currency" office:value="10.050000000000001" table:style-name="ce11">
            <text:p>€ 10.05</text:p>
          </table:table-cell>
          <table:table-cell office:value-type="currency" office:value="9.1455000000000002" table:formula="of:=[.G19]*[.$B$1]" table:style-name="ce9">
            <text:p>£9.15</text:p>
          </table:table-cell>
          <table:table-cell table:style-name="ce10"/>
          <table:table-cell office:value-type="string" table:style-name="ce6">
            <text:p>0330359</text:p>
          </table:table-cell>
          <table:table-cell office:value-type="currency" office:value="14.632800000000001" table:formula="of:=[.H19]*1.04/0.65" table:style-name="ce24">
            <text:p>£14.63</text:p>
          </table:table-cell>
          <table:table-cell office:value-type="currency" office:value="14.75" table:style-name="ce10">
            <text:p>£14.7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6">
            <text:p>0330360</text:p>
          </table:table-cell>
          <table:table-cell office:value-type="string" table:style-name="ce7">
            <text:p>Mounting screw (Reflector), pack of 12</text:p>
          </table:table-cell>
          <table:table-cell office:value-type="string" table:style-name="ce7">
            <text:p>KA 40 x 12 / WN 1411 / PH2</text:p>
          </table:table-cell>
          <table:table-cell office:value-type="string" table:style-name="ce8">
            <text:p>521-832448</text:p>
          </table:table-cell>
          <table:table-cell office:value-type="float" office:value="12" table:style-name="ce1">
            <text:p>12</text:p>
          </table:table-cell>
          <table:table-cell office:value-type="currency" office:value="13.8" table:style-name="ce11">
            <text:p>€ 13.80</text:p>
          </table:table-cell>
          <table:table-cell office:value-type="currency" office:value="12.558000000000002" table:formula="of:=[.G20]*[.$B$1]" table:style-name="ce9">
            <text:p>£12.56</text:p>
          </table:table-cell>
          <table:table-cell table:style-name="ce10"/>
          <table:table-cell office:value-type="string" table:style-name="ce6">
            <text:p>0330360</text:p>
          </table:table-cell>
          <table:table-cell office:value-type="currency" office:value="20.092800000000004" table:formula="of:=[.H20]*1.04/0.65" table:style-name="ce24">
            <text:p>£20.09</text:p>
          </table:table-cell>
          <table:table-cell office:value-type="currency" office:value="20.25" table:style-name="ce10">
            <text:p>£20.2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6">
            <text:p>0330361</text:p>
          </table:table-cell>
          <table:table-cell office:value-type="string" table:style-name="ce7">
            <text:p>Mounting screw (Reflector)</text:p>
          </table:table-cell>
          <table:table-cell office:value-type="string" table:style-name="ce7">
            <text:p>KA 40 x 12 / WN 1411 / PH2</text:p>
          </table:table-cell>
          <table:table-cell table:style-name="ce8"/>
          <table:table-cell office:value-type="float" office:value="1" table:style-name="ce1">
            <text:p>1</text:p>
          </table:table-cell>
          <table:table-cell office:value-type="currency" office:value="1.1499999999999999" table:style-name="ce11">
            <text:p>€ 1.15</text:p>
          </table:table-cell>
          <table:table-cell office:value-type="currency" office:value="1.0465" table:formula="of:=[.G21]*[.$B$1]" table:style-name="ce9">
            <text:p>£1.05</text:p>
          </table:table-cell>
          <table:table-cell table:style-name="ce10"/>
          <table:table-cell office:value-type="string" table:style-name="ce6">
            <text:p>0330361</text:p>
          </table:table-cell>
          <table:table-cell office:value-type="currency" office:value="1.6743999999999999" table:formula="of:=[.H21]*1.04/0.65" table:style-name="ce24">
            <text:p>£1.67</text:p>
          </table:table-cell>
          <table:table-cell office:value-type="currency" office:value="1.7" table:style-name="ce10">
            <text:p>£1.7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6">
            <text:p>0330362</text:p>
          </table:table-cell>
          <table:table-cell office:value-type="string" table:style-name="ce7">
            <text:p>Handle, pack of 2</text:p>
          </table:table-cell>
          <table:table-cell table:style-name="ce1"/>
          <table:table-cell office:value-type="string" table:style-name="ce8">
            <text:p>521-A1146A</text:p>
          </table:table-cell>
          <table:table-cell office:value-type="float" office:value="2" table:style-name="ce1">
            <text:p>2</text:p>
          </table:table-cell>
          <table:table-cell office:value-type="currency" office:value="55.7" table:style-name="ce11">
            <text:p>€ 55.70</text:p>
          </table:table-cell>
          <table:table-cell office:value-type="currency" office:value="50.687000000000005" table:formula="of:=[.G22]*[.$B$1]" table:style-name="ce9">
            <text:p>£50.69</text:p>
          </table:table-cell>
          <table:table-cell table:style-name="ce10"/>
          <table:table-cell office:value-type="string" table:style-name="ce6">
            <text:p>0330362</text:p>
          </table:table-cell>
          <table:table-cell office:value-type="currency" office:value="81.09920000000001" table:formula="of:=[.H22]*1.04/0.65" table:style-name="ce24">
            <text:p>£81.10</text:p>
          </table:table-cell>
          <table:table-cell office:value-type="currency" office:value="81.2" table:style-name="ce10">
            <text:p>£81.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6">
            <text:p>0330363</text:p>
          </table:table-cell>
          <table:table-cell office:value-type="string" table:style-name="ce7">
            <text:p>Mounting screw (Handle), pack of 12</text:p>
          </table:table-cell>
          <table:table-cell office:value-type="string" table:style-name="ce7">
            <text:p>SS M4 x 12 Inbus 2.5</text:p>
          </table:table-cell>
          <table:table-cell office:value-type="string" table:style-name="ce8">
            <text:p>521-831013A2</text:p>
          </table:table-cell>
          <table:table-cell office:value-type="float" office:value="12" table:style-name="ce1">
            <text:p>12</text:p>
          </table:table-cell>
          <table:table-cell office:value-type="currency" office:value="13.8" table:style-name="ce11">
            <text:p>€ 13.80</text:p>
          </table:table-cell>
          <table:table-cell office:value-type="currency" office:value="12.558000000000002" table:formula="of:=[.G23]*[.$B$1]" table:style-name="ce9">
            <text:p>£12.56</text:p>
          </table:table-cell>
          <table:table-cell table:style-name="ce10"/>
          <table:table-cell office:value-type="string" table:style-name="ce6">
            <text:p>0330363</text:p>
          </table:table-cell>
          <table:table-cell office:value-type="currency" office:value="20.092800000000004" table:formula="of:=[.H23]*1.04/0.65" table:style-name="ce24">
            <text:p>£20.09</text:p>
          </table:table-cell>
          <table:table-cell office:value-type="currency" office:value="20.25" table:style-name="ce10">
            <text:p>£20.2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6">
            <text:p>0330364</text:p>
          </table:table-cell>
          <table:table-cell office:value-type="string" table:style-name="ce7">
            <text:p>Mounting screw (Handle)</text:p>
          </table:table-cell>
          <table:table-cell office:value-type="string" table:style-name="ce7">
            <text:p>SS M4 x 12 Inbus 2.5</text:p>
          </table:table-cell>
          <table:table-cell table:style-name="ce8"/>
          <table:table-cell office:value-type="float" office:value="1" table:style-name="ce1">
            <text:p>1</text:p>
          </table:table-cell>
          <table:table-cell office:value-type="currency" office:value="1.1499999999999999" table:style-name="ce11">
            <text:p>€ 1.15</text:p>
          </table:table-cell>
          <table:table-cell office:value-type="currency" office:value="1.0465" table:formula="of:=[.G24]*[.$B$1]" table:style-name="ce9">
            <text:p>£1.05</text:p>
          </table:table-cell>
          <table:table-cell table:style-name="ce10"/>
          <table:table-cell office:value-type="string" table:style-name="ce6">
            <text:p>0330364</text:p>
          </table:table-cell>
          <table:table-cell office:value-type="currency" office:value="1.6743999999999999" table:formula="of:=[.H24]*1.04/0.65" table:style-name="ce24">
            <text:p>£1.67</text:p>
          </table:table-cell>
          <table:table-cell office:value-type="currency" office:value="1.7" table:style-name="ce10">
            <text:p>£1.7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6">
            <text:p>0330365</text:p>
          </table:table-cell>
          <table:table-cell office:value-type="string" table:style-name="ce7">
            <text:p>Cable holder, pack of 12</text:p>
          </table:table-cell>
          <table:table-cell table:style-name="ce1"/>
          <table:table-cell office:value-type="string" table:style-name="ce8">
            <text:p>521-5004.99-3</text:p>
          </table:table-cell>
          <table:table-cell office:value-type="float" office:value="12" table:style-name="ce1">
            <text:p>12</text:p>
          </table:table-cell>
          <table:table-cell office:value-type="currency" office:value="13.8" table:style-name="ce11">
            <text:p>€ 13.80</text:p>
          </table:table-cell>
          <table:table-cell office:value-type="currency" office:value="12.558000000000002" table:formula="of:=[.G25]*[.$B$1]" table:style-name="ce9">
            <text:p>£12.56</text:p>
          </table:table-cell>
          <table:table-cell table:style-name="ce10"/>
          <table:table-cell office:value-type="string" table:style-name="ce6">
            <text:p>0330365</text:p>
          </table:table-cell>
          <table:table-cell office:value-type="currency" office:value="20.092800000000004" table:formula="of:=[.H25]*1.04/0.65" table:style-name="ce24">
            <text:p>£20.09</text:p>
          </table:table-cell>
          <table:table-cell office:value-type="currency" office:value="20.25" table:style-name="ce10">
            <text:p>£20.2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6">
            <text:p>0330366</text:p>
          </table:table-cell>
          <table:table-cell office:value-type="string" table:style-name="ce7">
            <text:p>Cable holder</text:p>
          </table:table-cell>
          <table:table-cell table:style-name="ce1"/>
          <table:table-cell table:style-name="ce8"/>
          <table:table-cell office:value-type="float" office:value="1" table:style-name="ce1">
            <text:p>1</text:p>
          </table:table-cell>
          <table:table-cell office:value-type="currency" office:value="1.1499999999999999" table:style-name="ce11">
            <text:p>€ 1.15</text:p>
          </table:table-cell>
          <table:table-cell office:value-type="currency" office:value="1.0465" table:formula="of:=[.G26]*[.$B$1]" table:style-name="ce9">
            <text:p>£1.05</text:p>
          </table:table-cell>
          <table:table-cell table:style-name="ce10"/>
          <table:table-cell office:value-type="string" table:style-name="ce6">
            <text:p>0330366</text:p>
          </table:table-cell>
          <table:table-cell office:value-type="currency" office:value="1.6743999999999999" table:formula="of:=[.H26]*1.04/0.65" table:style-name="ce24">
            <text:p>£1.67</text:p>
          </table:table-cell>
          <table:table-cell office:value-type="currency" office:value="1.7" table:style-name="ce10">
            <text:p>£1.7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6">
            <text:p>0330367</text:p>
          </table:table-cell>
          <table:table-cell office:value-type="string" table:style-name="ce7">
            <text:p>LED-holder</text:p>
          </table:table-cell>
          <table:table-cell table:style-name="ce1"/>
          <table:table-cell office:value-type="string" table:style-name="ce8">
            <text:p>521-B1180-3</text:p>
          </table:table-cell>
          <table:table-cell office:value-type="float" office:value="1" table:style-name="ce1">
            <text:p>1</text:p>
          </table:table-cell>
          <table:table-cell office:value-type="currency" office:value="11.5" table:style-name="ce11">
            <text:p>€ 11.50</text:p>
          </table:table-cell>
          <table:table-cell office:value-type="currency" office:value="10.465" table:formula="of:=[.G27]*[.$B$1]" table:style-name="ce9">
            <text:p>£10.47</text:p>
          </table:table-cell>
          <table:table-cell table:style-name="ce10"/>
          <table:table-cell office:value-type="string" table:style-name="ce6">
            <text:p>0330367</text:p>
          </table:table-cell>
          <table:table-cell office:value-type="currency" office:value="16.744" table:formula="of:=[.H27]*1.04/0.65" table:style-name="ce24">
            <text:p>£16.74</text:p>
          </table:table-cell>
          <table:table-cell office:value-type="currency" office:value="16.75" table:style-name="ce10">
            <text:p>£16.7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6">
            <text:p>0330368</text:p>
          </table:table-cell>
          <table:table-cell office:value-type="string" table:style-name="ce7">
            <text:p>LED-centering plate</text:p>
          </table:table-cell>
          <table:table-cell table:style-name="ce1"/>
          <table:table-cell office:value-type="string" table:style-name="ce8">
            <text:p>521-B1181-3</text:p>
          </table:table-cell>
          <table:table-cell office:value-type="float" office:value="1" table:style-name="ce1">
            <text:p>1</text:p>
          </table:table-cell>
          <table:table-cell office:value-type="currency" office:value="3.6" table:style-name="ce11">
            <text:p>€ 3.60</text:p>
          </table:table-cell>
          <table:table-cell office:value-type="currency" office:value="3.2760000000000002" table:formula="of:=[.G28]*[.$B$1]" table:style-name="ce9">
            <text:p>£3.28</text:p>
          </table:table-cell>
          <table:table-cell table:style-name="ce10"/>
          <table:table-cell office:value-type="string" table:style-name="ce6">
            <text:p>0330368</text:p>
          </table:table-cell>
          <table:table-cell office:value-type="currency" office:value="5.2416" table:formula="of:=[.H28]*1.04/0.65" table:style-name="ce24">
            <text:p>£5.24</text:p>
          </table:table-cell>
          <table:table-cell office:value-type="currency" office:value="5.25" table:style-name="ce10">
            <text:p>£5.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6">
            <text:p>0330369</text:p>
          </table:table-cell>
          <table:table-cell office:value-type="string" table:style-name="ce7">
            <text:p>Mounting screw (LED), pack of 12</text:p>
          </table:table-cell>
          <table:table-cell office:value-type="string" table:style-name="ce7">
            <text:p>M3 x 12 / T10</text:p>
          </table:table-cell>
          <table:table-cell office:value-type="string" table:style-name="ce8">
            <text:p>521-867316-3</text:p>
          </table:table-cell>
          <table:table-cell office:value-type="float" office:value="12" table:style-name="ce1">
            <text:p>12</text:p>
          </table:table-cell>
          <table:table-cell office:value-type="currency" office:value="13.8" table:style-name="ce11">
            <text:p>€ 13.80</text:p>
          </table:table-cell>
          <table:table-cell office:value-type="currency" office:value="12.558000000000002" table:formula="of:=[.G29]*[.$B$1]" table:style-name="ce9">
            <text:p>£12.56</text:p>
          </table:table-cell>
          <table:table-cell table:style-name="ce10"/>
          <table:table-cell office:value-type="string" table:style-name="ce6">
            <text:p>0330369</text:p>
          </table:table-cell>
          <table:table-cell office:value-type="currency" office:value="20.092800000000004" table:formula="of:=[.H29]*1.04/0.65" table:style-name="ce24">
            <text:p>£20.09</text:p>
          </table:table-cell>
          <table:table-cell office:value-type="currency" office:value="20.25" table:style-name="ce10">
            <text:p>£20.2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6">
            <text:p>0330370</text:p>
          </table:table-cell>
          <table:table-cell office:value-type="string" table:style-name="ce7">
            <text:p>Mounting screw (LED)</text:p>
          </table:table-cell>
          <table:table-cell office:value-type="string" table:style-name="ce7">
            <text:p>M3 x 12 / T10</text:p>
          </table:table-cell>
          <table:table-cell table:style-name="ce8"/>
          <table:table-cell office:value-type="float" office:value="1" table:style-name="ce1">
            <text:p>1</text:p>
          </table:table-cell>
          <table:table-cell office:value-type="currency" office:value="1.1499999999999999" table:style-name="ce11">
            <text:p>€ 1.15</text:p>
          </table:table-cell>
          <table:table-cell office:value-type="currency" office:value="1.0465" table:formula="of:=[.G30]*[.$B$1]" table:style-name="ce9">
            <text:p>£1.05</text:p>
          </table:table-cell>
          <table:table-cell table:style-name="ce10"/>
          <table:table-cell office:value-type="string" table:style-name="ce6">
            <text:p>0330370</text:p>
          </table:table-cell>
          <table:table-cell office:value-type="currency" office:value="1.6743999999999999" table:formula="of:=[.H30]*1.04/0.65" table:style-name="ce24">
            <text:p>£1.67</text:p>
          </table:table-cell>
          <table:table-cell office:value-type="currency" office:value="1" table:style-name="ce10">
            <text:p>£1.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6">
            <text:p>0330371</text:p>
          </table:table-cell>
          <table:table-cell office:value-type="string" table:style-name="ce7">
            <text:p>Spacer sleeve, pack of 12</text:p>
          </table:table-cell>
          <table:table-cell office:value-type="string" table:style-name="ce7">
            <text:p>5.5 x 3.5 x 2mm</text:p>
          </table:table-cell>
          <table:table-cell office:value-type="string" table:style-name="ce8">
            <text:p>521-B5.73.028-3</text:p>
          </table:table-cell>
          <table:table-cell office:value-type="float" office:value="12" table:style-name="ce1">
            <text:p>12</text:p>
          </table:table-cell>
          <table:table-cell office:value-type="currency" office:value="13.8" table:style-name="ce11">
            <text:p>€ 13.80</text:p>
          </table:table-cell>
          <table:table-cell office:value-type="currency" office:value="12.558000000000002" table:formula="of:=[.G31]*[.$B$1]" table:style-name="ce9">
            <text:p>£12.56</text:p>
          </table:table-cell>
          <table:table-cell table:style-name="ce10"/>
          <table:table-cell office:value-type="string" table:style-name="ce6">
            <text:p>0330371</text:p>
          </table:table-cell>
          <table:table-cell office:value-type="currency" office:value="20.092800000000004" table:formula="of:=[.H31]*1.04/0.65" table:style-name="ce24">
            <text:p>£20.09</text:p>
          </table:table-cell>
          <table:table-cell office:value-type="currency" office:value="20.25" table:style-name="ce10">
            <text:p>£20.2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6">
            <text:p>0330372</text:p>
          </table:table-cell>
          <table:table-cell office:value-type="string" table:style-name="ce7">
            <text:p>Spacer sleeve</text:p>
          </table:table-cell>
          <table:table-cell office:value-type="string" table:style-name="ce7">
            <text:p>5.5 x 3.5 x 2mm</text:p>
          </table:table-cell>
          <table:table-cell table:style-name="ce8"/>
          <table:table-cell office:value-type="float" office:value="1" table:style-name="ce1">
            <text:p>1</text:p>
          </table:table-cell>
          <table:table-cell office:value-type="currency" office:value="1.1499999999999999" table:style-name="ce11">
            <text:p>€ 1.15</text:p>
          </table:table-cell>
          <table:table-cell office:value-type="currency" office:value="1.0465" table:formula="of:=[.G32]*[.$B$1]" table:style-name="ce9">
            <text:p>£1.05</text:p>
          </table:table-cell>
          <table:table-cell table:style-name="ce10"/>
          <table:table-cell office:value-type="string" table:style-name="ce6">
            <text:p>0330372</text:p>
          </table:table-cell>
          <table:table-cell office:value-type="currency" office:value="1.6743999999999999" table:formula="of:=[.H32]*1.04/0.65" table:style-name="ce24">
            <text:p>£1.67</text:p>
          </table:table-cell>
          <table:table-cell office:value-type="currency" office:value="1.7" table:style-name="ce10">
            <text:p>£1.7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6">
            <text:p>0330373</text:p>
          </table:table-cell>
          <table:table-cell office:value-type="string" table:style-name="ce7">
            <text:p>Locknut, pack of 12</text:p>
          </table:table-cell>
          <table:table-cell office:value-type="string" table:style-name="ce7">
            <text:p>M3 / SW 5.5</text:p>
          </table:table-cell>
          <table:table-cell office:value-type="string" table:style-name="ce8">
            <text:p>521-861004-3</text:p>
          </table:table-cell>
          <table:table-cell office:value-type="float" office:value="12" table:style-name="ce1">
            <text:p>12</text:p>
          </table:table-cell>
          <table:table-cell office:value-type="currency" office:value="13.8" table:style-name="ce11">
            <text:p>€ 13.80</text:p>
          </table:table-cell>
          <table:table-cell office:value-type="currency" office:value="12.558000000000002" table:formula="of:=[.G33]*[.$B$1]" table:style-name="ce9">
            <text:p>£12.56</text:p>
          </table:table-cell>
          <table:table-cell table:style-name="ce10"/>
          <table:table-cell office:value-type="string" table:style-name="ce6">
            <text:p>0330373</text:p>
          </table:table-cell>
          <table:table-cell office:value-type="currency" office:value="20.092800000000004" table:formula="of:=[.H33]*1.04/0.65" table:style-name="ce24">
            <text:p>£20.09</text:p>
          </table:table-cell>
          <table:table-cell office:value-type="currency" office:value="20.25" table:style-name="ce10">
            <text:p>£20.2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6">
            <text:p>0330374</text:p>
          </table:table-cell>
          <table:table-cell office:value-type="string" table:style-name="ce7">
            <text:p>Locknut</text:p>
          </table:table-cell>
          <table:table-cell office:value-type="string" table:style-name="ce7">
            <text:p>M3 / SW 5.5</text:p>
          </table:table-cell>
          <table:table-cell table:style-name="ce8"/>
          <table:table-cell office:value-type="float" office:value="1" table:style-name="ce1">
            <text:p>1</text:p>
          </table:table-cell>
          <table:table-cell office:value-type="currency" office:value="1.1499999999999999" table:style-name="ce11">
            <text:p>€ 1.15</text:p>
          </table:table-cell>
          <table:table-cell office:value-type="currency" office:value="1.0465" table:formula="of:=[.G34]*[.$B$1]" table:style-name="ce9">
            <text:p>£1.05</text:p>
          </table:table-cell>
          <table:table-cell table:style-name="ce10"/>
          <table:table-cell office:value-type="string" table:style-name="ce6">
            <text:p>0330374</text:p>
          </table:table-cell>
          <table:table-cell office:value-type="currency" office:value="1.6743999999999999" table:formula="of:=[.H34]*1.04/0.65" table:style-name="ce24">
            <text:p>£1.67</text:p>
          </table:table-cell>
          <table:table-cell office:value-type="currency" office:value="1.7" table:style-name="ce10">
            <text:p>£1.7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6">
            <text:p>0330375</text:p>
          </table:table-cell>
          <table:table-cell office:value-type="string" table:style-name="ce7">
            <text:p>Locknut, pack of 12</text:p>
          </table:table-cell>
          <table:table-cell office:value-type="string" table:style-name="ce7">
            <text:p>M4 / SW 7.0<text:s/></text:p>
          </table:table-cell>
          <table:table-cell office:value-type="string" table:style-name="ce8">
            <text:p>521-861006-3</text:p>
          </table:table-cell>
          <table:table-cell office:value-type="float" office:value="12" table:style-name="ce1">
            <text:p>12</text:p>
          </table:table-cell>
          <table:table-cell office:value-type="currency" office:value="13.8" table:style-name="ce11">
            <text:p>€ 13.80</text:p>
          </table:table-cell>
          <table:table-cell office:value-type="currency" office:value="12.558000000000002" table:formula="of:=[.G35]*[.$B$1]" table:style-name="ce9">
            <text:p>£12.56</text:p>
          </table:table-cell>
          <table:table-cell table:style-name="ce10"/>
          <table:table-cell office:value-type="string" table:style-name="ce6">
            <text:p>0330375</text:p>
          </table:table-cell>
          <table:table-cell office:value-type="currency" office:value="20.092800000000004" table:formula="of:=[.H35]*1.04/0.65" table:style-name="ce24">
            <text:p>£20.09</text:p>
          </table:table-cell>
          <table:table-cell office:value-type="currency" office:value="20.25" table:style-name="ce10">
            <text:p>£20.2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6">
            <text:p>0330376</text:p>
          </table:table-cell>
          <table:table-cell office:value-type="string" table:style-name="ce7">
            <text:p>Locknut</text:p>
          </table:table-cell>
          <table:table-cell office:value-type="string" table:style-name="ce7">
            <text:p>M4 / SW 7.0<text:s/></text:p>
          </table:table-cell>
          <table:table-cell table:style-name="ce8"/>
          <table:table-cell office:value-type="float" office:value="1" table:style-name="ce1">
            <text:p>1</text:p>
          </table:table-cell>
          <table:table-cell office:value-type="currency" office:value="1.1499999999999999" table:style-name="ce11">
            <text:p>€ 1.15</text:p>
          </table:table-cell>
          <table:table-cell office:value-type="currency" office:value="1.0465" table:formula="of:=[.G36]*[.$B$1]" table:style-name="ce9">
            <text:p>£1.05</text:p>
          </table:table-cell>
          <table:table-cell table:style-name="ce10"/>
          <table:table-cell office:value-type="string" table:style-name="ce6">
            <text:p>0330376</text:p>
          </table:table-cell>
          <table:table-cell office:value-type="currency" office:value="1.6743999999999999" table:formula="of:=[.H36]*1.04/0.65" table:style-name="ce24">
            <text:p>£1.67</text:p>
          </table:table-cell>
          <table:table-cell office:value-type="currency" office:value="1.7" table:style-name="ce10">
            <text:p>£1.7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6">
            <text:p>0330377</text:p>
          </table:table-cell>
          <table:table-cell office:value-type="string" table:style-name="ce7">
            <text:p>LED-base</text:p>
          </table:table-cell>
          <table:table-cell office:value-type="string" table:style-name="ce7">
            <text:p>With connecting wires</text:p>
          </table:table-cell>
          <table:table-cell office:value-type="string" table:style-name="ce8">
            <text:p>521-954001-3</text:p>
          </table:table-cell>
          <table:table-cell office:value-type="float" office:value="1" table:style-name="ce1">
            <text:p>1</text:p>
          </table:table-cell>
          <table:table-cell office:value-type="currency" office:value="7.6" table:style-name="ce11">
            <text:p>€ 7.60</text:p>
          </table:table-cell>
          <table:table-cell office:value-type="currency" office:value="6.9159999999999995" table:formula="of:=[.G37]*[.$B$1]" table:style-name="ce9">
            <text:p>£6.92</text:p>
          </table:table-cell>
          <table:table-cell table:style-name="ce10"/>
          <table:table-cell office:value-type="string" table:style-name="ce6">
            <text:p>0330377</text:p>
          </table:table-cell>
          <table:table-cell office:value-type="currency" office:value="11.0656" table:formula="of:=[.H37]*1.04/0.65" table:style-name="ce24">
            <text:p>£11.07</text:p>
          </table:table-cell>
          <table:table-cell office:value-type="currency" office:value="11.25" table:style-name="ce10">
            <text:p>£11.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6">
            <text:p>0330378</text:p>
          </table:table-cell>
          <table:table-cell office:value-type="string" table:style-name="ce7">
            <text:p>Powerboard</text:p>
          </table:table-cell>
          <table:table-cell office:value-type="string" table:style-name="ce7">
            <text:p>Complete with mains filter, plug and main switch</text:p>
          </table:table-cell>
          <table:table-cell office:value-type="string" table:style-name="ce8">
            <text:p>521-PB-CT-3-D1</text:p>
          </table:table-cell>
          <table:table-cell office:value-type="float" office:value="1" table:style-name="ce1">
            <text:p>1</text:p>
          </table:table-cell>
          <table:table-cell office:value-type="currency" office:value="336.6" table:style-name="ce11">
            <text:p>€ 336.60</text:p>
          </table:table-cell>
          <table:table-cell office:value-type="currency" office:value="306.30600000000004" table:formula="of:=[.G38]*[.$B$1]" table:style-name="ce9">
            <text:p>£306.31</text:p>
          </table:table-cell>
          <table:table-cell table:style-name="ce10"/>
          <table:table-cell office:value-type="string" table:style-name="ce6">
            <text:p>0330378</text:p>
          </table:table-cell>
          <table:table-cell office:value-type="currency" office:value="490.08960000000008" table:formula="of:=[.H38]*1.04/0.65" table:style-name="ce24">
            <text:p>£490.09</text:p>
          </table:table-cell>
          <table:table-cell office:value-type="currency" office:value="490" table:style-name="ce10">
            <text:p>£490.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6">
            <text:p>0330379</text:p>
          </table:table-cell>
          <table:table-cell office:value-type="string" table:style-name="ce7">
            <text:p>Mounting screw (unit socket), pack of 12</text:p>
          </table:table-cell>
          <table:table-cell office:value-type="string" table:style-name="ce7">
            <text:p>M3 x 8 / T10</text:p>
          </table:table-cell>
          <table:table-cell office:value-type="string" table:style-name="ce8">
            <text:p>521-867314-3</text:p>
          </table:table-cell>
          <table:table-cell office:value-type="float" office:value="12" table:style-name="ce1">
            <text:p>12</text:p>
          </table:table-cell>
          <table:table-cell office:value-type="currency" office:value="13.8" table:style-name="ce11">
            <text:p>€ 13.80</text:p>
          </table:table-cell>
          <table:table-cell office:value-type="currency" office:value="12.558000000000002" table:formula="of:=[.G39]*[.$B$1]" table:style-name="ce9">
            <text:p>£12.56</text:p>
          </table:table-cell>
          <table:table-cell table:style-name="ce10"/>
          <table:table-cell office:value-type="string" table:style-name="ce6">
            <text:p>0330379</text:p>
          </table:table-cell>
          <table:table-cell office:value-type="currency" office:value="20.092800000000004" table:formula="of:=[.H39]*1.04/0.65" table:style-name="ce24">
            <text:p>£20.09</text:p>
          </table:table-cell>
          <table:table-cell office:value-type="currency" office:value="20.25" table:style-name="ce10">
            <text:p>£20.2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6">
            <text:p>0330380</text:p>
          </table:table-cell>
          <table:table-cell office:value-type="string" table:style-name="ce7">
            <text:p>Mounting screw (unit socket)</text:p>
          </table:table-cell>
          <table:table-cell office:value-type="string" table:style-name="ce7">
            <text:p>M3 x 8 / T10</text:p>
          </table:table-cell>
          <table:table-cell table:style-name="ce13"/>
          <table:table-cell office:value-type="float" office:value="1" table:style-name="ce1">
            <text:p>1</text:p>
          </table:table-cell>
          <table:table-cell office:value-type="currency" office:value="1.1499999999999999" table:style-name="ce11">
            <text:p>€ 1.15</text:p>
          </table:table-cell>
          <table:table-cell office:value-type="currency" office:value="1.0465" table:formula="of:=[.G40]*[.$B$1]" table:style-name="ce9">
            <text:p>£1.05</text:p>
          </table:table-cell>
          <table:table-cell table:style-name="ce10"/>
          <table:table-cell office:value-type="string" table:style-name="ce6">
            <text:p>0330380</text:p>
          </table:table-cell>
          <table:table-cell office:value-type="currency" office:value="1.6743999999999999" table:formula="of:=[.H40]*1.04/0.65" table:style-name="ce24">
            <text:p>£1.67</text:p>
          </table:table-cell>
          <table:table-cell office:value-type="currency" office:value="1.7" table:style-name="ce10">
            <text:p>£1.7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6">
            <text:p>0330381</text:p>
          </table:table-cell>
          <table:table-cell office:value-type="string" table:style-name="ce7">
            <text:p>Spacer sleeve (Powerboard), pack of 12</text:p>
          </table:table-cell>
          <table:table-cell office:value-type="string" table:style-name="ce7">
            <text:p>5.5 x 3.5 x 10.0mm</text:p>
          </table:table-cell>
          <table:table-cell office:value-type="string" table:style-name="ce13">
            <text:p>521-B5.73.108-3</text:p>
          </table:table-cell>
          <table:table-cell office:value-type="float" office:value="12" table:style-name="ce1">
            <text:p>12</text:p>
          </table:table-cell>
          <table:table-cell office:value-type="currency" office:value="13.8" table:style-name="ce11">
            <text:p>€ 13.80</text:p>
          </table:table-cell>
          <table:table-cell office:value-type="currency" office:value="12.558000000000002" table:formula="of:=[.G41]*[.$B$1]" table:style-name="ce9">
            <text:p>£12.56</text:p>
          </table:table-cell>
          <table:table-cell table:style-name="ce10"/>
          <table:table-cell office:value-type="string" table:style-name="ce6">
            <text:p>0330381</text:p>
          </table:table-cell>
          <table:table-cell office:value-type="currency" office:value="20.092800000000004" table:formula="of:=[.H41]*1.04/0.65" table:style-name="ce24">
            <text:p>£20.09</text:p>
          </table:table-cell>
          <table:table-cell office:value-type="currency" office:value="20.25" table:style-name="ce10">
            <text:p>£20.2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6">
            <text:p>0330382</text:p>
          </table:table-cell>
          <table:table-cell office:value-type="string" table:style-name="ce7">
            <text:p>Spacer sleeve (Powerboard)</text:p>
          </table:table-cell>
          <table:table-cell office:value-type="string" table:style-name="ce7">
            <text:p>5.5 x 3.5 x 10.0mm</text:p>
          </table:table-cell>
          <table:table-cell table:style-name="ce13"/>
          <table:table-cell office:value-type="float" office:value="1" table:style-name="ce1">
            <text:p>1</text:p>
          </table:table-cell>
          <table:table-cell office:value-type="currency" office:value="1.1499999999999999" table:style-name="ce11">
            <text:p>€ 1.15</text:p>
          </table:table-cell>
          <table:table-cell office:value-type="currency" office:value="1.0465" table:formula="of:=[.G42]*[.$B$1]" table:style-name="ce9">
            <text:p>£1.05</text:p>
          </table:table-cell>
          <table:table-cell table:style-name="ce10"/>
          <table:table-cell office:value-type="string" table:style-name="ce6">
            <text:p>0330382</text:p>
          </table:table-cell>
          <table:table-cell office:value-type="currency" office:value="1.6743999999999999" table:formula="of:=[.H42]*1.04/0.65" table:style-name="ce24">
            <text:p>£1.67</text:p>
          </table:table-cell>
          <table:table-cell office:value-type="currency" office:value="1.7" table:style-name="ce10">
            <text:p>£1.7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6">
            <text:p>0330383</text:p>
          </table:table-cell>
          <table:table-cell office:value-type="string" table:style-name="ce7">
            <text:p>CPU-Board</text:p>
          </table:table-cell>
          <table:table-cell office:value-type="string" table:style-name="ce7">
            <text:p>Complete with keys and indicators</text:p>
          </table:table-cell>
          <table:table-cell office:value-type="string" table:style-name="ce8">
            <text:p>521-CPU-CT-3-B1</text:p>
          </table:table-cell>
          <table:table-cell office:value-type="float" office:value="1" table:style-name="ce1">
            <text:p>1</text:p>
          </table:table-cell>
          <table:table-cell office:value-type="currency" office:value="394.1" table:style-name="ce11">
            <text:p>€ 394.10</text:p>
          </table:table-cell>
          <table:table-cell office:value-type="currency" office:value="358.63100000000003" table:formula="of:=[.G43]*[.$B$1]" table:style-name="ce9">
            <text:p>£358.63</text:p>
          </table:table-cell>
          <table:table-cell table:style-name="ce10"/>
          <table:table-cell office:value-type="string" table:style-name="ce6">
            <text:p>0330383</text:p>
          </table:table-cell>
          <table:table-cell office:value-type="currency" office:value="573.80960000000005" table:formula="of:=[.H43]*1.04/0.65" table:style-name="ce24">
            <text:p>£573.81</text:p>
          </table:table-cell>
          <table:table-cell office:value-type="currency" office:value="575" table:style-name="ce10">
            <text:p>£575.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6">
            <text:p>0330384</text:p>
          </table:table-cell>
          <table:table-cell office:value-type="string" table:style-name="ce7">
            <text:p>Front panel "CERATHERM"</text:p>
          </table:table-cell>
          <table:table-cell office:value-type="string" table:style-name="ce7">
            <text:p>Complete with Front cover<text:s/></text:p>
          </table:table-cell>
          <table:table-cell office:value-type="string" table:style-name="ce8">
            <text:p>521-FP-CT-3</text:p>
          </table:table-cell>
          <table:table-cell office:value-type="float" office:value="1" table:style-name="ce1">
            <text:p>1</text:p>
          </table:table-cell>
          <table:table-cell office:value-type="currency" office:value="59.3" table:style-name="ce11">
            <text:p>€ 59.30</text:p>
          </table:table-cell>
          <table:table-cell office:value-type="currency" office:value="53.963000000000001" table:formula="of:=[.G44]*[.$B$1]" table:style-name="ce9">
            <text:p>£53.96</text:p>
          </table:table-cell>
          <table:table-cell table:style-name="ce10"/>
          <table:table-cell office:value-type="string" table:style-name="ce6">
            <text:p>0330384</text:p>
          </table:table-cell>
          <table:table-cell office:value-type="currency" office:value="86.340800000000002" table:formula="of:=[.H44]*1.04/0.65" table:style-name="ce24">
            <text:p>£86.34</text:p>
          </table:table-cell>
          <table:table-cell office:value-type="currency" office:value="86.5" table:style-name="ce10">
            <text:p>£86.5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6">
            <text:p>0330385</text:p>
          </table:table-cell>
          <table:table-cell office:value-type="string" table:style-name="ce7">
            <text:p>Front panel "ISOTHERM"</text:p>
          </table:table-cell>
          <table:table-cell office:value-type="string" table:style-name="ce7">
            <text:p>Complete with Front cover<text:s/></text:p>
          </table:table-cell>
          <table:table-cell office:value-type="string" table:style-name="ce8">
            <text:p>521-FP-IT-3</text:p>
          </table:table-cell>
          <table:table-cell office:value-type="float" office:value="1" table:style-name="ce1">
            <text:p>1</text:p>
          </table:table-cell>
          <table:table-cell office:value-type="currency" office:value="59.3" table:style-name="ce11">
            <text:p>€ 59.30</text:p>
          </table:table-cell>
          <table:table-cell office:value-type="currency" office:value="53.963000000000001" table:formula="of:=[.G45]*[.$B$1]" table:style-name="ce9">
            <text:p>£53.96</text:p>
          </table:table-cell>
          <table:table-cell table:style-name="ce10"/>
          <table:table-cell office:value-type="string" table:style-name="ce6">
            <text:p>0330385</text:p>
          </table:table-cell>
          <table:table-cell office:value-type="currency" office:value="86.340800000000002" table:formula="of:=[.H45]*1.04/0.65" table:style-name="ce24">
            <text:p>£86.34</text:p>
          </table:table-cell>
          <table:table-cell office:value-type="currency" office:value="86.5" table:style-name="ce10">
            <text:p>£86.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6">
            <text:p>0330386</text:p>
          </table:table-cell>
          <table:table-cell office:value-type="string" table:style-name="ce7">
            <text:p>Spacer sleeve (Front panel), pack of 12</text:p>
          </table:table-cell>
          <table:table-cell office:value-type="string" table:style-name="ce7">
            <text:p>5.5 x 3.5 x 7mm</text:p>
          </table:table-cell>
          <table:table-cell office:value-type="string" table:style-name="ce8">
            <text:p>521- B5.73.078-3</text:p>
          </table:table-cell>
          <table:table-cell office:value-type="float" office:value="12" table:style-name="ce1">
            <text:p>12</text:p>
          </table:table-cell>
          <table:table-cell office:value-type="currency" office:value="13.8" table:style-name="ce11">
            <text:p>€ 13.80</text:p>
          </table:table-cell>
          <table:table-cell office:value-type="currency" office:value="12.558000000000002" table:formula="of:=[.G46]*[.$B$1]" table:style-name="ce9">
            <text:p>£12.56</text:p>
          </table:table-cell>
          <table:table-cell table:style-name="ce10"/>
          <table:table-cell office:value-type="string" table:style-name="ce6">
            <text:p>0330386</text:p>
          </table:table-cell>
          <table:table-cell office:value-type="currency" office:value="20.092800000000004" table:formula="of:=[.H46]*1.04/0.65" table:style-name="ce24">
            <text:p>£20.09</text:p>
          </table:table-cell>
          <table:table-cell office:value-type="currency" office:value="20.25" table:style-name="ce10">
            <text:p>£20.2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6">
            <text:p>0330387</text:p>
          </table:table-cell>
          <table:table-cell office:value-type="string" table:style-name="ce7">
            <text:p>Spacer sleeve (Front panel)</text:p>
          </table:table-cell>
          <table:table-cell office:value-type="string" table:style-name="ce7">
            <text:p>5.5 x 3.5 x 7mm</text:p>
          </table:table-cell>
          <table:table-cell table:style-name="ce8"/>
          <table:table-cell office:value-type="float" office:value="1" table:style-name="ce1">
            <text:p>1</text:p>
          </table:table-cell>
          <table:table-cell office:value-type="currency" office:value="1.1499999999999999" table:style-name="ce11">
            <text:p>€ 1.15</text:p>
          </table:table-cell>
          <table:table-cell office:value-type="currency" office:value="1.0465" table:formula="of:=[.G47]*[.$B$1]" table:style-name="ce9">
            <text:p>£1.05</text:p>
          </table:table-cell>
          <table:table-cell table:style-name="ce10"/>
          <table:table-cell office:value-type="string" table:style-name="ce6">
            <text:p>0330387</text:p>
          </table:table-cell>
          <table:table-cell office:value-type="currency" office:value="1.6743999999999999" table:formula="of:=[.H47]*1.04/0.65" table:style-name="ce24">
            <text:p>£1.67</text:p>
          </table:table-cell>
          <table:table-cell office:value-type="currency" office:value="1.7" table:style-name="ce10">
            <text:p>£1.7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6">
            <text:p>0330388</text:p>
          </table:table-cell>
          <table:table-cell office:value-type="string" table:style-name="ce7">
            <text:p>Mounting screw (Front panel), pack of 12</text:p>
          </table:table-cell>
          <table:table-cell office:value-type="string" table:style-name="ce7">
            <text:p>SS M3 x 6 / T10</text:p>
          </table:table-cell>
          <table:table-cell office:value-type="string" table:style-name="ce8">
            <text:p>521-865651-3</text:p>
          </table:table-cell>
          <table:table-cell office:value-type="float" office:value="12" table:style-name="ce1">
            <text:p>12</text:p>
          </table:table-cell>
          <table:table-cell office:value-type="currency" office:value="13.8" table:style-name="ce11">
            <text:p>€ 13.80</text:p>
          </table:table-cell>
          <table:table-cell office:value-type="currency" office:value="12.558000000000002" table:formula="of:=[.G48]*[.$B$1]" table:style-name="ce9">
            <text:p>£12.56</text:p>
          </table:table-cell>
          <table:table-cell table:style-name="ce10"/>
          <table:table-cell office:value-type="string" table:style-name="ce6">
            <text:p>0330388</text:p>
          </table:table-cell>
          <table:table-cell office:value-type="currency" office:value="20.092800000000004" table:formula="of:=[.H48]*1.04/0.65" table:style-name="ce24">
            <text:p>£20.09</text:p>
          </table:table-cell>
          <table:table-cell office:value-type="currency" office:value="20.25" table:style-name="ce10">
            <text:p>£20.2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6">
            <text:p>0330389</text:p>
          </table:table-cell>
          <table:table-cell office:value-type="string" table:style-name="ce7">
            <text:p>Mounting screw (Front panel)</text:p>
          </table:table-cell>
          <table:table-cell office:value-type="string" table:style-name="ce7">
            <text:p>SS M3 x 6 / T10</text:p>
          </table:table-cell>
          <table:table-cell table:style-name="ce8"/>
          <table:table-cell office:value-type="float" office:value="1" table:style-name="ce1">
            <text:p>1</text:p>
          </table:table-cell>
          <table:table-cell office:value-type="currency" office:value="1.1499999999999999" table:style-name="ce11">
            <text:p>€ 1.15</text:p>
          </table:table-cell>
          <table:table-cell office:value-type="currency" office:value="1.0465" table:formula="of:=[.G49]*[.$B$1]" table:style-name="ce9">
            <text:p>£1.05</text:p>
          </table:table-cell>
          <table:table-cell table:style-name="ce10"/>
          <table:table-cell office:value-type="string" table:style-name="ce6">
            <text:p>0330389</text:p>
          </table:table-cell>
          <table:table-cell office:value-type="currency" office:value="1.6743999999999999" table:formula="of:=[.H49]*1.04/0.65" table:style-name="ce24">
            <text:p>£1.67</text:p>
          </table:table-cell>
          <table:table-cell office:value-type="currency" office:value="1.7" table:style-name="ce10">
            <text:p>£1.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Y</text:p>
          </table:table-cell>
          <table:table-cell office:value-type="string" table:style-name="ce6">
            <text:p>0330390</text:p>
          </table:table-cell>
          <table:table-cell office:value-type="string" table:style-name="ce7">
            <text:p>Potential equalisation connector</text:p>
          </table:table-cell>
          <table:table-cell office:value-type="string" table:style-name="ce7">
            <text:p>Complete with bolt, PE-washer, lock washer and nut M6</text:p>
          </table:table-cell>
          <table:table-cell office:value-type="string" table:style-name="ce8">
            <text:p>521-POAG-CT-3<text:s/></text:p>
          </table:table-cell>
          <table:table-cell office:value-type="float" office:value="1" table:style-name="ce1">
            <text:p>1</text:p>
          </table:table-cell>
          <table:table-cell office:value-type="currency" office:value="5.6" table:style-name="ce11">
            <text:p>€ 5.60</text:p>
          </table:table-cell>
          <table:table-cell office:value-type="currency" office:value="5.0960000000000001" table:formula="of:=[.G50]*[.$B$1]" table:style-name="ce9">
            <text:p>£5.10</text:p>
          </table:table-cell>
          <table:table-cell table:style-name="ce10"/>
          <table:table-cell office:value-type="string" table:style-name="ce6">
            <text:p>0330390</text:p>
          </table:table-cell>
          <table:table-cell office:value-type="currency" office:value="8.1536000000000008" table:formula="of:=[.H50]*1.04/0.65" table:style-name="ce24">
            <text:p>£8.15</text:p>
          </table:table-cell>
          <table:table-cell office:value-type="currency" office:value="8.15" table:style-name="ce10">
            <text:p>£8.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6">
            <text:p>0330391</text:p>
          </table:table-cell>
          <table:table-cell office:value-type="string" table:style-name="ce7">
            <text:p>Fuse (unit socket), pack of 10</text:p>
          </table:table-cell>
          <table:table-cell office:value-type="string" table:style-name="ce7">
            <text:p>3.15 AT (5 x 20mm) FST</text:p>
          </table:table-cell>
          <table:table-cell office:value-type="string" table:style-name="ce7">
            <text:p>521-0034.3122-3,<text:s/><text:span text:style-name="T1">521-533599</text:span></text:p>
          </table:table-cell>
          <table:table-cell office:value-type="float" office:value="10" table:style-name="ce1">
            <text:p>10</text:p>
          </table:table-cell>
          <table:table-cell office:value-type="currency" office:value="6.6" table:style-name="ce11">
            <text:p>€ 6.60</text:p>
          </table:table-cell>
          <table:table-cell office:value-type="currency" office:value="6.0060000000000002" table:formula="of:=[.G51]*[.$B$1]" table:style-name="ce9">
            <text:p>£6.01</text:p>
          </table:table-cell>
          <table:table-cell table:style-name="ce10"/>
          <table:table-cell office:value-type="string" table:style-name="ce6">
            <text:p>0330391</text:p>
          </table:table-cell>
          <table:table-cell office:value-type="currency" office:value="9.6096000000000004" table:formula="of:=[.H51]*1.04/0.65" table:style-name="ce24">
            <text:p>£9.61</text:p>
          </table:table-cell>
          <table:table-cell office:value-type="currency" office:value="9.75" table:style-name="ce10">
            <text:p>£9.7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6">
            <text:p>0330392</text:p>
          </table:table-cell>
          <table:table-cell office:value-type="string" table:style-name="ce7">
            <text:p>Fuse (unit socket)</text:p>
          </table:table-cell>
          <table:table-cell office:value-type="string" table:style-name="ce7">
            <text:p>3.15 AT (5 x 20mm) FST</text:p>
          </table:table-cell>
          <table:table-cell table:style-name="ce7"/>
          <table:table-cell office:value-type="float" office:value="1" table:style-name="ce1">
            <text:p>1</text:p>
          </table:table-cell>
          <table:table-cell office:value-type="currency" office:value="0.66" table:style-name="ce11">
            <text:p>€ 0.66</text:p>
          </table:table-cell>
          <table:table-cell office:value-type="currency" office:value="0.60060000000000002" table:formula="of:=[.G52]*[.$B$1]" table:style-name="ce9">
            <text:p>£0.60</text:p>
          </table:table-cell>
          <table:table-cell table:style-name="ce10"/>
          <table:table-cell office:value-type="string" table:style-name="ce6">
            <text:p>0330392</text:p>
          </table:table-cell>
          <table:table-cell office:value-type="currency" office:value="0.96096000000000004" table:formula="of:=[.H52]*1.04/0.65" table:style-name="ce24">
            <text:p>£0.96</text:p>
          </table:table-cell>
          <table:table-cell office:value-type="currency" office:value="1" table:style-name="ce10">
            <text:p>£1.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6">
            <text:p>0330393</text:p>
          </table:table-cell>
          <table:table-cell office:value-type="string" table:style-name="ce7">
            <text:p>Fuse (powerboard), pack of 10</text:p>
          </table:table-cell>
          <table:table-cell office:value-type="string" table:style-name="ce7">
            <text:p>800 mAT (5 x 20mm) FST</text:p>
          </table:table-cell>
          <table:table-cell office:value-type="string" table:style-name="ce7">
            <text:p>521-0034.3116-3,<text:s/><text:span text:style-name="T1">521-533483</text:span></text:p>
          </table:table-cell>
          <table:table-cell office:value-type="float" office:value="10" table:style-name="ce1">
            <text:p>10</text:p>
          </table:table-cell>
          <table:table-cell office:value-type="currency" office:value="6.6" table:style-name="ce11">
            <text:p>€ 6.60</text:p>
          </table:table-cell>
          <table:table-cell office:value-type="currency" office:value="6.0060000000000002" table:formula="of:=[.G53]*[.$B$1]" table:style-name="ce9">
            <text:p>£6.01</text:p>
          </table:table-cell>
          <table:table-cell table:style-name="ce10"/>
          <table:table-cell office:value-type="string" table:style-name="ce6">
            <text:p>0330393</text:p>
          </table:table-cell>
          <table:table-cell office:value-type="currency" office:value="9.6096000000000004" table:formula="of:=[.H53]*1.04/0.65" table:style-name="ce24">
            <text:p>£9.61</text:p>
          </table:table-cell>
          <table:table-cell office:value-type="currency" office:value="9.75" table:style-name="ce10">
            <text:p>£9.7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6">
            <text:p>0330394</text:p>
          </table:table-cell>
          <table:table-cell office:value-type="string" table:style-name="ce7">
            <text:p>Fuse (powerboard)</text:p>
          </table:table-cell>
          <table:table-cell office:value-type="string" table:style-name="ce7">
            <text:p>800 mAT (5 x 20mm) FST</text:p>
          </table:table-cell>
          <table:table-cell table:style-name="ce7"/>
          <table:table-cell office:value-type="float" office:value="1" table:style-name="ce1">
            <text:p>1</text:p>
          </table:table-cell>
          <table:table-cell office:value-type="currency" office:value="0.66" table:style-name="ce11">
            <text:p>€ 0.66</text:p>
          </table:table-cell>
          <table:table-cell office:value-type="currency" office:value="0.60060000000000002" table:formula="of:=[.G54]*[.$B$1]" table:style-name="ce9">
            <text:p>£0.60</text:p>
          </table:table-cell>
          <table:table-cell table:style-name="ce10"/>
          <table:table-cell office:value-type="string" table:style-name="ce6">
            <text:p>0330394</text:p>
          </table:table-cell>
          <table:table-cell office:value-type="currency" office:value="0.96096000000000004" table:formula="of:=[.H54]*1.04/0.65" table:style-name="ce24">
            <text:p>£0.96</text:p>
          </table:table-cell>
          <table:table-cell office:value-type="currency" office:value="1" table:style-name="ce10">
            <text:p>£1.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6">
            <text:p>0330395</text:p>
          </table:table-cell>
          <table:table-cell office:value-type="string" table:style-name="ce7">
            <text:p>Insulating tube</text:p>
          </table:table-cell>
          <table:table-cell table:style-name="ce1"/>
          <table:table-cell office:value-type="string" table:style-name="ce8">
            <text:p>521-502735-3</text:p>
          </table:table-cell>
          <table:table-cell office:value-type="string" table:style-name="ce14">
            <text:p>1m</text:p>
          </table:table-cell>
          <table:table-cell office:value-type="currency" office:value="8.6999999999999993" table:style-name="ce11">
            <text:p>€ 8.70</text:p>
          </table:table-cell>
          <table:table-cell office:value-type="currency" office:value="7.9169999999999998" table:formula="of:=[.G55]*[.$B$1]" table:style-name="ce9">
            <text:p>£7.92</text:p>
          </table:table-cell>
          <table:table-cell table:style-name="ce10"/>
          <table:table-cell office:value-type="string" table:style-name="ce6">
            <text:p>0330395</text:p>
          </table:table-cell>
          <table:table-cell office:value-type="currency" office:value="12.667199999999999" table:formula="of:=[.H55]*1.04/0.65" table:style-name="ce24">
            <text:p>£12.67</text:p>
          </table:table-cell>
          <table:table-cell office:value-type="currency" office:value="12.75" table:style-name="ce10">
            <text:p>£12.7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6">
            <text:p>0330396</text:p>
          </table:table-cell>
          <table:table-cell office:value-type="string" table:style-name="ce7">
            <text:p>Reflector frame "ISOTHERM"</text:p>
          </table:table-cell>
          <table:table-cell table:style-name="ce1"/>
          <table:table-cell office:value-type="string" table:style-name="ce8">
            <text:p>521-0210072</text:p>
          </table:table-cell>
          <table:table-cell office:value-type="float" office:value="1" table:style-name="ce1">
            <text:p>1</text:p>
          </table:table-cell>
          <table:table-cell office:value-type="currency" office:value="27.7" table:style-name="ce11">
            <text:p>€ 27.70</text:p>
          </table:table-cell>
          <table:table-cell office:value-type="currency" office:value="25.207000000000001" table:formula="of:=[.G56]*[.$B$1]" table:style-name="ce9">
            <text:p>£25.21</text:p>
          </table:table-cell>
          <table:table-cell table:style-name="ce10"/>
          <table:table-cell office:value-type="string" table:style-name="ce6">
            <text:p>0330396</text:p>
          </table:table-cell>
          <table:table-cell office:value-type="currency" office:value="40.331199999999995" table:formula="of:=[.H56]*1.04/0.65" table:style-name="ce24">
            <text:p>£40.33</text:p>
          </table:table-cell>
          <table:table-cell office:value-type="currency" office:value="40.5" table:style-name="ce10">
            <text:p>£40.5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6">
            <text:p>0330397</text:p>
          </table:table-cell>
          <table:table-cell office:value-type="string" table:style-name="ce7">
            <text:p>Power cord (CH)</text:p>
          </table:table-cell>
          <table:table-cell office:value-type="string" table:style-name="ce7">
            <text:p>Length 2.5m (3 x 1.0mm2)</text:p>
          </table:table-cell>
          <table:table-cell office:value-type="string" table:style-name="ce7">
            <text:p>099-6900-113.64,<text:s/><text:span text:style-name="T1">099-902312909</text:span></text:p>
          </table:table-cell>
          <table:table-cell office:value-type="float" office:value="1" table:style-name="ce1">
            <text:p>1</text:p>
          </table:table-cell>
          <table:table-cell office:value-type="currency" office:value="15.2" table:style-name="ce11">
            <text:p>€ 15.20</text:p>
          </table:table-cell>
          <table:table-cell office:value-type="currency" office:value="13.831999999999999" table:formula="of:=[.G57]*[.$B$1]" table:style-name="ce9">
            <text:p>£13.83</text:p>
          </table:table-cell>
          <table:table-cell table:style-name="ce10"/>
          <table:table-cell office:value-type="string" table:style-name="ce6">
            <text:p>0330397</text:p>
          </table:table-cell>
          <table:table-cell office:value-type="currency" office:value="22.1312" table:formula="of:=[.H57]*1.04/0.65" table:style-name="ce24">
            <text:p>£22.13</text:p>
          </table:table-cell>
          <table:table-cell office:value-type="currency" office:value="22.25" table:style-name="ce10">
            <text:p>£22.25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6">
            <text:p>0330398</text:p>
          </table:table-cell>
          <table:table-cell office:value-type="string" table:style-name="ce7">
            <text:p>Power cord Schuko (EU)</text:p>
          </table:table-cell>
          <table:table-cell office:value-type="string" table:style-name="ce7">
            <text:p>Length 2.5m (3 x 1.0mm2)</text:p>
          </table:table-cell>
          <table:table-cell office:value-type="string" table:style-name="ce7">
            <text:p>099-6900-166.64,<text:s/><text:span text:style-name="T1">099-900346909</text:span></text:p>
          </table:table-cell>
          <table:table-cell office:value-type="float" office:value="1" table:style-name="ce1">
            <text:p>1</text:p>
          </table:table-cell>
          <table:table-cell office:value-type="currency" office:value="15.2" table:style-name="ce11">
            <text:p>€ 15.20</text:p>
          </table:table-cell>
          <table:table-cell office:value-type="currency" office:value="13.831999999999999" table:formula="of:=[.G58]*[.$B$1]" table:style-name="ce9">
            <text:p>£13.83</text:p>
          </table:table-cell>
          <table:table-cell table:style-name="ce10"/>
          <table:table-cell office:value-type="string" table:style-name="ce6">
            <text:p>0330398</text:p>
          </table:table-cell>
          <table:table-cell office:value-type="currency" office:value="22.1312" table:formula="of:=[.H58]*1.04/0.65" table:style-name="ce24">
            <text:p>£22.13</text:p>
          </table:table-cell>
          <table:table-cell office:value-type="currency" office:value="22.25" table:style-name="ce10">
            <text:p>£22.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15">
            <text:p>0330333</text:p>
          </table:table-cell>
          <table:table-cell office:value-type="string" table:style-name="ce7">
            <text:p>Mobile Stand Castor, Antistatic without brake</text:p>
          </table:table-cell>
          <table:table-cell table:style-name="ce1"/>
          <table:table-cell office:value-type="string" table:style-name="ce1">
            <text:p>523-20701</text:p>
          </table:table-cell>
          <table:table-cell office:value-type="float" office:value="1" table:style-name="ce14">
            <text:p>1</text:p>
          </table:table-cell>
          <table:table-cell office:value-type="currency" office:value="24" table:style-name="ce16">
            <text:p>€ 24.00</text:p>
          </table:table-cell>
          <table:table-cell office:value-type="currency" office:value="21.84" table:formula="of:=[.G59]*[.$B$1]" table:style-name="ce9">
            <text:p>£21.84</text:p>
          </table:table-cell>
          <table:table-cell table:style-name="ce10"/>
          <table:table-cell office:value-type="string" table:style-name="ce6">
            <text:p>0330333</text:p>
          </table:table-cell>
          <table:table-cell office:value-type="currency" office:value="34.943999999999996" table:formula="of:=[.H59]*1.04/0.65" table:style-name="ce24">
            <text:p>£34.94</text:p>
          </table:table-cell>
          <table:table-cell office:value-type="currency" office:value="35" table:style-name="ce10">
            <text:p>£35.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15">
            <text:p>0330334</text:p>
          </table:table-cell>
          <table:table-cell office:value-type="string" table:style-name="ce7">
            <text:p>Mobile Stand Castor, <text:s/>with brake</text:p>
          </table:table-cell>
          <table:table-cell table:style-name="ce1"/>
          <table:table-cell office:value-type="string" table:style-name="ce1">
            <text:p>523-20702</text:p>
          </table:table-cell>
          <table:table-cell office:value-type="float" office:value="1" table:style-name="ce14">
            <text:p>1</text:p>
          </table:table-cell>
          <table:table-cell office:value-type="currency" office:value="15" table:style-name="ce16">
            <text:p>€ 15.00</text:p>
          </table:table-cell>
          <table:table-cell office:value-type="currency" office:value="13.65" table:formula="of:=[.G60]*[.$B$1]" table:style-name="ce9">
            <text:p>£13.65</text:p>
          </table:table-cell>
          <table:table-cell table:style-name="ce10"/>
          <table:table-cell office:value-type="string" table:style-name="ce6">
            <text:p>0330334</text:p>
          </table:table-cell>
          <table:table-cell office:value-type="currency" office:value="21.84" table:formula="of:=[.H60]*1.04/0.65" table:style-name="ce24">
            <text:p>£21.84</text:p>
          </table:table-cell>
          <table:table-cell office:value-type="currency" office:value="22" table:style-name="ce10">
            <text:p>£22.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15">
            <text:p>0330335</text:p>
          </table:table-cell>
          <table:table-cell office:value-type="string" table:style-name="ce7">
            <text:p>Hinge cover for spring balanced arm, inside</text:p>
          </table:table-cell>
          <table:table-cell table:style-name="ce1"/>
          <table:table-cell office:value-type="string" table:style-name="ce1">
            <text:p>523-93008194</text:p>
          </table:table-cell>
          <table:table-cell office:value-type="float" office:value="1" table:style-name="ce14">
            <text:p>1</text:p>
          </table:table-cell>
          <table:table-cell office:value-type="currency" office:value="8.1" table:style-name="ce16">
            <text:p>€ 8.10</text:p>
          </table:table-cell>
          <table:table-cell office:value-type="currency" office:value="7.3709999999999996" table:formula="of:=[.G61]*[.$B$1]" table:style-name="ce9">
            <text:p>£7.37</text:p>
          </table:table-cell>
          <table:table-cell table:style-name="ce10"/>
          <table:table-cell office:value-type="string" table:style-name="ce6">
            <text:p>0330335</text:p>
          </table:table-cell>
          <table:table-cell office:value-type="currency" office:value="11.7936" table:formula="of:=[.H61]*1.04/0.65" table:style-name="ce24">
            <text:p>£11.79</text:p>
          </table:table-cell>
          <table:table-cell office:value-type="currency" office:value="12" table:style-name="ce10">
            <text:p>£12.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15">
            <text:p>0330336</text:p>
          </table:table-cell>
          <table:table-cell office:value-type="string" table:style-name="ce7">
            <text:p>Hinge cover for spring balanced arm, outside (two part)</text:p>
          </table:table-cell>
          <table:table-cell table:style-name="ce1"/>
          <table:table-cell office:value-type="string" table:style-name="ce1">
            <text:p>523-93008031</text:p>
          </table:table-cell>
          <table:table-cell table:style-name="ce14"/>
          <table:table-cell office:value-type="currency" office:value="43.2" table:style-name="ce16">
            <text:p>€ 43.20</text:p>
          </table:table-cell>
          <table:table-cell office:value-type="currency" office:value="39.312000000000005" table:formula="of:=[.G62]*[.$B$1]" table:style-name="ce9">
            <text:p>£39.31</text:p>
          </table:table-cell>
          <table:table-cell table:style-name="ce10"/>
          <table:table-cell office:value-type="string" table:style-name="ce6">
            <text:p>0330336</text:p>
          </table:table-cell>
          <table:table-cell office:value-type="currency" office:value="62.8992" table:formula="of:=[.H62]*1.04/0.65" table:style-name="ce24">
            <text:p>£62.90</text:p>
          </table:table-cell>
          <table:table-cell office:value-type="currency" office:value="63" table:style-name="ce10">
            <text:p>£63.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15">
            <text:p>0330337</text:p>
          </table:table-cell>
          <table:table-cell office:value-type="string" table:style-name="ce7">
            <text:p>Cover cap for double hinged arm</text:p>
          </table:table-cell>
          <table:table-cell table:style-name="ce1"/>
          <table:table-cell office:value-type="string" table:style-name="ce1">
            <text:p>523-93008195</text:p>
          </table:table-cell>
          <table:table-cell office:value-type="float" office:value="1" table:style-name="ce14">
            <text:p>1</text:p>
          </table:table-cell>
          <table:table-cell office:value-type="currency" office:value="5.4" table:style-name="ce16">
            <text:p>€ 5.40</text:p>
          </table:table-cell>
          <table:table-cell office:value-type="currency" office:value="4.9140000000000006" table:formula="of:=[.G63]*[.$B$1]" table:style-name="ce9">
            <text:p>£4.91</text:p>
          </table:table-cell>
          <table:table-cell table:style-name="ce10"/>
          <table:table-cell office:value-type="string" table:style-name="ce6">
            <text:p>0330337</text:p>
          </table:table-cell>
          <table:table-cell office:value-type="currency" office:value="7.8624000000000001" table:formula="of:=[.H63]*1.04/0.65" table:style-name="ce24">
            <text:p>£7.86</text:p>
          </table:table-cell>
          <table:table-cell office:value-type="currency" office:value="7.9" table:style-name="ce10">
            <text:p>£7.9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15">
            <text:p>0330338</text:p>
          </table:table-cell>
          <table:table-cell office:value-type="string" table:style-name="ce7">
            <text:p>Slip ring M for double hinged arm</text:p>
          </table:table-cell>
          <table:table-cell table:style-name="ce1"/>
          <table:table-cell office:value-type="string" table:style-name="ce1">
            <text:p>523-SLIPRING-M</text:p>
          </table:table-cell>
          <table:table-cell office:value-type="float" office:value="1" table:style-name="ce14">
            <text:p>1</text:p>
          </table:table-cell>
          <table:table-cell office:value-type="currency" office:value="48.6" table:style-name="ce16">
            <text:p>€ 48.60</text:p>
          </table:table-cell>
          <table:table-cell office:value-type="currency" office:value="44.226000000000006" table:formula="of:=[.G64]*[.$B$1]" table:style-name="ce9">
            <text:p>£44.23</text:p>
          </table:table-cell>
          <table:table-cell table:style-name="ce10"/>
          <table:table-cell office:value-type="string" table:style-name="ce6">
            <text:p>0330338</text:p>
          </table:table-cell>
          <table:table-cell office:value-type="currency" office:value="70.761600000000016" table:formula="of:=[.H64]*1.04/0.65" table:style-name="ce24">
            <text:p>£70.76</text:p>
          </table:table-cell>
          <table:table-cell office:value-type="currency" office:value="71" table:style-name="ce10">
            <text:p>£71.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15">
            <text:p>0330339</text:p>
          </table:table-cell>
          <table:table-cell office:value-type="string" table:style-name="ce7">
            <text:p>Slip ring F for double hinged arm</text:p>
          </table:table-cell>
          <table:table-cell table:style-name="ce1"/>
          <table:table-cell office:value-type="string" table:style-name="ce1">
            <text:p>523-SLIPRING-F</text:p>
          </table:table-cell>
          <table:table-cell office:value-type="float" office:value="1" table:style-name="ce14">
            <text:p>1</text:p>
          </table:table-cell>
          <table:table-cell office:value-type="currency" office:value="48.6" table:style-name="ce16">
            <text:p>€ 48.60</text:p>
          </table:table-cell>
          <table:table-cell office:value-type="currency" office:value="44.226000000000006" table:formula="of:=[.G65]*[.$B$1]" table:style-name="ce9">
            <text:p>£44.23</text:p>
          </table:table-cell>
          <table:table-cell table:style-name="ce10"/>
          <table:table-cell office:value-type="string" table:style-name="ce6">
            <text:p>0330339</text:p>
          </table:table-cell>
          <table:table-cell office:value-type="currency" office:value="70.761600000000016" table:formula="of:=[.H65]*1.04/0.65" table:style-name="ce24">
            <text:p>£70.76</text:p>
          </table:table-cell>
          <table:table-cell office:value-type="currency" office:value="71" table:style-name="ce10">
            <text:p>£71.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15">
            <text:p>0330340</text:p>
          </table:table-cell>
          <table:table-cell office:value-type="string" table:style-name="ce7">
            <text:p>Retaining clip for hinge axis (DIA 8mm)</text:p>
          </table:table-cell>
          <table:table-cell table:style-name="ce1"/>
          <table:table-cell office:value-type="string" table:style-name="ce1">
            <text:p>050-302589</text:p>
          </table:table-cell>
          <table:table-cell office:value-type="float" office:value="12" table:style-name="ce14">
            <text:p>12</text:p>
          </table:table-cell>
          <table:table-cell office:value-type="currency" office:value="14.4" table:style-name="ce16">
            <text:p>€ 14.40</text:p>
          </table:table-cell>
          <table:table-cell office:value-type="currency" office:value="13.104000000000001" table:formula="of:=[.G66]*[.$B$1]" table:style-name="ce9">
            <text:p>£13.10</text:p>
          </table:table-cell>
          <table:table-cell table:style-name="ce10"/>
          <table:table-cell office:value-type="string" table:style-name="ce6">
            <text:p>0330340</text:p>
          </table:table-cell>
          <table:table-cell office:value-type="currency" office:value="20.9664" table:formula="of:=[.H66]*1.04/0.65" table:style-name="ce24">
            <text:p>£20.97</text:p>
          </table:table-cell>
          <table:table-cell office:value-type="currency" office:value="21" table:style-name="ce10">
            <text:p>£21.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15">
            <text:p>0330341</text:p>
          </table:table-cell>
          <table:table-cell office:value-type="string" table:style-name="ce7">
            <text:p>Retaining clip for cebtral axis (DIA 35mm)</text:p>
          </table:table-cell>
          <table:table-cell table:style-name="ce1"/>
          <table:table-cell office:value-type="string" table:style-name="ce1">
            <text:p>050-302593</text:p>
          </table:table-cell>
          <table:table-cell office:value-type="float" office:value="12" table:style-name="ce14">
            <text:p>12</text:p>
          </table:table-cell>
          <table:table-cell office:value-type="currency" office:value="21.6" table:style-name="ce16">
            <text:p>€ 21.60</text:p>
          </table:table-cell>
          <table:table-cell office:value-type="currency" office:value="19.656000000000002" table:formula="of:=[.G67]*[.$B$1]" table:style-name="ce9">
            <text:p>£19.66</text:p>
          </table:table-cell>
          <table:table-cell table:style-name="ce10"/>
          <table:table-cell office:value-type="string" table:style-name="ce6">
            <text:p>0330341</text:p>
          </table:table-cell>
          <table:table-cell office:value-type="currency" office:value="31.4496" table:formula="of:=[.H67]*1.04/0.65" table:style-name="ce24">
            <text:p>£31.45</text:p>
          </table:table-cell>
          <table:table-cell office:value-type="currency" office:value="31.5" table:style-name="ce10">
            <text:p>£31.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15">
            <text:p>0330342</text:p>
          </table:table-cell>
          <table:table-cell office:value-type="string" table:style-name="ce7">
            <text:p>Mounting screw for cover cap</text:p>
          </table:table-cell>
          <table:table-cell table:style-name="ce1"/>
          <table:table-cell office:value-type="string" table:style-name="ce1">
            <text:p>050-146163</text:p>
          </table:table-cell>
          <table:table-cell office:value-type="float" office:value="12" table:style-name="ce14">
            <text:p>12</text:p>
          </table:table-cell>
          <table:table-cell office:value-type="currency" office:value="13.8" table:style-name="ce16">
            <text:p>€ 13.80</text:p>
          </table:table-cell>
          <table:table-cell office:value-type="currency" office:value="12.558000000000002" table:formula="of:=[.G68]*[.$B$1]" table:style-name="ce9">
            <text:p>£12.56</text:p>
          </table:table-cell>
          <table:table-cell table:style-name="ce10"/>
          <table:table-cell office:value-type="string" table:style-name="ce6">
            <text:p>0330342</text:p>
          </table:table-cell>
          <table:table-cell office:value-type="currency" office:value="20.092800000000004" table:formula="of:=[.H68]*1.04/0.65" table:style-name="ce24">
            <text:p>£20.09</text:p>
          </table:table-cell>
          <table:table-cell office:value-type="currency" office:value="20.25" table:style-name="ce10">
            <text:p>£20.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</text:p>
          </table:table-cell>
          <table:table-cell office:value-type="string" table:style-name="ce15">
            <text:p>0330343</text:p>
          </table:table-cell>
          <table:table-cell office:value-type="string" table:style-name="ce7">
            <text:p>Mounting screw for wall bracket cover</text:p>
          </table:table-cell>
          <table:table-cell table:style-name="ce1"/>
          <table:table-cell office:value-type="string" table:style-name="ce6">
            <text:p>050-140371</text:p>
          </table:table-cell>
          <table:table-cell office:value-type="float" office:value="12" table:style-name="ce14">
            <text:p>12</text:p>
          </table:table-cell>
          <table:table-cell office:value-type="currency" office:value="13.8" table:style-name="ce16">
            <text:p>€ 13.80</text:p>
          </table:table-cell>
          <table:table-cell office:value-type="currency" office:value="12.558000000000002" table:formula="of:=[.G69]*[.$B$1]" table:style-name="ce9">
            <text:p>£12.56</text:p>
          </table:table-cell>
          <table:table-cell table:style-name="ce10"/>
          <table:table-cell office:value-type="string" table:style-name="ce6">
            <text:p>0330343</text:p>
          </table:table-cell>
          <table:table-cell office:value-type="currency" office:value="20.092800000000004" table:formula="of:=[.H69]*1.04/0.65" table:style-name="ce24">
            <text:p>£20.09</text:p>
          </table:table-cell>
          <table:table-cell office:value-type="currency" office:value="20.25" table:style-name="ce10">
            <text:p>£20.25</text:p>
          </table:table-cell>
          <table:table-cell table:number-columns-repeated="16372"/>
        </table:table-row>
        <table:table-row table:style-name="ro1">
          <table:table-cell table:style-name="ce1"/>
          <table:table-cell table:style-name="ce6"/>
          <table:table-cell table:number-columns-repeated="4" table:style-name="ce1"/>
          <table:table-cell table:style-name="ce11"/>
          <table:table-cell table:number-columns-repeated="16377" table:style-name="ce1"/>
        </table:table-row>
        <table:table-row table:number-rows-repeated="6" table:style-name="ro1">
          <table:table-cell table:number-columns-repeated="6" table:style-name="ce1"/>
          <table:table-cell table:style-name="ce11"/>
          <table:table-cell table:number-columns-repeated="16377" table:style-name="ce1"/>
        </table:table-row>
        <table:table-row table:number-rows-repeated="1048500" table:style-name="ro1">
          <table:table-cell table:number-columns-repeated="16384"/>
        </table:table-row>
      </table:table>
      <table:table table:name="Ceratherm_600-3" table:style-name="ta2"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€ to £ x</text:p>
          </table:table-cell>
          <table:table-cell office:value-type="float" office:value="0.91" table:style-name="ce3">
            <text:p>0.91</text:p>
          </table:table-cell>
          <table:table-cell office:value-type="string" table:style-name="ce3">
            <text:p>Mi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€ to $ x</text:p>
          </table:table-cell>
          <table:table-cell office:value-type="float" office:value="1.18" table:style-name="ce3">
            <text:p>1.18</text:p>
          </table:table-cell>
          <table:table-cell office:value-type="string" table:style-name="ce3">
            <text:p>Min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4"/>
          <table:table-cell office:value-type="string" table:style-name="ce4">
            <text:p>For use with</text:p>
          </table:table-cell>
          <table:table-cell table:style-name="ce4"/>
          <table:table-cell office:value-type="string" table:style-name="ce4">
            <text:p>EUR</text:p>
          </table:table-cell>
          <table:table-cell office:value-type="string" table:style-name="ce2">
            <text:p>GBP</text:p>
          </table:table-cell>
          <table:table-cell table:style-name="ce2"/>
          <table:table-cell table:style-name="ce4"/>
          <table:table-cell office:value-type="string" table:style-name="ce17">
            <text:p>GBP List min</text:p>
          </table:table-cell>
          <table:table-cell office:value-type="string" table:style-name="ce18">
            <text:p>GBP List</text:p>
          </table:table-cell>
          <table:table-cell table:number-columns-repeated="1637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6">
            <text:p>0310300</text:p>
          </table:table-cell>
          <table:table-cell office:value-type="string" table:style-name="ce1">
            <text:p>Ceratherm 600-3 Radiant Warmer</text:p>
          </table:table-cell>
          <table:table-cell table:style-name="ce6"/>
          <table:table-cell office:value-type="string" table:style-name="ce1">
            <text:p>521A-60020-3-EX</text:p>
          </table:table-cell>
          <table:table-cell office:value-type="currency" office:value="1050" table:style-name="ce11">
            <text:p>€ 1,050.00</text:p>
          </table:table-cell>
          <table:table-cell office:value-type="currency" office:value="955.5" table:formula="of:=[.F4]*[.$B$1]" table:style-name="ce19">
            <text:p>£955.50</text:p>
          </table:table-cell>
          <table:table-cell table:style-name="ce19"/>
          <table:table-cell office:value-type="string" table:style-name="ce5">
            <text:p>0310300</text:p>
          </table:table-cell>
          <table:table-cell office:value-type="currency" office:value="1528.8" table:formula="of:=[.G4]*1.04/0.65" table:style-name="ce20">
            <text:p>£1,528.80</text:p>
          </table:table-cell>
          <table:table-cell office:value-type="currency" office:value="1530" table:style-name="ce21">
            <text:p>£1,530.00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6">
            <text:p>0310301</text:p>
          </table:table-cell>
          <table:table-cell office:value-type="string" table:style-name="ce1">
            <text:p>Ceratherm 600-3 Radiant Warmer with fixed wall mounting bracket</text:p>
          </table:table-cell>
          <table:table-cell table:style-name="ce6"/>
          <table:table-cell office:value-type="string" table:style-name="ce1">
            <text:p>521A-60023-3-EX</text:p>
          </table:table-cell>
          <table:table-cell office:value-type="currency" office:value="1170" table:style-name="ce11">
            <text:p>€ 1,170.00</text:p>
          </table:table-cell>
          <table:table-cell office:value-type="currency" office:value="1064.7" table:formula="of:=[.F5]*[.$B$1]" table:style-name="ce19">
            <text:p>£1,064.70</text:p>
          </table:table-cell>
          <table:table-cell table:style-name="ce19"/>
          <table:table-cell office:value-type="string" table:style-name="ce5">
            <text:p>0310301</text:p>
          </table:table-cell>
          <table:table-cell office:value-type="currency" office:value="1703.52" table:formula="of:=[.G5]*1.04/0.65" table:style-name="ce20">
            <text:p>£1,703.52</text:p>
          </table:table-cell>
          <table:table-cell office:value-type="currency" office:value="1725" table:style-name="ce21">
            <text:p>£1,725.00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6">
            <text:p>0310302</text:p>
          </table:table-cell>
          <table:table-cell office:value-type="string" table:style-name="ce1">
            <text:p>Ceratherm 600-3 Radiant Warmer with double jointed arm and wall mounting bracket</text:p>
          </table:table-cell>
          <table:table-cell table:style-name="ce6"/>
          <table:table-cell office:value-type="string" table:style-name="ce1">
            <text:p>521A-60022-3-EX</text:p>
          </table:table-cell>
          <table:table-cell office:value-type="currency" office:value="1620" table:style-name="ce11">
            <text:p>€ 1,620.00</text:p>
          </table:table-cell>
          <table:table-cell office:value-type="currency" office:value="1474.2" table:formula="of:=[.F6]*[.$B$1]" table:style-name="ce19">
            <text:p>£1,474.20</text:p>
          </table:table-cell>
          <table:table-cell table:style-name="ce19"/>
          <table:table-cell office:value-type="string" table:style-name="ce5">
            <text:p>0310302</text:p>
          </table:table-cell>
          <table:table-cell office:value-type="currency" office:value="2358.7200000000003" table:formula="of:=[.G6]*1.04/0.65" table:style-name="ce20">
            <text:p>£2,358.72</text:p>
          </table:table-cell>
          <table:table-cell office:value-type="currency" office:value="2360" table:style-name="ce21">
            <text:p>£2,360.00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6">
            <text:p>0310303</text:p>
          </table:table-cell>
          <table:table-cell office:value-type="string" table:style-name="ce1">
            <text:p>Ceratherm 600-3 Radiant Warmer with double jointed arm and ceiling anchorage, with height adjustment (spring loaded arm)</text:p>
          </table:table-cell>
          <table:table-cell table:style-name="ce6"/>
          <table:table-cell office:value-type="string" table:style-name="ce1">
            <text:p>521A-60024-3-EX</text:p>
          </table:table-cell>
          <table:table-cell office:value-type="currency" office:value="2240" table:style-name="ce11">
            <text:p>€ 2,240.00</text:p>
          </table:table-cell>
          <table:table-cell office:value-type="currency" office:value="2038.4" table:formula="of:=[.F7]*[.$B$1]" table:style-name="ce19">
            <text:p>£2,038.40</text:p>
          </table:table-cell>
          <table:table-cell table:style-name="ce19"/>
          <table:table-cell office:value-type="string" table:style-name="ce5">
            <text:p>0310303</text:p>
          </table:table-cell>
          <table:table-cell office:value-type="currency" office:value="3261.44" table:formula="of:=[.G7]*1.04/0.65" table:style-name="ce20">
            <text:p>£3,261.44</text:p>
          </table:table-cell>
          <table:table-cell office:value-type="currency" office:value="3265" table:style-name="ce21">
            <text:p>£3,265.00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6">
            <text:p>0310304</text:p>
          </table:table-cell>
          <table:table-cell office:value-type="string" table:style-name="ce1">
            <text:p>Ceratherm 600-3 Radiant Warmer on mobile floor stand, with height adjustment</text:p>
          </table:table-cell>
          <table:table-cell table:style-name="ce6"/>
          <table:table-cell office:value-type="string" table:style-name="ce1">
            <text:p>521A-60035-3-EX</text:p>
          </table:table-cell>
          <table:table-cell office:value-type="currency" office:value="1950" table:style-name="ce11">
            <text:p>€ 1,950.00</text:p>
          </table:table-cell>
          <table:table-cell office:value-type="currency" office:value="1774.5" table:formula="of:=[.F8]*[.$B$1]" table:style-name="ce19">
            <text:p>£1,774.50</text:p>
          </table:table-cell>
          <table:table-cell table:style-name="ce19"/>
          <table:table-cell office:value-type="string" table:style-name="ce5">
            <text:p>0310304</text:p>
          </table:table-cell>
          <table:table-cell office:value-type="currency" office:value="2839.2" table:formula="of:=[.G8]*1.04/0.65" table:style-name="ce20">
            <text:p>£2,839.20</text:p>
          </table:table-cell>
          <table:table-cell office:value-type="currency" office:value="2840" table:style-name="ce21">
            <text:p>£2,840.00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6">
            <text:p>0310305</text:p>
          </table:table-cell>
          <table:table-cell office:value-type="string" table:style-name="ce1">
            <text:p>Ceratherm 600-3 Radiant Warmer with double jointed arm and wall mounting bracket, with height adjustment (spring balanced arm)</text:p>
          </table:table-cell>
          <table:table-cell table:style-name="ce6"/>
          <table:table-cell office:value-type="string" table:style-name="ce1">
            <text:p>521A-60025-3-EX</text:p>
          </table:table-cell>
          <table:table-cell office:value-type="currency" office:value="1910" table:style-name="ce11">
            <text:p>€ 1,910.00</text:p>
          </table:table-cell>
          <table:table-cell office:value-type="currency" office:value="1738.1000000000001" table:formula="of:=[.F9]*[.$B$1]" table:style-name="ce19">
            <text:p>£1,738.10</text:p>
          </table:table-cell>
          <table:table-cell table:style-name="ce19"/>
          <table:table-cell office:value-type="string" table:style-name="ce5">
            <text:p>0310305</text:p>
          </table:table-cell>
          <table:table-cell office:value-type="currency" office:value="2780.9600000000005" table:formula="of:=[.G9]*1.04/0.65" table:style-name="ce20">
            <text:p>£2,780.96</text:p>
          </table:table-cell>
          <table:table-cell office:value-type="currency" office:value="2800" table:style-name="ce21">
            <text:p>£2,800.00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6">
            <text:p>0310311</text:p>
          </table:table-cell>
          <table:table-cell office:value-type="string" table:style-name="ce1">
            <text:p>Fixed wall mounting bracket</text:p>
          </table:table-cell>
          <table:table-cell office:value-type="string" table:style-name="ce5">
            <text:p>0310301</text:p>
          </table:table-cell>
          <table:table-cell office:value-type="string" table:style-name="ce1">
            <text:p>521-071204-EX</text:p>
          </table:table-cell>
          <table:table-cell office:value-type="currency" office:value="166" table:style-name="ce11">
            <text:p>€ 166.00</text:p>
          </table:table-cell>
          <table:table-cell office:value-type="currency" office:value="151.06" table:formula="of:=[.F10]*[.$B$1]" table:style-name="ce19">
            <text:p>£151.06</text:p>
          </table:table-cell>
          <table:table-cell table:style-name="ce19"/>
          <table:table-cell office:value-type="string" table:style-name="ce5">
            <text:p>0310311</text:p>
          </table:table-cell>
          <table:table-cell office:value-type="currency" office:value="241.69600000000003" table:formula="of:=[.G10]*1.04/0.65" table:style-name="ce20">
            <text:p>£241.70</text:p>
          </table:table-cell>
          <table:table-cell office:value-type="currency" office:value="245" table:style-name="ce21">
            <text:p>£245.00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6">
            <text:p>0310312</text:p>
          </table:table-cell>
          <table:table-cell office:value-type="string" table:style-name="ce1">
            <text:p>Double jointed arm and wall mounting bracket</text:p>
          </table:table-cell>
          <table:table-cell office:value-type="string" table:style-name="ce5">
            <text:p>0310302</text:p>
          </table:table-cell>
          <table:table-cell office:value-type="string" table:style-name="ce1">
            <text:p>521-093008300-EX</text:p>
          </table:table-cell>
          <table:table-cell office:value-type="currency" office:value="739" table:style-name="ce11">
            <text:p>€ 739.00</text:p>
          </table:table-cell>
          <table:table-cell office:value-type="currency" office:value="672.49" table:formula="of:=[.F11]*[.$B$1]" table:style-name="ce19">
            <text:p>£672.49</text:p>
          </table:table-cell>
          <table:table-cell table:style-name="ce19"/>
          <table:table-cell office:value-type="string" table:style-name="ce5">
            <text:p>0310312</text:p>
          </table:table-cell>
          <table:table-cell office:value-type="currency" office:value="1075.9840000000002" table:formula="of:=[.G11]*1.04/0.65" table:style-name="ce20">
            <text:p>£1,075.98</text:p>
          </table:table-cell>
          <table:table-cell office:value-type="currency" office:value="1080" table:style-name="ce21">
            <text:p>£1,080.00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6">
            <text:p>0310313</text:p>
          </table:table-cell>
          <table:table-cell office:value-type="string" table:style-name="ce1">
            <text:p>Double jointed arm and ceiling anchorage, with height adjustment (spring loaded arm)</text:p>
          </table:table-cell>
          <table:table-cell office:value-type="string" table:style-name="ce5">
            <text:p>0310303</text:p>
          </table:table-cell>
          <table:table-cell office:value-type="string" table:style-name="ce1">
            <text:p>523A-24-3-EX</text:p>
          </table:table-cell>
          <table:table-cell office:value-type="currency" office:value="1702" table:style-name="ce11">
            <text:p>€ 1,702.00</text:p>
          </table:table-cell>
          <table:table-cell office:value-type="currency" office:value="1548.8200000000002" table:formula="of:=[.F12]*[.$B$1]" table:style-name="ce19">
            <text:p>£1,548.82</text:p>
          </table:table-cell>
          <table:table-cell table:style-name="ce19"/>
          <table:table-cell office:value-type="string" table:style-name="ce5">
            <text:p>0310313</text:p>
          </table:table-cell>
          <table:table-cell office:value-type="currency" office:value="2478.1120000000001" table:formula="of:=[.G12]*1.04/0.65" table:style-name="ce20">
            <text:p>£2,478.11</text:p>
          </table:table-cell>
          <table:table-cell office:value-type="currency" office:value="2480" table:style-name="ce21">
            <text:p>£2,480.00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6">
            <text:p>0310314</text:p>
          </table:table-cell>
          <table:table-cell office:value-type="string" table:style-name="ce1">
            <text:p>Mobile floor stand, with height adjustment</text:p>
          </table:table-cell>
          <table:table-cell office:value-type="string" table:style-name="ce5">
            <text:p>0310304</text:p>
          </table:table-cell>
          <table:table-cell office:value-type="string" table:style-name="ce1">
            <text:p>523-90057150-EX</text:p>
          </table:table-cell>
          <table:table-cell office:value-type="currency" office:value="1189" table:style-name="ce11">
            <text:p>€ 1,189.00</text:p>
          </table:table-cell>
          <table:table-cell office:value-type="currency" office:value="1081.99" table:formula="of:=[.F13]*[.$B$1]" table:style-name="ce19">
            <text:p>£1,081.99</text:p>
          </table:table-cell>
          <table:table-cell table:style-name="ce19"/>
          <table:table-cell office:value-type="string" table:style-name="ce5">
            <text:p>0310314</text:p>
          </table:table-cell>
          <table:table-cell office:value-type="currency" office:value="1731.184" table:formula="of:=[.G13]*1.04/0.65" table:style-name="ce20">
            <text:p>£1,731.18</text:p>
          </table:table-cell>
          <table:table-cell office:value-type="currency" office:value="1735" table:style-name="ce21">
            <text:p>£1,735.00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6">
            <text:p>0310315</text:p>
          </table:table-cell>
          <table:table-cell office:value-type="string" table:style-name="ce1">
            <text:p>Double jointed arm and wall mounting bracket, with height adjustment (spring balance arm)</text:p>
          </table:table-cell>
          <table:table-cell office:value-type="string" table:style-name="ce5">
            <text:p>0310305</text:p>
          </table:table-cell>
          <table:table-cell office:value-type="string" table:style-name="ce1">
            <text:p>523A-25-3-EX</text:p>
          </table:table-cell>
          <table:table-cell office:value-type="currency" office:value="1219" table:style-name="ce11">
            <text:p>€ 1,219.00</text:p>
          </table:table-cell>
          <table:table-cell office:value-type="currency" office:value="1109.29" table:formula="of:=[.F14]*[.$B$1]" table:style-name="ce19">
            <text:p>£1,109.29</text:p>
          </table:table-cell>
          <table:table-cell table:style-name="ce19"/>
          <table:table-cell office:value-type="string" table:style-name="ce5">
            <text:p>0310315</text:p>
          </table:table-cell>
          <table:table-cell office:value-type="currency" office:value="1774.8639999999998" table:formula="of:=[.G14]*1.04/0.65" table:style-name="ce20">
            <text:p>£1,774.86</text:p>
          </table:table-cell>
          <table:table-cell office:value-type="currency" office:value="1775" table:style-name="ce21">
            <text:p>£1,775.00</text:p>
          </table:table-cell>
          <table:table-cell table:style-name="ce5"/>
          <table:table-cell table:number-columns-repeated="16372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number-columns-repeated="3" table:style-name="ce11"/>
          <table:table-cell table:number-columns-repeated="16376" table:style-name="ce1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6"/>
          <table:table-cell table:number-columns-repeated="16380" table:style-name="ce1"/>
        </table:table-row>
        <table:table-row table:style-name="ro1">
          <table:table-cell/>
          <table:table-cell table:style-name="ce6"/>
          <table:table-cell table:number-columns-repeated="16382" table:style-name="ce1"/>
        </table:table-row>
        <table:table-row table:style-name="ro1">
          <table:table-cell/>
          <table:table-cell table:style-name="ce6"/>
          <table:table-cell office:value-type="string" table:style-name="ce1">
            <text:p>Discounts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6"/>
          <table:table-cell office:value-type="string" table:style-name="ce1">
            <text:p>1-4 <text:s text:c="25"/>List</text:p>
          </table:table-cell>
          <table:table-cell table:number-columns-repeated="7" table:style-name="ce1"/>
          <table:table-cell table:style-name="ce6"/>
          <table:table-cell table:number-columns-repeated="16373"/>
        </table:table-row>
        <table:table-row table:style-name="ro1">
          <table:table-cell/>
          <table:table-cell table:style-name="ce6"/>
          <table:table-cell office:value-type="string" table:style-name="ce1">
            <text:p>5 -9 <text:s text:c="23"/>-3%</text:p>
          </table:table-cell>
          <table:table-cell table:number-columns-repeated="7" table:style-name="ce1"/>
          <table:table-cell table:style-name="ce6"/>
          <table:table-cell table:number-columns-repeated="16373"/>
        </table:table-row>
        <table:table-row table:style-name="ro1">
          <table:table-cell/>
          <table:table-cell table:style-name="ce1"/>
          <table:table-cell office:value-type="string" table:style-name="ce1">
            <text:p>10-19 <text:s text:c="19"/>-5%</text:p>
          </table:table-cell>
          <table:table-cell table:number-columns-repeated="7" table:style-name="ce1"/>
          <table:table-cell table:style-name="ce6"/>
          <table:table-cell table:number-columns-repeated="16373"/>
        </table:table-row>
        <table:table-row table:style-name="ro1">
          <table:table-cell/>
          <table:table-cell table:style-name="ce1"/>
          <table:table-cell office:value-type="string" table:style-name="ce1">
            <text:p>20-49 <text:s text:c="19"/>-8%</text:p>
          </table:table-cell>
          <table:table-cell table:number-columns-repeated="7" table:style-name="ce1"/>
          <table:table-cell table:style-name="ce6"/>
          <table:table-cell table:number-columns-repeated="16373"/>
        </table:table-row>
        <table:table-row table:style-name="ro1">
          <table:table-cell/>
          <table:table-cell table:style-name="ce1"/>
          <table:table-cell office:value-type="string" table:style-name="ce1">
            <text:p>50+ <text:s text:c="21"/>-10%</text:p>
          </table:table-cell>
          <table:table-cell table:number-columns-repeated="7" table:style-name="ce1"/>
          <table:table-cell table:style-name="ce6"/>
          <table:table-cell table:number-columns-repeated="16373"/>
        </table:table-row>
        <table:table-row table:number-rows-repeated="6" table:style-name="ro1">
          <table:table-cell/>
          <table:table-cell table:number-columns-repeated="9" table:style-name="ce1"/>
          <table:table-cell table:style-name="ce6"/>
          <table:table-cell table:number-columns-repeated="16373"/>
        </table:table-row>
        <table:table-row table:number-rows-repeated="1048547" table:style-name="ro1">
          <table:table-cell table:number-columns-repeated="16384"/>
        </table:table-row>
      </table:table>
      <table:database-ranges>
        <table:database-range table:target-range-address="600-3_Spare_parts.A59:600-3_Spare_parts.G69" table:contains-header="false">
          <table:sort>
            <table:sort-by table:field-number="1"/>
          </table:sort>
        </table:database-range>
        <table:database-range table:target-range-address="Ceratherm_600-3.A4:Ceratherm_600-3.L1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8" number:language="en" number:country="GB">
      <number:currency-symbol number:language="en" number:country="GB">€</number:currency-symbol>
      <number:text> </number:text>
      <number:number number:decimal-places="2" number:min-integer-digits="1" number:grouping="true"/>
    </number:currency-style>
    <number:currency-style style:name="N39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Office 210</meta:initial-creator>
    <dc:creator>Office 210</dc:creator>
    <meta:creation-date>2017-08-01T07:56:32Z</meta:creation-date>
    <dc:date>2019-05-20T16:36:04Z</dc:date>
    <meta:print-date>2019-05-20T16:32:55Z</meta:print-date>
  </office:meta>
</office:document-meta>
</file>