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>
      <style:text-properties fo:font-weight="bold" style:font-weight-asian="bold" style:font-weight-complex="bold"/>
    </style:style>
    <style:style style:name="ce3" style:family="table-cell" style:parent-style-name="Default" style:data-style-name="N14"/>
    <style:style style:name="ce4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0"/>
    <style:style style:name="ce9" style:family="table-cell" style:parent-style-name="Default" style:data-style-name="N39">
      <style:text-properties fo:color="#00B050"/>
    </style:style>
    <style:style style:name="ce10" style:family="table-cell" style:parent-style-name="Default" style:data-style-name="N39"/>
    <style:style style:name="ce11" style:family="table-cell" style:parent-style-name="Default" style:data-style-name="N36"/>
    <style:style style:name="ce12" style:family="table-cell" style:parent-style-name="Default" style:data-style-name="N38"/>
    <style:style style:name="ce13" style:family="table-cell" style:parent-style-name="Default" style:data-style-name="N36">
      <style:text-properties fo:color="#4472C4"/>
    </style:style>
    <style:style style:name="ce14" style:family="table-cell" style:parent-style-name="Default" style:data-style-name="N36">
      <style:text-properties fo:color="#A6A6A6"/>
    </style:style>
    <style:style style:name="ce15" style:family="table-cell" style:parent-style-name="Default" style:data-style-name="N36">
      <style:table-cell-properties fo:background-color="#CCCCCC"/>
    </style:style>
    <style:style style:name="ce16" style:family="table-cell" style:parent-style-name="Default" style:data-style-name="N0">
      <style:text-properties fo:color="#A6A6A6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36">
      <style:table-cell-properties fo:background-color="#BFBFBF"/>
    </style:style>
    <style:style style:name="ce19" style:family="table-cell" style:parent-style-name="Default" style:data-style-name="N39"/>
    <style:style style:name="ce20" style:family="table-cell" style:parent-style-name="Default" style:data-style-name="N36">
      <style:table-cell-properties fo:background-color="#FFFFFF"/>
      <style:text-properties fo:color="#A6A6A6"/>
    </style:style>
    <style:style style:name="ce21" style:family="table-cell" style:parent-style-name="Default" style:data-style-name="N40">
      <style:text-properties fo:color="#00B050"/>
    </style:style>
    <style:style style:name="ce22" style:family="table-cell" style:parent-style-name="Default" style:data-style-name="N40"/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ext-properties fo:color="#00B050"/>
    </style:style>
    <style:style style:name="ce25" style:family="table-cell" style:parent-style-name="Default" style:data-style-name="N36">
      <style:table-cell-properties fo:background-color="#A6A6A6"/>
    </style:style>
    <style:style style:name="ce26" style:family="table-cell" style:parent-style-name="Default" style:data-style-name="N0">
      <style:text-properties fo:color="#4472C4"/>
    </style:style>
    <style:style style:name="ce27" style:family="table-cell" style:parent-style-name="Default" style:data-style-name="N40">
      <style:text-properties fo:color="#BFBFBF"/>
    </style:style>
    <style:style style:name="ce28" style:family="table-cell" style:parent-style-name="Default" style:data-style-name="N41"/>
    <style:style style:name="ce29" style:family="table-cell" style:parent-style-name="Default" style:data-style-name="N42"/>
    <style:style style:name="ce30" style:family="table-cell" style:parent-style-name="Default" style:data-style-name="N43"/>
    <style:style style:name="ce31" style:family="table-cell" style:parent-style-name="Default" style:data-style-name="N41">
      <style:text-properties fo:color="#BFBFBF"/>
    </style:style>
    <style:style style:name="ce32" style:family="table-cell" style:parent-style-name="Default" style:data-style-name="N42">
      <style:text-properties fo:color="#BFBFBF"/>
    </style:style>
    <style:style style:name="ce33" style:family="table-cell" style:parent-style-name="Default" style:data-style-name="N0">
      <style:text-properties fo:color="#BFBFBF"/>
    </style:style>
    <style:style style:name="ce34" style:family="table-cell" style:parent-style-name="Default" style:data-style-name="N44"/>
    <style:style style:name="ce35" style:family="table-cell" style:parent-style-name="Default" style:data-style-name="N44">
      <style:text-properties fo:color="#BFBFBF"/>
    </style:style>
    <style:style style:name="ce36" style:family="table-cell" style:parent-style-name="Default" style:data-style-name="N45"/>
    <style:style style:name="ce37" style:family="table-cell" style:parent-style-name="Default" style:data-style-name="N45">
      <style:text-properties fo:color="#BFBFBF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7" table:default-cell-style-name="ce1"/>
        <table:table-column table:style-name="co9" table:default-cell-style-name="ce1"/>
        <table:table-column table:style-name="co4" table:number-columns-repeated="3" table:default-cell-style-name="ce1"/>
        <table:table-column table:style-name="co10" table:number-columns-repeated="16361" table:default-cell-style-name="ce1"/>
        <table:table-row table:style-name="ro1">
          <table:table-cell office:value-type="string" table:style-name="ce1">
            <text:p>USD -EUR</text:p>
          </table:table-cell>
          <table:table-cell table:number-columns-repeated="5" table:style-name="ce1"/>
          <table:table-cell table:style-name="ce2"/>
          <table:table-cell office:value-type="percentage" office:value="0.12" table:style-name="ce3">
            <text:p>12.00%</text:p>
          </table:table-cell>
          <table:table-cell table:style-name="ce1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office:value-type="string" table:style-name="ce1">
            <text:p>USD – GBP (2yr lowest value)</text:p>
          </table:table-cell>
          <table:table-cell table:style-name="ce1"/>
          <table:table-cell office:value-type="float" office:value="0.7" table:style-name="ce1">
            <text:p>0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SD – GBP (2yr peak value)</text:p>
          </table:table-cell>
          <table:table-cell table:style-name="ce1"/>
          <table:table-cell office:value-type="float" office:value="0.78" table:style-name="ce1">
            <text:p>0.7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rofit %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SD - EUR (2yr lowest value)</text:p>
          </table:table-cell>
          <table:table-cell table:style-name="ce1"/>
          <table:table-cell office:value-type="float" office:value="0.8" table:style-name="ce1">
            <text:p>0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SD - EUR (2yr peak value)</text:p>
          </table:table-cell>
          <table:table-cell table:style-name="ce1"/>
          <table:table-cell office:value-type="float" office:value="0.9" table:style-name="ce1">
            <text:p>0.9</text:p>
          </table:table-cell>
          <table:table-cell table:number-columns-repeated="13" table:style-name="ce1"/>
          <table:table-cell office:value-type="string" table:style-name="ce1">
            <text:p>GBP List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GBP - EUR</text:p>
          </table:table-cell>
          <table:table-cell table:style-name="ce1"/>
          <table:table-cell office:value-type="float" office:value="1.1499999999999999" table:style-name="ce1">
            <text:p>1.15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"/>
          <table:table-cell office:value-type="string" table:style-name="ce4">
            <text:p>Cost</text:p>
          </table:table-cell>
          <table:table-cell office:value-type="string" table:style-name="ce5">
            <text:p>Landed cost</text:p>
          </table:table-cell>
          <table:table-cell office:value-type="string" table:style-name="ce6">
            <text:p>with 15%</text:p>
          </table:table-cell>
          <table:table-cell office:value-type="string" table:style-name="ce5">
            <text:p>Landed cost GBP</text:p>
          </table:table-cell>
          <table:table-cell office:value-type="string" table:style-name="ce5">
            <text:p>Landed + 30% profit</text:p>
          </table:table-cell>
          <table:table-cell office:value-type="string" table:style-name="ce5">
            <text:p>List</text:p>
          </table:table-cell>
          <table:table-cell office:value-type="string" table:style-name="ce5">
            <text:p>Postage</text:p>
          </table:table-cell>
          <table:table-cell office:value-type="string" table:style-name="ce5">
            <text:p>Packaging</text:p>
          </table:table-cell>
          <table:table-cell office:value-type="string" table:style-name="ce5">
            <text:p>Postage charge</text:p>
          </table:table-cell>
          <table:table-cell office:value-type="string" table:style-name="ce5">
            <text:p>Inc. postage</text:p>
          </table:table-cell>
          <table:table-cell office:value-type="string" table:style-name="ce5">
            <text:p>Unit price</text:p>
          </table:table-cell>
          <table:table-cell table:number-columns-repeated="3" table:style-name="ce1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3 – 10</text:p>
          </table:table-cell>
          <table:table-cell office:value-type="float" office:value="11" table:style-name="ce5">
            <text:p>11</text:p>
          </table:table-cell>
          <table:table-cell office:value-type="string" table:style-name="ce1">
            <text:p>Case 48</text:p>
          </table:table-cell>
          <table:table-cell office:value-type="string" table:style-name="ce1">
            <text:p>Case 96</text:p>
          </table:table-cell>
          <table:table-cell table:number-columns-repeated="4" table:style-name="ce1"/>
          <table:table-cell table:style-name="ce8"/>
          <table:table-cell table:number-columns-repeated="16356"/>
        </table:table-row>
        <table:table-row table:style-name="ro2">
          <table:table-cell office:value-type="string" table:style-name="ce8">
            <text:p>0021013</text:p>
          </table:table-cell>
          <table:table-cell office:value-type="string" table:style-name="ce8">
            <text:p>1</text:p>
          </table:table-cell>
          <table:table-cell office:value-type="string" table:style-name="ce1">
            <text:p>Posey Wrap 6554, box of 12</text:p>
          </table:table-cell>
          <table:table-cell office:value-type="currency" office:value="6.33" table:style-name="ce9">
            <text:p>$6.33</text:p>
          </table:table-cell>
          <table:table-cell office:value-type="currency" office:value="7.0896000000000008" table:formula="of:=[.D9]*(1+[.$H$1])" table:style-name="ce10">
            <text:p>$7.09</text:p>
          </table:table-cell>
          <table:table-cell office:value-type="currency" office:value="8.3407058823529425" table:formula="of:=[.E9]/0.85*1" table:style-name="ce10">
            <text:p>$8.34</text:p>
          </table:table-cell>
          <table:table-cell office:value-type="currency" office:value="5.5298880000000006" table:formula="of:=[.E9]*[.$C$3]" table:style-name="ce11">
            <text:p>£5.53</text:p>
          </table:table-cell>
          <table:table-cell office:value-type="float" office:value="7.8998400000000011" table:formula="of:=[.G9]/(100-[.$C$4])*100" table:style-name="ce1">
            <text:p>7.89984</text:p>
          </table:table-cell>
          <table:table-cell office:value-type="currency" office:value="7.9" table:style-name="ce11">
            <text:p>£7.90</text:p>
          </table:table-cell>
          <table:table-cell office:value-type="currency" office:value="4.22" table:style-name="ce11">
            <text:p>£4.22</text:p>
          </table:table-cell>
          <table:table-cell office:value-type="currency" office:value="0.14000000000000001" table:style-name="ce11">
            <text:p>£0.14</text:p>
          </table:table-cell>
          <table:table-cell office:value-type="currency" office:value="5" table:style-name="ce11">
            <text:p>£5.00</text:p>
          </table:table-cell>
          <table:table-cell office:value-type="currency" office:value="12.9" table:formula="of:=+[.I9]+[.L9]" table:style-name="ce12">
            <text:p>£12.90</text:p>
          </table:table-cell>
          <table:table-cell office:value-type="currency" office:value="12.9" table:formula="of:=+[.M9]/[.B9]" table:style-name="ce12">
            <text:p>£12.90</text:p>
          </table:table-cell>
          <table:table-cell table:style-name="ce12"/>
          <table:table-cell table:style-name="ce11"/>
          <table:table-cell office:value-type="string" table:style-name="ce8">
            <text:p>0021013</text:p>
          </table:table-cell>
          <table:table-cell office:value-type="currency" office:value="12.9" table:style-name="ce13">
            <text:p>£12.90</text:p>
          </table:table-cell>
          <table:table-cell office:value-type="currency" office:value="10.4" table:style-name="ce13">
            <text:p>£10.40</text:p>
          </table:table-cell>
          <table:table-cell office:value-type="currency" office:value="9.65" table:style-name="ce13">
            <text:p>£9.65</text:p>
          </table:table-cell>
          <table:table-cell office:value-type="currency" office:value="9.4" table:style-name="ce13">
            <text:p>£9.40</text:p>
          </table:table-cell>
          <table:table-cell office:value-type="currency" office:value="389" table:style-name="ce14">
            <text:p>£389.00</text:p>
          </table:table-cell>
          <table:table-cell office:value-type="currency" office:value="769" table:style-name="ce14">
            <text:p>£769.00</text:p>
          </table:table-cell>
          <table:table-cell table:number-columns-repeated="5" table:style-name="ce8"/>
          <table:table-cell table:number-columns-repeated="16356"/>
        </table:table-row>
        <table:table-row table:style-name="ro2">
          <table:table-cell table:style-name="ce8"/>
          <table:table-cell office:value-type="string" table:style-name="ce8">
            <text:p>2</text:p>
          </table:table-cell>
          <table:table-cell office:value-type="string" table:style-name="ce1">
            <text:p>Posey Wrap 6554, box of 12 x 2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"/>
          <table:table-cell office:value-type="currency" office:value="15.8" table:formula="of:=+[.$I$9]*[.B10]" table:style-name="ce11">
            <text:p>£15.80</text:p>
          </table:table-cell>
          <table:table-cell office:value-type="currency" office:value="4.22" table:style-name="ce11">
            <text:p>£4.22</text:p>
          </table:table-cell>
          <table:table-cell office:value-type="currency" office:value="0.9" table:style-name="ce11">
            <text:p>£0.90</text:p>
          </table:table-cell>
          <table:table-cell office:value-type="currency" office:value="5" table:style-name="ce11">
            <text:p>£5.00</text:p>
          </table:table-cell>
          <table:table-cell office:value-type="currency" office:value="20.8" table:formula="of:=+[.I10]+[.L10]" table:style-name="ce12">
            <text:p>£20.80</text:p>
          </table:table-cell>
          <table:table-cell office:value-type="currency" office:value="10.4" table:formula="of:=+[.M10]/[.B10]" table:style-name="ce12">
            <text:p>£10.40</text:p>
          </table:table-cell>
          <table:table-cell table:style-name="ce12"/>
          <table:table-cell table:style-name="ce1"/>
          <table:table-cell table:style-name="ce8"/>
          <table:table-cell table:number-columns-repeated="4" table:style-name="ce13"/>
          <table:table-cell table:number-columns-repeated="2" table:style-name="ce14"/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table:style-name="ce8"/>
          <table:table-cell office:value-type="string" table:style-name="ce8">
            <text:p>3</text:p>
          </table:table-cell>
          <table:table-cell office:value-type="string" table:style-name="ce1">
            <text:p>Posey Wrap 6554, box of 12 x 3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"/>
          <table:table-cell office:value-type="currency" office:value="23.700000000000003" table:formula="of:=+[.$I$9]*[.B11]" table:style-name="ce11">
            <text:p>£23.70</text:p>
          </table:table-cell>
          <table:table-cell office:value-type="currency" office:value="4.22" table:style-name="ce11">
            <text:p>£4.22</text:p>
          </table:table-cell>
          <table:table-cell office:value-type="currency" office:value="0.9" table:style-name="ce11">
            <text:p>£0.90</text:p>
          </table:table-cell>
          <table:table-cell office:value-type="currency" office:value="5" table:style-name="ce11">
            <text:p>£5.00</text:p>
          </table:table-cell>
          <table:table-cell office:value-type="currency" office:value="28.700000000000003" table:formula="of:=+[.I11]+[.L11]" table:style-name="ce12">
            <text:p>£28.70</text:p>
          </table:table-cell>
          <table:table-cell office:value-type="currency" office:value="9.5666666666666682" table:formula="of:=+[.M11]/[.B11]" table:style-name="ce12">
            <text:p>£9.57</text:p>
          </table:table-cell>
          <table:table-cell table:style-name="ce12"/>
          <table:table-cell table:style-name="ce1"/>
          <table:table-cell table:style-name="ce8"/>
          <table:table-cell table:number-columns-repeated="4" table:style-name="ce11"/>
          <table:table-cell table:number-columns-repeated="2" table:style-name="ce14"/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table:style-name="ce8"/>
          <table:table-cell office:value-type="string" table:style-name="ce8">
            <text:p>4</text:p>
          </table:table-cell>
          <table:table-cell office:value-type="string" table:style-name="ce1">
            <text:p>Posey Wrap 6554, box of 12 x 4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"/>
          <table:table-cell office:value-type="currency" office:value="31.6" table:formula="of:=+[.$I$9]*[.B12]" table:style-name="ce11">
            <text:p>£31.60</text:p>
          </table:table-cell>
          <table:table-cell office:value-type="currency" office:value="4.22" table:style-name="ce11">
            <text:p>£4.22</text:p>
          </table:table-cell>
          <table:table-cell office:value-type="currency" office:value="0.9" table:style-name="ce11">
            <text:p>£0.90</text:p>
          </table:table-cell>
          <table:table-cell office:value-type="currency" office:value="5" table:style-name="ce11">
            <text:p>£5.00</text:p>
          </table:table-cell>
          <table:table-cell office:value-type="currency" office:value="36.6" table:formula="of:=+[.I12]+[.L12]" table:style-name="ce12">
            <text:p>£36.60</text:p>
          </table:table-cell>
          <table:table-cell office:value-type="currency" office:value="9.15" table:formula="of:=+[.M12]/[.B12]" table:style-name="ce12">
            <text:p>£9.15</text:p>
          </table:table-cell>
          <table:table-cell table:style-name="ce12"/>
          <table:table-cell table:style-name="ce1"/>
          <table:table-cell table:style-name="ce8"/>
          <table:table-cell table:number-columns-repeated="4" table:style-name="ce11"/>
          <table:table-cell table:number-columns-repeated="2" table:style-name="ce14"/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table:style-name="ce8"/>
          <table:table-cell office:value-type="string" table:style-name="ce8">
            <text:p>5</text:p>
          </table:table-cell>
          <table:table-cell office:value-type="string" table:style-name="ce1">
            <text:p>Posey Wrap 6554, box of 12 x 5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"/>
          <table:table-cell office:value-type="currency" office:value="39.5" table:formula="of:=+[.$I$9]*[.B13]" table:style-name="ce11">
            <text:p>£39.50</text:p>
          </table:table-cell>
          <table:table-cell office:value-type="currency" office:value="4.22" table:style-name="ce11">
            <text:p>£4.22</text:p>
          </table:table-cell>
          <table:table-cell office:value-type="currency" office:value="0.9" table:style-name="ce11">
            <text:p>£0.90</text:p>
          </table:table-cell>
          <table:table-cell office:value-type="currency" office:value="5" table:style-name="ce11">
            <text:p>£5.00</text:p>
          </table:table-cell>
          <table:table-cell office:value-type="currency" office:value="44.5" table:formula="of:=+[.I13]+[.L13]" table:style-name="ce12">
            <text:p>£44.50</text:p>
          </table:table-cell>
          <table:table-cell office:value-type="currency" office:value="8.9" table:formula="of:=+[.M13]/[.B13]" table:style-name="ce12">
            <text:p>£8.90</text:p>
          </table:table-cell>
          <table:table-cell table:style-name="ce12"/>
          <table:table-cell table:style-name="ce1"/>
          <table:table-cell table:style-name="ce8"/>
          <table:table-cell table:number-columns-repeated="4" table:style-name="ce11"/>
          <table:table-cell table:number-columns-repeated="2" table:style-name="ce14"/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table:style-name="ce8"/>
          <table:table-cell office:value-type="string" table:style-name="ce8">
            <text:p>6</text:p>
          </table:table-cell>
          <table:table-cell office:value-type="string" table:style-name="ce1">
            <text:p>Posey Wrap 6554, box of 12 x 6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"/>
          <table:table-cell office:value-type="currency" office:value="47.400000000000006" table:formula="of:=+[.$I$9]*[.B14]" table:style-name="ce11">
            <text:p>£47.40</text:p>
          </table:table-cell>
          <table:table-cell office:value-type="currency" office:value="4.22" table:style-name="ce11">
            <text:p>£4.22</text:p>
          </table:table-cell>
          <table:table-cell office:value-type="currency" office:value="0.9" table:style-name="ce11">
            <text:p>£0.90</text:p>
          </table:table-cell>
          <table:table-cell office:value-type="currency" office:value="5" table:style-name="ce11">
            <text:p>£5.00</text:p>
          </table:table-cell>
          <table:table-cell office:value-type="currency" office:value="52.400000000000006" table:formula="of:=+[.I14]+[.L14]" table:style-name="ce12">
            <text:p>£52.40</text:p>
          </table:table-cell>
          <table:table-cell office:value-type="currency" office:value="8.7333333333333343" table:formula="of:=+[.M14]/[.B14]" table:style-name="ce12">
            <text:p>£8.73</text:p>
          </table:table-cell>
          <table:table-cell table:style-name="ce12"/>
          <table:table-cell table:style-name="ce1"/>
          <table:table-cell table:style-name="ce8"/>
          <table:table-cell table:number-columns-repeated="4" table:style-name="ce11"/>
          <table:table-cell table:number-columns-repeated="2" table:style-name="ce14"/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table:style-name="ce8"/>
          <table:table-cell office:value-type="string" table:style-name="ce8">
            <text:p>7</text:p>
          </table:table-cell>
          <table:table-cell office:value-type="string" table:style-name="ce1">
            <text:p>Posey Wrap 6554, box of 12 x 7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1"/>
          <table:table-cell office:value-type="currency" office:value="55.300000000000004" table:formula="of:=+[.$I$9]*[.B15]" table:style-name="ce11">
            <text:p>£55.30</text:p>
          </table:table-cell>
          <table:table-cell office:value-type="currency" office:value="5.62" table:style-name="ce11">
            <text:p>£5.62</text:p>
          </table:table-cell>
          <table:table-cell office:value-type="currency" office:value="0.12" table:style-name="ce11">
            <text:p>£0.12</text:p>
          </table:table-cell>
          <table:table-cell office:value-type="currency" office:value="10" table:style-name="ce11">
            <text:p>£10.00</text:p>
          </table:table-cell>
          <table:table-cell office:value-type="currency" office:value="65.300000000000011" table:formula="of:=+[.I15]+[.L15]" table:style-name="ce12">
            <text:p>£65.30</text:p>
          </table:table-cell>
          <table:table-cell office:value-type="currency" office:value="9.328571428571431" table:formula="of:=+[.M15]/[.B15]" table:style-name="ce12">
            <text:p>£9.33</text:p>
          </table:table-cell>
          <table:table-cell table:style-name="ce12"/>
          <table:table-cell table:style-name="ce1"/>
          <table:table-cell table:style-name="ce8"/>
          <table:table-cell table:number-columns-repeated="4" table:style-name="ce11"/>
          <table:table-cell table:number-columns-repeated="2" table:style-name="ce14"/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0021014</text:p>
          </table:table-cell>
          <table:table-cell office:value-type="string" table:style-name="ce8">
            <text:p>1</text:p>
          </table:table-cell>
          <table:table-cell office:value-type="string" table:style-name="ce1">
            <text:p>Posey Wrap 6554, case 48 boxes</text:p>
          </table:table-cell>
          <table:table-cell office:value-type="currency" office:value="303.83999999999997" table:style-name="ce9">
            <text:p>$303.84</text:p>
          </table:table-cell>
          <table:table-cell office:value-type="currency" office:value="340.30079999999998" table:formula="of:=[.D16]*(1+[.$H$1])" table:style-name="ce10">
            <text:p>$340.30</text:p>
          </table:table-cell>
          <table:table-cell office:value-type="currency" office:value="400.35388235294118" table:formula="of:=[.E16]/0.85*1" table:style-name="ce10">
            <text:p>$400.35</text:p>
          </table:table-cell>
          <table:table-cell office:value-type="currency" office:value="265.43462399999999" table:formula="of:=[.E16]*[.$C$3]" table:style-name="ce11">
            <text:p>£265.43</text:p>
          </table:table-cell>
          <table:table-cell office:value-type="float" office:value="379.19232" table:formula="of:=[.G16]/(100-[.$C$4])*100" table:style-name="ce1">
            <text:p>379.19232</text:p>
          </table:table-cell>
          <table:table-cell office:value-type="currency" office:value="379.2" table:style-name="ce11">
            <text:p>£379.20</text:p>
          </table:table-cell>
          <table:table-cell office:value-type="currency" office:value="5.62" table:style-name="ce11">
            <text:p>£5.62</text:p>
          </table:table-cell>
          <table:table-cell office:value-type="currency" office:value="0.69" table:style-name="ce11">
            <text:p>£0.69</text:p>
          </table:table-cell>
          <table:table-cell office:value-type="currency" office:value="10" table:style-name="ce11">
            <text:p>£10.00</text:p>
          </table:table-cell>
          <table:table-cell office:value-type="currency" office:value="389.2" table:formula="of:=+[.I16]+[.L16]" table:style-name="ce12">
            <text:p>£389.20</text:p>
          </table:table-cell>
          <table:table-cell office:value-type="currency" office:value="389.2" table:formula="of:=+[.M16]/[.B16]" table:style-name="ce12">
            <text:p>£389.20</text:p>
          </table:table-cell>
          <table:table-cell office:value-type="currency" office:value="8.1083333333333325" table:formula="of:=+[.N16]/48" table:style-name="ce12">
            <text:p>£8.11</text:p>
          </table:table-cell>
          <table:table-cell table:style-name="ce1"/>
          <table:table-cell office:value-type="string" table:style-name="ce8">
            <text:p>0021014</text:p>
          </table:table-cell>
          <table:table-cell office:value-type="currency" office:value="389" table:style-name="ce13">
            <text:p>£389.00</text:p>
          </table:table-cell>
          <table:table-cell table:number-columns-repeated="3" table:style-name="ce15"/>
          <table:table-cell table:number-columns-repeated="2" table:style-name="ce14"/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0021015</text:p>
          </table:table-cell>
          <table:table-cell office:value-type="string" table:style-name="ce8">
            <text:p>1</text:p>
          </table:table-cell>
          <table:table-cell office:value-type="string" table:style-name="ce1">
            <text:p>Posey Wrap 6554, case 96 boxes</text:p>
          </table:table-cell>
          <table:table-cell office:value-type="currency" office:value="607.67999999999995" table:style-name="ce9">
            <text:p>$607.68</text:p>
          </table:table-cell>
          <table:table-cell office:value-type="currency" office:value="680.60159999999996" table:formula="of:=[.D17]*(1+[.$H$1])" table:style-name="ce10">
            <text:p>$680.60</text:p>
          </table:table-cell>
          <table:table-cell office:value-type="currency" office:value="800.70776470588237" table:formula="of:=[.E17]/0.85*1" table:style-name="ce10">
            <text:p>$800.71</text:p>
          </table:table-cell>
          <table:table-cell office:value-type="currency" office:value="530.86924799999997" table:formula="of:=[.E17]*[.$C$3]" table:style-name="ce11">
            <text:p>£530.87</text:p>
          </table:table-cell>
          <table:table-cell office:value-type="float" office:value="758.38463999999999" table:formula="of:=[.G17]/(100-[.$C$4])*100" table:style-name="ce1">
            <text:p>758.38464</text:p>
          </table:table-cell>
          <table:table-cell office:value-type="currency" office:value="758.4" table:style-name="ce11">
            <text:p>£758.40</text:p>
          </table:table-cell>
          <table:table-cell office:value-type="currency" office:value="5.62" table:style-name="ce11">
            <text:p>£5.62</text:p>
          </table:table-cell>
          <table:table-cell table:style-name="ce11"/>
          <table:table-cell office:value-type="currency" office:value="10" table:style-name="ce11">
            <text:p>£10.00</text:p>
          </table:table-cell>
          <table:table-cell office:value-type="currency" office:value="768.4" table:formula="of:=+[.I17]+[.L17]" table:style-name="ce12">
            <text:p>£768.40</text:p>
          </table:table-cell>
          <table:table-cell office:value-type="currency" office:value="768.4" table:formula="of:=+[.M17]/[.B17]" table:style-name="ce12">
            <text:p>£768.40</text:p>
          </table:table-cell>
          <table:table-cell office:value-type="currency" office:value="8.0041666666666664" table:formula="of:=+[.N17]/96" table:style-name="ce12">
            <text:p>£8.00</text:p>
          </table:table-cell>
          <table:table-cell table:style-name="ce1"/>
          <table:table-cell office:value-type="string" table:style-name="ce8">
            <text:p>0021015</text:p>
          </table:table-cell>
          <table:table-cell office:value-type="currency" office:value="769" table:style-name="ce13">
            <text:p>£769.00</text:p>
          </table:table-cell>
          <table:table-cell table:number-columns-repeated="3" table:style-name="ce15"/>
          <table:table-cell table:number-columns-repeated="2" table:style-name="ce14"/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0021018</text:p>
          </table:table-cell>
          <table:table-cell office:value-type="string" table:style-name="ce8">
            <text:p>1</text:p>
          </table:table-cell>
          <table:table-cell office:value-type="string" table:style-name="ce1">
            <text:p>Posey Wrap 6554P, box 12</text:p>
          </table:table-cell>
          <table:table-cell office:value-type="currency" office:value="6.81" table:style-name="ce9">
            <text:p>$6.81</text:p>
          </table:table-cell>
          <table:table-cell office:value-type="currency" office:value="7.6272000000000002" table:formula="of:=[.D18]*(1+[.$H$1])" table:style-name="ce10">
            <text:p>$7.63</text:p>
          </table:table-cell>
          <table:table-cell office:value-type="currency" office:value="8.9731764705882355" table:formula="of:=[.E18]/0.85*1" table:style-name="ce10">
            <text:p>$8.97</text:p>
          </table:table-cell>
          <table:table-cell office:value-type="currency" office:value="5.9492160000000007" table:formula="of:=[.E18]*[.$C$3]" table:style-name="ce11">
            <text:p>£5.95</text:p>
          </table:table-cell>
          <table:table-cell office:value-type="float" office:value="8.4988800000000015" table:formula="of:=[.G18]/(100-[.$C$4])*100" table:style-name="ce1">
            <text:p>8.49888</text:p>
          </table:table-cell>
          <table:table-cell office:value-type="currency" office:value="8.5" table:style-name="ce11">
            <text:p>£8.50</text:p>
          </table:table-cell>
          <table:table-cell office:value-type="currency" office:value="4.22" table:style-name="ce11">
            <text:p>£4.22</text:p>
          </table:table-cell>
          <table:table-cell office:value-type="currency" office:value="0.14000000000000001" table:style-name="ce11">
            <text:p>£0.14</text:p>
          </table:table-cell>
          <table:table-cell office:value-type="currency" office:value="5" table:style-name="ce11">
            <text:p>£5.00</text:p>
          </table:table-cell>
          <table:table-cell office:value-type="currency" office:value="13.5" table:formula="of:=+[.I18]+[.L18]" table:style-name="ce12">
            <text:p>£13.50</text:p>
          </table:table-cell>
          <table:table-cell office:value-type="currency" office:value="13.5" table:formula="of:=+[.M18]/[.B18]" table:style-name="ce12">
            <text:p>£13.50</text:p>
          </table:table-cell>
          <table:table-cell table:style-name="ce12"/>
          <table:table-cell table:style-name="ce1"/>
          <table:table-cell office:value-type="string" table:style-name="ce8">
            <text:p>0021018</text:p>
          </table:table-cell>
          <table:table-cell office:value-type="currency" office:value="13.9" table:style-name="ce13">
            <text:p>£13.90</text:p>
          </table:table-cell>
          <table:table-cell office:value-type="currency" office:value="11.4" table:style-name="ce13">
            <text:p>£11.40</text:p>
          </table:table-cell>
          <table:table-cell office:value-type="currency" office:value="10.65" table:style-name="ce13">
            <text:p>£10.65</text:p>
          </table:table-cell>
          <table:table-cell office:value-type="currency" office:value="10.4" table:style-name="ce13">
            <text:p>£10.40</text:p>
          </table:table-cell>
          <table:table-cell office:value-type="currency" office:value="418" table:style-name="ce14">
            <text:p>£418.00</text:p>
          </table:table-cell>
          <table:table-cell office:value-type="currency" office:value="826" table:style-name="ce14">
            <text:p>£826.00</text:p>
          </table:table-cell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0021019</text:p>
          </table:table-cell>
          <table:table-cell office:value-type="string" table:style-name="ce8">
            <text:p>1</text:p>
          </table:table-cell>
          <table:table-cell office:value-type="string" table:style-name="ce1">
            <text:p>Posey Wrap 6554P, case 48 boxes</text:p>
          </table:table-cell>
          <table:table-cell office:value-type="currency" office:value="326.88" table:style-name="ce9">
            <text:p>$326.88</text:p>
          </table:table-cell>
          <table:table-cell office:value-type="currency" office:value="366.10560000000004" table:formula="of:=[.D19]*(1+[.$H$1])" table:style-name="ce10">
            <text:p>$366.11</text:p>
          </table:table-cell>
          <table:table-cell office:value-type="currency" office:value="430.71247058823536" table:formula="of:=[.E19]/0.85*1" table:style-name="ce10">
            <text:p>$430.71</text:p>
          </table:table-cell>
          <table:table-cell office:value-type="currency" office:value="285.56236800000005" table:formula="of:=[.E19]*[.$C$3]" table:style-name="ce11">
            <text:p>£285.56</text:p>
          </table:table-cell>
          <table:table-cell office:value-type="float" office:value="407.94624000000005" table:formula="of:=[.G19]/(100-[.$C$4])*100" table:style-name="ce1">
            <text:p>407.94624</text:p>
          </table:table-cell>
          <table:table-cell office:value-type="currency" office:value="384" table:style-name="ce11">
            <text:p>£384.00</text:p>
          </table:table-cell>
          <table:table-cell office:value-type="currency" office:value="5.62" table:style-name="ce11">
            <text:p>£5.62</text:p>
          </table:table-cell>
          <table:table-cell office:value-type="currency" office:value="0.69" table:style-name="ce11">
            <text:p>£0.69</text:p>
          </table:table-cell>
          <table:table-cell office:value-type="currency" office:value="10" table:style-name="ce11">
            <text:p>£10.00</text:p>
          </table:table-cell>
          <table:table-cell office:value-type="currency" office:value="394" table:formula="of:=+[.I19]+[.L19]" table:style-name="ce12">
            <text:p>£394.00</text:p>
          </table:table-cell>
          <table:table-cell office:value-type="currency" office:value="394" table:formula="of:=+[.M19]/[.B19]" table:style-name="ce12">
            <text:p>£394.00</text:p>
          </table:table-cell>
          <table:table-cell office:value-type="currency" office:value="8.2083333333333339" table:formula="of:=+[.N19]/48" table:style-name="ce12">
            <text:p>£8.21</text:p>
          </table:table-cell>
          <table:table-cell table:style-name="ce1"/>
          <table:table-cell office:value-type="string" table:style-name="ce8">
            <text:p>0021019</text:p>
          </table:table-cell>
          <table:table-cell office:value-type="currency" office:value="418" table:style-name="ce13">
            <text:p>£418.00</text:p>
          </table:table-cell>
          <table:table-cell table:number-columns-repeated="3" table:style-name="ce15"/>
          <table:table-cell table:number-columns-repeated="2" table:style-name="ce16"/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table:style-name="ce8"/>
          <table:table-cell office:value-type="string" table:style-name="ce8">
            <text:p>1</text:p>
          </table:table-cell>
          <table:table-cell office:value-type="string" table:style-name="ce1">
            <text:p>Posey Wrap 6554P, case 96 boxes</text:p>
          </table:table-cell>
          <table:table-cell office:value-type="currency" office:value="653.76" table:style-name="ce9">
            <text:p>$653.76</text:p>
          </table:table-cell>
          <table:table-cell office:value-type="currency" office:value="732.21120000000008" table:formula="of:=[.D20]*(1+[.$H$1])" table:style-name="ce10">
            <text:p>$732.21</text:p>
          </table:table-cell>
          <table:table-cell office:value-type="currency" office:value="861.42494117647072" table:formula="of:=[.E20]/0.85*1" table:style-name="ce10">
            <text:p>$861.42</text:p>
          </table:table-cell>
          <table:table-cell office:value-type="currency" office:value="571.1247360000001" table:formula="of:=[.E20]*[.$C$3]" table:style-name="ce11">
            <text:p>£571.12</text:p>
          </table:table-cell>
          <table:table-cell office:value-type="float" office:value="815.89248000000009" table:formula="of:=[.G20]/(100-[.$C$4])*100" table:style-name="ce1">
            <text:p>815.89248</text:p>
          </table:table-cell>
          <table:table-cell office:value-type="currency" office:value="768" table:style-name="ce11">
            <text:p>£768.00</text:p>
          </table:table-cell>
          <table:table-cell office:value-type="currency" office:value="5.62" table:style-name="ce11">
            <text:p>£5.62</text:p>
          </table:table-cell>
          <table:table-cell table:style-name="ce11"/>
          <table:table-cell office:value-type="currency" office:value="10" table:style-name="ce11">
            <text:p>£10.00</text:p>
          </table:table-cell>
          <table:table-cell office:value-type="currency" office:value="778" table:formula="of:=+[.I20]+[.L20]" table:style-name="ce12">
            <text:p>£778.00</text:p>
          </table:table-cell>
          <table:table-cell office:value-type="currency" office:value="778" table:formula="of:=+[.M20]/[.B20]" table:style-name="ce12">
            <text:p>£778.00</text:p>
          </table:table-cell>
          <table:table-cell office:value-type="currency" office:value="8.1041666666666661" table:formula="of:=+[.N20]/96" table:style-name="ce12">
            <text:p>£8.10</text:p>
          </table:table-cell>
          <table:table-cell table:style-name="ce1"/>
          <table:table-cell table:style-name="ce8"/>
          <table:table-cell office:value-type="currency" office:value="826" table:style-name="ce13">
            <text:p>£826.00</text:p>
          </table:table-cell>
          <table:table-cell table:number-columns-repeated="3" table:style-name="ce15"/>
          <table:table-cell table:number-columns-repeated="2" table:style-name="ce16"/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00</text:p>
          </table:table-cell>
          <table:table-cell table:style-name="ce8"/>
          <table:table-cell office:value-type="string" table:style-name="ce1">
            <text:p>Posey I.D. Bracelets 4648, Newborn, box of 12</text:p>
          </table:table-cell>
          <table:table-cell office:value-type="currency" office:value="8.16" table:style-name="ce9">
            <text:p>$8.16</text:p>
          </table:table-cell>
          <table:table-cell office:value-type="currency" office:value="9.1392000000000007" table:formula="of:=[.D21]*(1+[.$H$1])" table:style-name="ce10">
            <text:p>$9.14</text:p>
          </table:table-cell>
          <table:table-cell office:value-type="currency" office:value="10.752000000000001" table:formula="of:=[.E21]/0.85*1" table:style-name="ce10">
            <text:p>$10.75</text:p>
          </table:table-cell>
          <table:table-cell office:value-type="currency" office:value="7.1285760000000007" table:formula="of:=[.E21]*[.$C$3]" table:style-name="ce11">
            <text:p>£7.13</text:p>
          </table:table-cell>
          <table:table-cell office:value-type="float" office:value="10.183680000000001" table:formula="of:=[.G21]/(100-[.$C$4])*100" table:style-name="ce1">
            <text:p>10.18368</text:p>
          </table:table-cell>
          <table:table-cell office:value-type="currency" office:value="12" table:style-name="ce17">
            <text:p>£12.00</text:p>
          </table:table-cell>
          <table:table-cell office:value-type="currency" office:value="4.22" table:style-name="ce11">
            <text:p>£4.22</text:p>
          </table:table-cell>
          <table:table-cell office:value-type="currency" office:value="0.14000000000000001" table:style-name="ce11">
            <text:p>£0.14</text:p>
          </table:table-cell>
          <table:table-cell office:value-type="currency" office:value="5" table:style-name="ce11">
            <text:p>£5.00</text:p>
          </table:table-cell>
          <table:table-cell office:value-type="currency" office:value="17" table:style-name="ce11">
            <text:p>£17.00</text:p>
          </table:table-cell>
          <table:table-cell office:value-type="currency" office:value="17" table:style-name="ce11">
            <text:p>£17.00</text:p>
          </table:table-cell>
          <table:table-cell table:number-columns-repeated="2" table:style-name="ce1"/>
          <table:table-cell office:value-type="string" table:style-name="ce8">
            <text:p>3810000</text:p>
          </table:table-cell>
          <table:table-cell office:value-type="currency" office:value="17" table:style-name="ce13">
            <text:p>£17.00</text:p>
          </table:table-cell>
          <table:table-cell office:value-type="currency" office:value="15.5" table:style-name="ce13">
            <text:p>£15.50</text:p>
          </table:table-cell>
          <table:table-cell office:value-type="currency" office:value="14.75" table:style-name="ce13">
            <text:p>£14.75</text:p>
          </table:table-cell>
          <table:table-cell office:value-type="currency" office:value="14.5" table:style-name="ce13">
            <text:p>£14.50</text:p>
          </table:table-cell>
          <table:table-cell office:value-type="currency" office:value="586" table:style-name="ce14">
            <text:p>£586.00</text:p>
          </table:table-cell>
          <table:table-cell office:value-type="currency" office:value="1162" table:style-name="ce14">
            <text:p>£1,162.00</text:p>
          </table:table-cell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01</text:p>
          </table:table-cell>
          <table:table-cell table:style-name="ce8"/>
          <table:table-cell office:value-type="string" table:style-name="ce1">
            <text:p>Posey I.D. Bracelets 4649, Premie, box of 12</text:p>
          </table:table-cell>
          <table:table-cell office:value-type="currency" office:value="10.17" table:style-name="ce9">
            <text:p>$10.17</text:p>
          </table:table-cell>
          <table:table-cell office:value-type="currency" office:value="11.390400000000001" table:formula="of:=[.D22]*(1+[.$H$1])" table:style-name="ce10">
            <text:p>$11.39</text:p>
          </table:table-cell>
          <table:table-cell office:value-type="currency" office:value="13.400470588235295" table:formula="of:=[.E22]/0.85*1" table:style-name="ce10">
            <text:p>$13.40</text:p>
          </table:table-cell>
          <table:table-cell office:value-type="currency" office:value="8.8845120000000009" table:formula="of:=[.E22]*[.$C$3]" table:style-name="ce11">
            <text:p>£8.88</text:p>
          </table:table-cell>
          <table:table-cell office:value-type="float" office:value="12.692160000000003" table:formula="of:=[.G22]/(100-[.$C$4])*100" table:style-name="ce1">
            <text:p>12.69216</text:p>
          </table:table-cell>
          <table:table-cell office:value-type="currency" office:value="13" table:style-name="ce17">
            <text:p>£13.00</text:p>
          </table:table-cell>
          <table:table-cell office:value-type="currency" office:value="4.22" table:style-name="ce11">
            <text:p>£4.22</text:p>
          </table:table-cell>
          <table:table-cell office:value-type="currency" office:value="0.14000000000000001" table:style-name="ce11">
            <text:p>£0.14</text:p>
          </table:table-cell>
          <table:table-cell office:value-type="currency" office:value="5" table:style-name="ce11">
            <text:p>£5.00</text:p>
          </table:table-cell>
          <table:table-cell office:value-type="currency" office:value="18" table:style-name="ce11">
            <text:p>£18.00</text:p>
          </table:table-cell>
          <table:table-cell office:value-type="currency" office:value="18" table:style-name="ce11">
            <text:p>£18.00</text:p>
          </table:table-cell>
          <table:table-cell table:number-columns-repeated="2" table:style-name="ce1"/>
          <table:table-cell office:value-type="string" table:style-name="ce8">
            <text:p>3810001</text:p>
          </table:table-cell>
          <table:table-cell office:value-type="currency" office:value="18" table:style-name="ce13">
            <text:p>£18.00</text:p>
          </table:table-cell>
          <table:table-cell office:value-type="currency" office:value="16.399999999999999" table:style-name="ce13">
            <text:p>£16.40</text:p>
          </table:table-cell>
          <table:table-cell office:value-type="currency" office:value="15.6" table:style-name="ce13">
            <text:p>£15.60</text:p>
          </table:table-cell>
          <table:table-cell office:value-type="currency" office:value="15.2" table:style-name="ce13">
            <text:p>£15.20</text:p>
          </table:table-cell>
          <table:table-cell office:value-type="currency" office:value="634" table:style-name="ce14">
            <text:p>£634.00</text:p>
          </table:table-cell>
          <table:table-cell office:value-type="currency" office:value="1258" table:style-name="ce14">
            <text:p>£1,258.00</text:p>
          </table:table-cell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02</text:p>
          </table:table-cell>
          <table:table-cell table:style-name="ce8"/>
          <table:table-cell office:value-type="string" table:style-name="ce1">
            <text:p>Posey I.D. Bracelets 4648, Newborn, case of 48 boxes</text:p>
          </table:table-cell>
          <table:table-cell office:value-type="currency" office:value="391.68" table:style-name="ce9">
            <text:p>$391.68</text:p>
          </table:table-cell>
          <table:table-cell office:value-type="currency" office:value="438.68160000000006" table:formula="of:=[.D23]*(1+[.$H$1])" table:style-name="ce10">
            <text:p>$438.68</text:p>
          </table:table-cell>
          <table:table-cell office:value-type="currency" office:value="516.09600000000012" table:formula="of:=[.E23]/0.85*1" table:style-name="ce10">
            <text:p>$516.10</text:p>
          </table:table-cell>
          <table:table-cell office:value-type="currency" office:value="342.17164800000006" table:formula="of:=[.E23]*[.$C$3]" table:style-name="ce11">
            <text:p>£342.17</text:p>
          </table:table-cell>
          <table:table-cell office:value-type="float" office:value="488.81664000000012" table:formula="of:=[.G23]/(100-[.$C$4])*100" table:style-name="ce1">
            <text:p>488.81664</text:p>
          </table:table-cell>
          <table:table-cell table:style-name="ce17"/>
          <table:table-cell table:number-columns-repeated="5" table:style-name="ce11"/>
          <table:table-cell table:number-columns-repeated="2" table:style-name="ce1"/>
          <table:table-cell office:value-type="string" table:style-name="ce8">
            <text:p>3810002</text:p>
          </table:table-cell>
          <table:table-cell office:value-type="currency" office:value="586" table:style-name="ce13">
            <text:p>£586.00</text:p>
          </table:table-cell>
          <table:table-cell table:number-columns-repeated="3" table:style-name="ce18"/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03</text:p>
          </table:table-cell>
          <table:table-cell table:style-name="ce8"/>
          <table:table-cell office:value-type="string" table:style-name="ce1">
            <text:p>Posey I.D. Bracelets 4649, Premie, case of 48 boxes</text:p>
          </table:table-cell>
          <table:table-cell office:value-type="currency" office:value="488.16" table:style-name="ce9">
            <text:p>$488.16</text:p>
          </table:table-cell>
          <table:table-cell office:value-type="currency" office:value="546.7392000000001" table:formula="of:=[.D24]*(1+[.$H$1])" table:style-name="ce10">
            <text:p>$546.74</text:p>
          </table:table-cell>
          <table:table-cell office:value-type="currency" office:value="643.22258823529421" table:formula="of:=[.E24]/0.85*1" table:style-name="ce10">
            <text:p>$643.22</text:p>
          </table:table-cell>
          <table:table-cell office:value-type="currency" office:value="426.4565760000001" table:formula="of:=[.E24]*[.$C$3]" table:style-name="ce11">
            <text:p>£426.46</text:p>
          </table:table-cell>
          <table:table-cell office:value-type="float" office:value="609.22368000000006" table:formula="of:=[.G24]/(100-[.$C$4])*100" table:style-name="ce1">
            <text:p>609.22368</text:p>
          </table:table-cell>
          <table:table-cell table:style-name="ce17"/>
          <table:table-cell table:number-columns-repeated="5" table:style-name="ce11"/>
          <table:table-cell table:number-columns-repeated="2" table:style-name="ce1"/>
          <table:table-cell office:value-type="string" table:style-name="ce8">
            <text:p>3810003</text:p>
          </table:table-cell>
          <table:table-cell office:value-type="currency" office:value="634" table:style-name="ce13">
            <text:p>£634.00</text:p>
          </table:table-cell>
          <table:table-cell table:number-columns-repeated="3" table:style-name="ce18"/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04</text:p>
          </table:table-cell>
          <table:table-cell table:style-name="ce8"/>
          <table:table-cell office:value-type="string" table:style-name="ce1">
            <text:p>Posey I.D. Bracelets 4648, Newborn, case of 96 boxes</text:p>
          </table:table-cell>
          <table:table-cell office:value-type="currency" office:value="783.36" table:style-name="ce9">
            <text:p>$783.36</text:p>
          </table:table-cell>
          <table:table-cell office:value-type="currency" office:value="877.36320000000012" table:formula="of:=[.D25]*(1+[.$H$1])" table:style-name="ce10">
            <text:p>$877.36</text:p>
          </table:table-cell>
          <table:table-cell office:value-type="currency" office:value="1032.1920000000002" table:formula="of:=[.E25]/0.85*1" table:style-name="ce10">
            <text:p>$1,032.19</text:p>
          </table:table-cell>
          <table:table-cell office:value-type="currency" office:value="684.34329600000012" table:formula="of:=[.E25]*[.$C$3]" table:style-name="ce11">
            <text:p>£684.34</text:p>
          </table:table-cell>
          <table:table-cell office:value-type="float" office:value="977.63328000000024" table:formula="of:=[.G25]/(100-[.$C$4])*100" table:style-name="ce1">
            <text:p>977.63328</text:p>
          </table:table-cell>
          <table:table-cell table:style-name="ce17"/>
          <table:table-cell table:number-columns-repeated="5" table:style-name="ce11"/>
          <table:table-cell table:number-columns-repeated="2" table:style-name="ce1"/>
          <table:table-cell office:value-type="string" table:style-name="ce8">
            <text:p>3810004</text:p>
          </table:table-cell>
          <table:table-cell office:value-type="currency" office:value="1162" table:style-name="ce13">
            <text:p>£1,162.00</text:p>
          </table:table-cell>
          <table:table-cell table:number-columns-repeated="3" table:style-name="ce18"/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05</text:p>
          </table:table-cell>
          <table:table-cell table:style-name="ce8"/>
          <table:table-cell office:value-type="string" table:style-name="ce1">
            <text:p>Posey I.D. Bracelets 4649, Premie, case of 96 boxes</text:p>
          </table:table-cell>
          <table:table-cell office:value-type="currency" office:value="976.32" table:style-name="ce9">
            <text:p>$976.32</text:p>
          </table:table-cell>
          <table:table-cell office:value-type="currency" office:value="1093.4784000000002" table:formula="of:=[.D26]*(1+[.$H$1])" table:style-name="ce10">
            <text:p>$1,093.48</text:p>
          </table:table-cell>
          <table:table-cell office:value-type="currency" office:value="1286.4451764705884" table:formula="of:=[.E26]/0.85*1" table:style-name="ce10">
            <text:p>$1,286.45</text:p>
          </table:table-cell>
          <table:table-cell office:value-type="currency" office:value="852.9131520000002" table:formula="of:=[.E26]*[.$C$3]" table:style-name="ce11">
            <text:p>£852.91</text:p>
          </table:table-cell>
          <table:table-cell office:value-type="float" office:value="1218.4473600000001" table:formula="of:=[.G26]/(100-[.$C$4])*100" table:style-name="ce1">
            <text:p>1218.44736</text:p>
          </table:table-cell>
          <table:table-cell table:style-name="ce17"/>
          <table:table-cell table:number-columns-repeated="5" table:style-name="ce11"/>
          <table:table-cell table:number-columns-repeated="2" table:style-name="ce1"/>
          <table:table-cell office:value-type="string" table:style-name="ce8">
            <text:p>3810005</text:p>
          </table:table-cell>
          <table:table-cell office:value-type="currency" office:value="1258" table:style-name="ce13">
            <text:p>£1,258.00</text:p>
          </table:table-cell>
          <table:table-cell table:number-columns-repeated="3" table:style-name="ce18"/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10</text:p>
          </table:table-cell>
          <table:table-cell table:style-name="ce8"/>
          <table:table-cell office:value-type="string" table:style-name="ce1">
            <text:p>Posey I.V. Armboard 8166 – Infant. Pack of 12</text:p>
          </table:table-cell>
          <table:table-cell office:value-type="currency" office:value="15.6" table:style-name="ce10">
            <text:p>$15.60</text:p>
          </table:table-cell>
          <table:table-cell office:value-type="currency" office:value="17.472000000000001" table:formula="of:=[.D27]*(1+[.$H$1])" table:style-name="ce10">
            <text:p>$17.47</text:p>
          </table:table-cell>
          <table:table-cell office:value-type="currency" office:value="20.555294117647062" table:formula="of:=[.E27]/0.85*1" table:style-name="ce19">
            <text:p>$20.56</text:p>
          </table:table-cell>
          <table:table-cell office:value-type="currency" office:value="13.628160000000001" table:formula="of:=[.E27]*[.$C$3]" table:style-name="ce11">
            <text:p>£13.63</text:p>
          </table:table-cell>
          <table:table-cell office:value-type="float" office:value="19.468800000000002" table:formula="of:=[.G27]/(100-[.$C$4])*100" table:style-name="ce1">
            <text:p>19.4688</text:p>
          </table:table-cell>
          <table:table-cell table:style-name="ce17"/>
          <table:table-cell table:number-columns-repeated="4" table:style-name="ce11"/>
          <table:table-cell table:number-columns-repeated="3" table:style-name="ce1"/>
          <table:table-cell office:value-type="string" table:style-name="ce8">
            <text:p>3810010</text:p>
          </table:table-cell>
          <table:table-cell office:value-type="currency" office:value="25" table:style-name="ce13">
            <text:p>£25.00</text:p>
          </table:table-cell>
          <table:table-cell office:value-type="currency" office:value="22.5" table:formula="of:=[.R27]*(1-0.1)" table:style-name="ce13">
            <text:p>£22.50</text:p>
          </table:table-cell>
          <table:table-cell office:value-type="currency" office:value="21.25" table:formula="of:=[.R27]*(1-0.15)" table:style-name="ce13">
            <text:p>£21.25</text:p>
          </table:table-cell>
          <table:table-cell office:value-type="currency" office:value="20" table:formula="of:=[.R27]*(1-0.2)" table:style-name="ce13">
            <text:p>£20.00</text:p>
          </table:table-cell>
          <table:table-cell office:value-type="currency" office:value="946" table:style-name="ce20">
            <text:p>£946.00</text:p>
          </table:table-cell>
          <table:table-cell office:value-type="currency" office:value="1882" table:style-name="ce20">
            <text:p>£1,882.00</text:p>
          </table:table-cell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11</text:p>
          </table:table-cell>
          <table:table-cell table:style-name="ce8"/>
          <table:table-cell office:value-type="string" table:style-name="ce1">
            <text:p>Posey I.V. Armboard 8167 – Paediatric. Pack of 12</text:p>
          </table:table-cell>
          <table:table-cell office:value-type="currency" office:value="22.45" table:style-name="ce10">
            <text:p>$22.45</text:p>
          </table:table-cell>
          <table:table-cell office:value-type="currency" office:value="25.144000000000002" table:formula="of:=[.D28]*(1+[.$H$1])" table:style-name="ce10">
            <text:p>$25.14</text:p>
          </table:table-cell>
          <table:table-cell office:value-type="currency" office:value="29.58117647058824" table:formula="of:=[.E28]/0.85*1" table:style-name="ce19">
            <text:p>$29.58</text:p>
          </table:table-cell>
          <table:table-cell office:value-type="currency" office:value="19.61232" table:formula="of:=[.E28]*[.$C$3]" table:style-name="ce11">
            <text:p>£19.61</text:p>
          </table:table-cell>
          <table:table-cell office:value-type="float" office:value="28.017599999999998" table:formula="of:=[.G28]/(100-[.$C$4])*100" table:style-name="ce1">
            <text:p>28.0176</text:p>
          </table:table-cell>
          <table:table-cell table:style-name="ce17"/>
          <table:table-cell table:number-columns-repeated="4" table:style-name="ce11"/>
          <table:table-cell table:number-columns-repeated="3" table:style-name="ce1"/>
          <table:table-cell office:value-type="string" table:style-name="ce8">
            <text:p>3810011</text:p>
          </table:table-cell>
          <table:table-cell office:value-type="currency" office:value="30" table:style-name="ce13">
            <text:p>£30.00</text:p>
          </table:table-cell>
          <table:table-cell office:value-type="currency" office:value="27" table:formula="of:=[.R28]*(1-0.1)" table:style-name="ce13">
            <text:p>£27.00</text:p>
          </table:table-cell>
          <table:table-cell office:value-type="currency" office:value="25.5" table:formula="of:=[.R28]*(1-0.15)" table:style-name="ce13">
            <text:p>£25.50</text:p>
          </table:table-cell>
          <table:table-cell office:value-type="currency" office:value="24" table:formula="of:=[.R28]*(1-0.2)" table:style-name="ce13">
            <text:p>£24.00</text:p>
          </table:table-cell>
          <table:table-cell office:value-type="currency" office:value="1364" table:style-name="ce20">
            <text:p>£1,364.00</text:p>
          </table:table-cell>
          <table:table-cell office:value-type="currency" office:value="2718" table:style-name="ce20">
            <text:p>£2,718.00</text:p>
          </table:table-cell>
          <table:table-cell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table:number-columns-repeated="2" table:style-name="ce8"/>
          <table:table-cell table:number-columns-repeated="3" table:style-name="ce1"/>
          <table:table-cell table:style-name="ce10"/>
          <table:table-cell table:number-columns-repeated="2" table:style-name="ce1"/>
          <table:table-cell table:number-columns-repeated="4" table:style-name="ce11"/>
          <table:table-cell table:number-columns-repeated="4" table:style-name="ce1"/>
          <table:table-cell table:style-name="ce8"/>
          <table:table-cell table:number-columns-repeated="4" table:style-name="ce11"/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20</text:p>
          </table:table-cell>
          <table:table-cell table:style-name="ce8"/>
          <table:table-cell office:value-type="string" table:style-name="ce1">
            <text:p>Posey I.V. Shield. Pack of 12</text:p>
          </table:table-cell>
          <table:table-cell office:value-type="currency" office:value="14.58" table:style-name="ce21">
            <text:p>$14.58</text:p>
          </table:table-cell>
          <table:table-cell office:value-type="currency" office:value="16.329600000000003" table:formula="of:=[.D30]*(1+[.$H$1])" table:style-name="ce10">
            <text:p>$16.33</text:p>
          </table:table-cell>
          <table:table-cell office:value-type="currency" office:value="19.211294117647064" table:formula="of:=[.E30]/0.85*1" table:style-name="ce10">
            <text:p>$19.21</text:p>
          </table:table-cell>
          <table:table-cell office:value-type="currency" office:value="12.737088000000002" table:formula="of:=[.E30]*[.$C$3]" table:style-name="ce11">
            <text:p>£12.74</text:p>
          </table:table-cell>
          <table:table-cell office:value-type="float" office:value="18.19584" table:formula="of:=[.G30]/(100-[.$C$4])*100" table:style-name="ce1">
            <text:p>18.19584</text:p>
          </table:table-cell>
          <table:table-cell table:number-columns-repeated="4" table:style-name="ce11"/>
          <table:table-cell table:number-columns-repeated="4" table:style-name="ce1"/>
          <table:table-cell office:value-type="string" table:style-name="ce8">
            <text:p>3810020</text:p>
          </table:table-cell>
          <table:table-cell office:value-type="currency" office:value="25" table:style-name="ce13">
            <text:p>£25.00</text:p>
          </table:table-cell>
          <table:table-cell office:value-type="currency" office:value="22.5" table:formula="of:=[.R30]*(1-0.1)" table:style-name="ce13">
            <text:p>£22.50</text:p>
          </table:table-cell>
          <table:table-cell office:value-type="currency" office:value="21.25" table:formula="of:=[.R30]*(1-0.15)" table:style-name="ce13">
            <text:p>£21.25</text:p>
          </table:table-cell>
          <table:table-cell office:value-type="currency" office:value="20" table:formula="of:=[.R30]*(1-0.2)" table:style-name="ce13">
            <text:p>£20.00</text:p>
          </table:table-cell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table:number-columns-repeated="2" table:style-name="ce8"/>
          <table:table-cell table:style-name="ce1"/>
          <table:table-cell table:style-name="ce21"/>
          <table:table-cell table:style-name="ce1"/>
          <table:table-cell table:style-name="ce10"/>
          <table:table-cell table:number-columns-repeated="2" table:style-name="ce1"/>
          <table:table-cell table:number-columns-repeated="3" table:style-name="ce11"/>
          <table:table-cell table:number-columns-repeated="5" table:style-name="ce1"/>
          <table:table-cell table:style-name="ce8"/>
          <table:table-cell table:style-name="ce11"/>
          <table:table-cell table:number-columns-repeated="6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30</text:p>
          </table:table-cell>
          <table:table-cell table:style-name="ce8"/>
          <table:table-cell office:value-type="string" table:style-name="ce1">
            <text:p>SecureSleeve – Infant</text:p>
          </table:table-cell>
          <table:table-cell office:value-type="currency" office:value="12.43" table:style-name="ce21">
            <text:p>$12.43</text:p>
          </table:table-cell>
          <table:table-cell office:value-type="currency" office:value="13.921600000000002" table:formula="of:=[.D32]*(1+[.$H$1])" table:style-name="ce10">
            <text:p>$13.92</text:p>
          </table:table-cell>
          <table:table-cell office:value-type="currency" office:value="16.378352941176473" table:formula="of:=[.E32]/0.85*1" table:style-name="ce19">
            <text:p>$16.38</text:p>
          </table:table-cell>
          <table:table-cell office:value-type="currency" office:value="10.858848000000002" table:formula="of:=[.E32]*[.$C$3]" table:style-name="ce11">
            <text:p>£10.86</text:p>
          </table:table-cell>
          <table:table-cell office:value-type="float" office:value="15.512640000000003" table:formula="of:=[.G32]/(100-[.$C$4])*100" table:style-name="ce1">
            <text:p>15.51264</text:p>
          </table:table-cell>
          <table:table-cell table:number-columns-repeated="3" table:style-name="ce11"/>
          <table:table-cell table:number-columns-repeated="5" table:style-name="ce1"/>
          <table:table-cell office:value-type="string" table:style-name="ce8">
            <text:p>3810030</text:p>
          </table:table-cell>
          <table:table-cell office:value-type="currency" office:value="21" table:style-name="ce13">
            <text:p>£21.00</text:p>
          </table:table-cell>
          <table:table-cell office:value-type="currency" office:value="19.2" table:style-name="ce13">
            <text:p>£19.20</text:p>
          </table:table-cell>
          <table:table-cell office:value-type="currency" office:value="18.3" table:style-name="ce13">
            <text:p>£18.30</text:p>
          </table:table-cell>
          <table:table-cell office:value-type="currency" office:value="17.399999999999999" table:style-name="ce13">
            <text:p>£17.40</text:p>
          </table:table-cell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31</text:p>
          </table:table-cell>
          <table:table-cell table:style-name="ce8"/>
          <table:table-cell office:value-type="string" table:style-name="ce1">
            <text:p>SecureSleeve – Infant, large</text:p>
          </table:table-cell>
          <table:table-cell office:value-type="currency" office:value="12.43" table:style-name="ce21">
            <text:p>$12.43</text:p>
          </table:table-cell>
          <table:table-cell office:value-type="currency" office:value="13.921600000000002" table:formula="of:=[.D33]*(1+[.$H$1])" table:style-name="ce10">
            <text:p>$13.92</text:p>
          </table:table-cell>
          <table:table-cell office:value-type="currency" office:value="16.378352941176473" table:formula="of:=[.E33]/0.85*1" table:style-name="ce19">
            <text:p>$16.38</text:p>
          </table:table-cell>
          <table:table-cell office:value-type="currency" office:value="10.858848000000002" table:formula="of:=[.E33]*[.$C$3]" table:style-name="ce11">
            <text:p>£10.86</text:p>
          </table:table-cell>
          <table:table-cell office:value-type="float" office:value="15.512640000000003" table:formula="of:=[.G33]/(100-[.$C$4])*100" table:style-name="ce1">
            <text:p>15.51264</text:p>
          </table:table-cell>
          <table:table-cell table:number-columns-repeated="8" table:style-name="ce1"/>
          <table:table-cell office:value-type="string" table:style-name="ce8">
            <text:p>3810031</text:p>
          </table:table-cell>
          <table:table-cell office:value-type="currency" office:value="21" table:style-name="ce13">
            <text:p>£21.00</text:p>
          </table:table-cell>
          <table:table-cell office:value-type="currency" office:value="19.2" table:style-name="ce13">
            <text:p>£19.20</text:p>
          </table:table-cell>
          <table:table-cell office:value-type="currency" office:value="18.3" table:style-name="ce13">
            <text:p>£18.30</text:p>
          </table:table-cell>
          <table:table-cell office:value-type="currency" office:value="17.399999999999999" table:style-name="ce13">
            <text:p>£17.40</text:p>
          </table:table-cell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32</text:p>
          </table:table-cell>
          <table:table-cell table:style-name="ce8"/>
          <table:table-cell office:value-type="string" table:style-name="ce1">
            <text:p>SecureSleeve – Paediatric</text:p>
          </table:table-cell>
          <table:table-cell office:value-type="currency" office:value="12.43" table:style-name="ce21">
            <text:p>$12.43</text:p>
          </table:table-cell>
          <table:table-cell office:value-type="currency" office:value="13.921600000000002" table:formula="of:=[.D34]*(1+[.$H$1])" table:style-name="ce10">
            <text:p>$13.92</text:p>
          </table:table-cell>
          <table:table-cell office:value-type="currency" office:value="16.378352941176473" table:formula="of:=[.E34]/0.85*1" table:style-name="ce19">
            <text:p>$16.38</text:p>
          </table:table-cell>
          <table:table-cell office:value-type="currency" office:value="10.858848000000002" table:formula="of:=[.E34]*[.$C$3]" table:style-name="ce11">
            <text:p>£10.86</text:p>
          </table:table-cell>
          <table:table-cell office:value-type="float" office:value="15.512640000000003" table:formula="of:=[.G34]/(100-[.$C$4])*100" table:style-name="ce1">
            <text:p>15.51264</text:p>
          </table:table-cell>
          <table:table-cell table:number-columns-repeated="8" table:style-name="ce1"/>
          <table:table-cell office:value-type="string" table:style-name="ce8">
            <text:p>3810032</text:p>
          </table:table-cell>
          <table:table-cell office:value-type="currency" office:value="21" table:style-name="ce13">
            <text:p>£21.00</text:p>
          </table:table-cell>
          <table:table-cell office:value-type="currency" office:value="19.2" table:style-name="ce13">
            <text:p>£19.20</text:p>
          </table:table-cell>
          <table:table-cell office:value-type="currency" office:value="18.3" table:style-name="ce13">
            <text:p>£18.30</text:p>
          </table:table-cell>
          <table:table-cell office:value-type="currency" office:value="17.399999999999999" table:style-name="ce13">
            <text:p>£17.40</text:p>
          </table:table-cell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33</text:p>
          </table:table-cell>
          <table:table-cell table:style-name="ce8"/>
          <table:table-cell office:value-type="string" table:style-name="ce1">
            <text:p>SecureSleeve – XS</text:p>
          </table:table-cell>
          <table:table-cell office:value-type="currency" office:value="17.760000000000002" table:style-name="ce21">
            <text:p>$17.76</text:p>
          </table:table-cell>
          <table:table-cell office:value-type="currency" office:value="19.891200000000005" table:formula="of:=[.D35]*(1+[.$H$1])" table:style-name="ce10">
            <text:p>$19.89</text:p>
          </table:table-cell>
          <table:table-cell office:value-type="currency" office:value="23.401411764705887" table:formula="of:=[.E35]/0.85*1" table:style-name="ce19">
            <text:p>$23.40</text:p>
          </table:table-cell>
          <table:table-cell office:value-type="currency" office:value="15.515136000000004" table:formula="of:=[.E35]*[.$C$3]" table:style-name="ce11">
            <text:p>£15.52</text:p>
          </table:table-cell>
          <table:table-cell office:value-type="float" office:value="22.164480000000005" table:formula="of:=[.G35]/(100-[.$C$4])*100" table:style-name="ce1">
            <text:p>22.16448</text:p>
          </table:table-cell>
          <table:table-cell table:number-columns-repeated="8" table:style-name="ce1"/>
          <table:table-cell office:value-type="string" table:style-name="ce8">
            <text:p>3810033</text:p>
          </table:table-cell>
          <table:table-cell office:value-type="currency" office:value="27.5" table:style-name="ce13">
            <text:p>£27.50</text:p>
          </table:table-cell>
          <table:table-cell office:value-type="currency" office:value="25.35" table:style-name="ce13">
            <text:p>£25.35</text:p>
          </table:table-cell>
          <table:table-cell office:value-type="currency" office:value="24.28" table:style-name="ce13">
            <text:p>£24.28</text:p>
          </table:table-cell>
          <table:table-cell office:value-type="currency" office:value="23.2" table:style-name="ce13">
            <text:p>£23.20</text:p>
          </table:table-cell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34</text:p>
          </table:table-cell>
          <table:table-cell table:style-name="ce8"/>
          <table:table-cell office:value-type="string" table:style-name="ce1">
            <text:p>SecureSleeve – Paediatric Soft Splint</text:p>
          </table:table-cell>
          <table:table-cell office:value-type="currency" office:value="15.92" table:style-name="ce22">
            <text:p>$15.92</text:p>
          </table:table-cell>
          <table:table-cell office:value-type="currency" office:value="17.830400000000001" table:formula="of:=[.D36]*(1+[.$H$1])" table:style-name="ce10">
            <text:p>$17.83</text:p>
          </table:table-cell>
          <table:table-cell office:value-type="currency" office:value="20.976941176470589" table:formula="of:=[.E36]/0.85*1" table:style-name="ce19">
            <text:p>$20.98</text:p>
          </table:table-cell>
          <table:table-cell office:value-type="currency" office:value="13.907712000000002" table:formula="of:=[.E36]*[.$C$3]" table:style-name="ce11">
            <text:p>£13.91</text:p>
          </table:table-cell>
          <table:table-cell office:value-type="float" office:value="19.868160000000003" table:formula="of:=[.G36]/(100-[.$C$4])*100" table:style-name="ce1">
            <text:p>19.86816</text:p>
          </table:table-cell>
          <table:table-cell table:number-columns-repeated="8" table:style-name="ce1"/>
          <table:table-cell office:value-type="string" table:style-name="ce8">
            <text:p>3810034</text:p>
          </table:table-cell>
          <table:table-cell office:value-type="currency" office:value="25" table:style-name="ce13">
            <text:p>£25.00</text:p>
          </table:table-cell>
          <table:table-cell office:value-type="currency" office:value="22.6" table:style-name="ce13">
            <text:p>£22.60</text:p>
          </table:table-cell>
          <table:table-cell office:value-type="currency" office:value="21.4" table:style-name="ce13">
            <text:p>£21.40</text:p>
          </table:table-cell>
          <table:table-cell office:value-type="currency" office:value="20.2" table:style-name="ce13">
            <text:p>£20.20</text:p>
          </table:table-cell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35</text:p>
          </table:table-cell>
          <table:table-cell table:style-name="ce8"/>
          <table:table-cell office:value-type="string" table:style-name="ce1">
            <text:p>SecureSleeve – Small Soft Splint</text:p>
          </table:table-cell>
          <table:table-cell office:value-type="currency" office:value="19.8" table:style-name="ce22">
            <text:p>$19.80</text:p>
          </table:table-cell>
          <table:table-cell office:value-type="currency" office:value="22.176000000000002" table:formula="of:=[.D37]*(1+[.$H$1])" table:style-name="ce10">
            <text:p>$22.18</text:p>
          </table:table-cell>
          <table:table-cell office:value-type="currency" office:value="26.089411764705886" table:formula="of:=[.E37]/0.85*1" table:style-name="ce19">
            <text:p>$26.09</text:p>
          </table:table-cell>
          <table:table-cell office:value-type="currency" office:value="17.297280000000001" table:formula="of:=[.E37]*[.$C$3]" table:style-name="ce11">
            <text:p>£17.30</text:p>
          </table:table-cell>
          <table:table-cell office:value-type="float" office:value="24.710400000000003" table:formula="of:=[.G37]/(100-[.$C$4])*100" table:style-name="ce1">
            <text:p>24.7104</text:p>
          </table:table-cell>
          <table:table-cell table:number-columns-repeated="8" table:style-name="ce1"/>
          <table:table-cell office:value-type="string" table:style-name="ce8">
            <text:p>3810035</text:p>
          </table:table-cell>
          <table:table-cell office:value-type="currency" office:value="29.75" table:style-name="ce13">
            <text:p>£29.75</text:p>
          </table:table-cell>
          <table:table-cell office:value-type="currency" office:value="26.775000000000002" table:formula="of:=[.R37]*0.9" table:style-name="ce13">
            <text:p>£26.78</text:p>
          </table:table-cell>
          <table:table-cell office:value-type="currency" office:value="25.287499999999998" table:formula="of:=[.R37]*0.85" table:style-name="ce13">
            <text:p>£25.29</text:p>
          </table:table-cell>
          <table:table-cell office:value-type="currency" office:value="23.8" table:formula="of:=[.R37]*0.8" table:style-name="ce13">
            <text:p>£23.80</text:p>
          </table:table-cell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36</text:p>
          </table:table-cell>
          <table:table-cell table:style-name="ce8"/>
          <table:table-cell office:value-type="string" table:style-name="ce1">
            <text:p>SecureSleeve – Medium Soft Splint</text:p>
          </table:table-cell>
          <table:table-cell office:value-type="currency" office:value="21.45" table:style-name="ce22">
            <text:p>$21.45</text:p>
          </table:table-cell>
          <table:table-cell office:value-type="currency" office:value="24.024000000000001" table:formula="of:=[.D38]*(1+[.$H$1])" table:style-name="ce10">
            <text:p>$24.02</text:p>
          </table:table-cell>
          <table:table-cell office:value-type="currency" office:value="28.263529411764708" table:formula="of:=[.E38]/0.85*1" table:style-name="ce19">
            <text:p>$28.26</text:p>
          </table:table-cell>
          <table:table-cell office:value-type="currency" office:value="18.738720000000001" table:formula="of:=[.E38]*[.$C$3]" table:style-name="ce11">
            <text:p>£18.74</text:p>
          </table:table-cell>
          <table:table-cell office:value-type="float" office:value="26.769600000000001" table:formula="of:=[.G38]/(100-[.$C$4])*100" table:style-name="ce1">
            <text:p>26.7696</text:p>
          </table:table-cell>
          <table:table-cell table:number-columns-repeated="8" table:style-name="ce1"/>
          <table:table-cell office:value-type="string" table:style-name="ce8">
            <text:p>3810036</text:p>
          </table:table-cell>
          <table:table-cell office:value-type="currency" office:value="32" table:style-name="ce13">
            <text:p>£32.00</text:p>
          </table:table-cell>
          <table:table-cell office:value-type="currency" office:value="28.8" table:formula="of:=[.R38]*0.9" table:style-name="ce13">
            <text:p>£28.80</text:p>
          </table:table-cell>
          <table:table-cell office:value-type="currency" office:value="27.2" table:formula="of:=[.R38]*0.85" table:style-name="ce13">
            <text:p>£27.20</text:p>
          </table:table-cell>
          <table:table-cell office:value-type="currency" office:value="25.6" table:formula="of:=[.R38]*0.8" table:style-name="ce13">
            <text:p>£25.60</text:p>
          </table:table-cell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37</text:p>
          </table:table-cell>
          <table:table-cell table:style-name="ce8"/>
          <table:table-cell office:value-type="string" table:style-name="ce1">
            <text:p>SecureSleeve – Large Soft Splint</text:p>
          </table:table-cell>
          <table:table-cell office:value-type="currency" office:value="22.7" table:style-name="ce22">
            <text:p>$22.70</text:p>
          </table:table-cell>
          <table:table-cell office:value-type="currency" office:value="25.424000000000003" table:formula="of:=[.D39]*(1+[.$H$1])" table:style-name="ce10">
            <text:p>$25.42</text:p>
          </table:table-cell>
          <table:table-cell office:value-type="currency" office:value="29.910588235294121" table:formula="of:=[.E39]/0.85*1" table:style-name="ce19">
            <text:p>$29.91</text:p>
          </table:table-cell>
          <table:table-cell office:value-type="currency" office:value="19.830720000000003" table:formula="of:=[.E39]*[.$C$3]" table:style-name="ce11">
            <text:p>£19.83</text:p>
          </table:table-cell>
          <table:table-cell office:value-type="float" office:value="28.329600000000006" table:formula="of:=[.G39]/(100-[.$C$4])*100" table:style-name="ce1">
            <text:p>28.3296</text:p>
          </table:table-cell>
          <table:table-cell table:number-columns-repeated="8" table:style-name="ce1"/>
          <table:table-cell office:value-type="string" table:style-name="ce8">
            <text:p>3810037</text:p>
          </table:table-cell>
          <table:table-cell office:value-type="currency" office:value="33.5" table:style-name="ce13">
            <text:p>£33.50</text:p>
          </table:table-cell>
          <table:table-cell office:value-type="currency" office:value="30.150000000000002" table:formula="of:=[.R39]*0.9" table:style-name="ce13">
            <text:p>£30.15</text:p>
          </table:table-cell>
          <table:table-cell office:value-type="currency" office:value="28.474999999999998" table:formula="of:=[.R39]*0.85" table:style-name="ce13">
            <text:p>£28.48</text:p>
          </table:table-cell>
          <table:table-cell office:value-type="currency" office:value="26.8" table:formula="of:=[.R39]*0.8" table:style-name="ce13">
            <text:p>£26.80</text:p>
          </table:table-cell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string" table:style-name="ce8">
            <text:p>3810038</text:p>
          </table:table-cell>
          <table:table-cell table:style-name="ce8"/>
          <table:table-cell office:value-type="string" table:style-name="ce1">
            <text:p>SecureSleeve – Extra Large Soft Splint</text:p>
          </table:table-cell>
          <table:table-cell office:value-type="currency" office:value="27.24" table:style-name="ce22">
            <text:p>$27.24</text:p>
          </table:table-cell>
          <table:table-cell office:value-type="currency" office:value="30.508800000000001" table:formula="of:=[.D40]*(1+[.$H$1])" table:style-name="ce10">
            <text:p>$30.51</text:p>
          </table:table-cell>
          <table:table-cell office:value-type="currency" office:value="35.892705882352942" table:formula="of:=[.E40]/0.85*1" table:style-name="ce19">
            <text:p>$35.89</text:p>
          </table:table-cell>
          <table:table-cell office:value-type="currency" office:value="23.796864000000003" table:formula="of:=[.E40]*[.$C$3]" table:style-name="ce11">
            <text:p>£23.80</text:p>
          </table:table-cell>
          <table:table-cell office:value-type="float" office:value="33.995520000000006" table:formula="of:=[.G40]/(100-[.$C$4])*100" table:style-name="ce1">
            <text:p>33.99552</text:p>
          </table:table-cell>
          <table:table-cell table:number-columns-repeated="8" table:style-name="ce1"/>
          <table:table-cell office:value-type="string" table:style-name="ce8">
            <text:p>3810038</text:p>
          </table:table-cell>
          <table:table-cell office:value-type="currency" office:value="39" table:style-name="ce13">
            <text:p>£39.00</text:p>
          </table:table-cell>
          <table:table-cell office:value-type="currency" office:value="35.1" table:formula="of:=[.R40]*0.9" table:style-name="ce13">
            <text:p>£35.10</text:p>
          </table:table-cell>
          <table:table-cell office:value-type="currency" office:value="33.15" table:formula="of:=[.R40]*0.85" table:style-name="ce13">
            <text:p>£33.15</text:p>
          </table:table-cell>
          <table:table-cell office:value-type="currency" office:value="31.200000000000003" table:formula="of:=[.R40]*0.8" table:style-name="ce13">
            <text:p>£31.20</text:p>
          </table:table-cell>
          <table:table-cell table:number-columns-repeated="3" table:style-name="ce1"/>
          <table:table-cell table:number-columns-repeated="4" table:style-name="ce8"/>
          <table:table-cell table:number-columns-repeated="16356"/>
        </table:table-row>
        <table:table-row table:style-name="ro2">
          <table:table-cell office:value-type="float" office:value="3810041" table:style-name="ce23">
            <text:p>3810041</text:p>
          </table:table-cell>
          <table:table-cell table:style-name="ce1"/>
          <table:table-cell office:value-type="string" table:style-name="ce1">
            <text:p>SecureSleeve – Clips, Pack of 12</text:p>
          </table:table-cell>
          <table:table-cell office:value-type="currency" office:value="6.62" table:style-name="ce22">
            <text:p>$6.62</text:p>
          </table:table-cell>
          <table:table-cell office:value-type="currency" office:value="7.4144000000000005" table:formula="of:=[.D41]*(1+[.$H$1])" table:style-name="ce10">
            <text:p>$7.41</text:p>
          </table:table-cell>
          <table:table-cell office:value-type="currency" office:value="8.722823529411766" table:formula="of:=[.E41]/0.85*1" table:style-name="ce19">
            <text:p>$8.72</text:p>
          </table:table-cell>
          <table:table-cell office:value-type="currency" office:value="5.7832320000000008" table:formula="of:=[.E41]*[.$C$3]" table:style-name="ce11">
            <text:p>£5.78</text:p>
          </table:table-cell>
          <table:table-cell office:value-type="float" office:value="8.2617600000000007" table:formula="of:=[.G41]/(100-[.$C$4])*100" table:style-name="ce1">
            <text:p>8.26176</text:p>
          </table:table-cell>
          <table:table-cell table:number-columns-repeated="8" table:style-name="ce1"/>
          <table:table-cell office:value-type="float" office:value="3810041" table:style-name="ce23">
            <text:p>3810041</text:p>
          </table:table-cell>
          <table:table-cell office:value-type="currency" office:value="15" table:style-name="ce13">
            <text:p>£15.00</text:p>
          </table:table-cell>
          <table:table-cell office:value-type="currency" office:value="13.6" table:style-name="ce13">
            <text:p>£13.60</text:p>
          </table:table-cell>
          <table:table-cell office:value-type="currency" office:value="12.9" table:style-name="ce13">
            <text:p>£12.90</text:p>
          </table:table-cell>
          <table:table-cell office:value-type="currency" office:value="12.2" table:style-name="ce13">
            <text:p>£12.20</text:p>
          </table:table-cell>
          <table:table-cell table:number-columns-repeated="3" table:style-name="ce1"/>
          <table:table-cell table:number-columns-repeated="3" table:style-name="ce23"/>
          <table:table-cell table:style-name="ce8"/>
          <table:table-cell table:number-columns-repeated="16356"/>
        </table:table-row>
        <table:table-row table:style-name="ro2">
          <table:table-cell office:value-type="float" office:value="3810042" table:style-name="ce23">
            <text:p>3810042</text:p>
          </table:table-cell>
          <table:table-cell table:style-name="ce1"/>
          <table:table-cell office:value-type="string" table:style-name="ce1">
            <text:p>SecureSleeve – Clips (X-Ray), Pack of 12</text:p>
          </table:table-cell>
          <table:table-cell office:value-type="currency" office:value="6.78" table:style-name="ce21">
            <text:p>$6.78</text:p>
          </table:table-cell>
          <table:table-cell office:value-type="currency" office:value="7.5936000000000012" table:formula="of:=[.D42]*(1+[.$H$1])" table:style-name="ce10">
            <text:p>$7.59</text:p>
          </table:table-cell>
          <table:table-cell office:value-type="currency" office:value="8.9336470588235315" table:formula="of:=[.E42]/0.85*1" table:style-name="ce19">
            <text:p>$8.93</text:p>
          </table:table-cell>
          <table:table-cell office:value-type="currency" office:value="5.9230080000000012" table:formula="of:=[.E42]*[.$C$3]" table:style-name="ce11">
            <text:p>£5.92</text:p>
          </table:table-cell>
          <table:table-cell office:value-type="float" office:value="8.4614400000000014" table:formula="of:=[.G42]/(100-[.$C$4])*100" table:style-name="ce1">
            <text:p>8.46144</text:p>
          </table:table-cell>
          <table:table-cell table:number-columns-repeated="8" table:style-name="ce1"/>
          <table:table-cell office:value-type="float" office:value="3810042" table:style-name="ce23">
            <text:p>3810042</text:p>
          </table:table-cell>
          <table:table-cell office:value-type="currency" office:value="15" table:style-name="ce13">
            <text:p>£15.00</text:p>
          </table:table-cell>
          <table:table-cell office:value-type="currency" office:value="13.6" table:style-name="ce13">
            <text:p>£13.60</text:p>
          </table:table-cell>
          <table:table-cell office:value-type="currency" office:value="12.9" table:style-name="ce13">
            <text:p>£12.90</text:p>
          </table:table-cell>
          <table:table-cell office:value-type="currency" office:value="12.2" table:style-name="ce13">
            <text:p>£12.20</text:p>
          </table:table-cell>
          <table:table-cell table:number-columns-repeated="3" table:style-name="ce1"/>
          <table:table-cell table:number-columns-repeated="3" table:style-name="ce23"/>
          <table:table-cell table:style-name="ce8"/>
          <table:table-cell table:number-columns-repeated="16356"/>
        </table:table-row>
        <table:table-row table:style-name="ro2">
          <table:table-cell office:value-type="float" office:value="3810050" table:style-name="ce23">
            <text:p>3810050</text:p>
          </table:table-cell>
          <table:table-cell table:style-name="ce1"/>
          <table:table-cell office:value-type="string" table:style-name="ce1">
            <text:p>Posey Elbow Splints – Infant (Pair)</text:p>
          </table:table-cell>
          <table:table-cell office:value-type="currency" office:value="11.33" table:style-name="ce22">
            <text:p>$11.33</text:p>
          </table:table-cell>
          <table:table-cell office:value-type="currency" office:value="12.6896" table:formula="of:=[.D43]*(1+[.$H$1])" table:style-name="ce10">
            <text:p>$12.69</text:p>
          </table:table-cell>
          <table:table-cell office:value-type="currency" office:value="14.928941176470589" table:formula="of:=[.E43]/0.85*1" table:style-name="ce19">
            <text:p>$14.93</text:p>
          </table:table-cell>
          <table:table-cell office:value-type="currency" office:value="9.897888" table:formula="of:=[.E43]*[.$C$3]" table:style-name="ce11">
            <text:p>£9.90</text:p>
          </table:table-cell>
          <table:table-cell office:value-type="float" office:value="14.139840000000001" table:formula="of:=[.G43]/(100-[.$C$4])*100" table:style-name="ce1">
            <text:p>14.13984</text:p>
          </table:table-cell>
          <table:table-cell table:number-columns-repeated="8" table:style-name="ce1"/>
          <table:table-cell office:value-type="float" office:value="3810050" table:style-name="ce23">
            <text:p>3810050</text:p>
          </table:table-cell>
          <table:table-cell office:value-type="currency" office:value="20" table:style-name="ce13">
            <text:p>£20.00</text:p>
          </table:table-cell>
          <table:table-cell office:value-type="currency" office:value="18.100000000000001" table:style-name="ce13">
            <text:p>£18.10</text:p>
          </table:table-cell>
          <table:table-cell office:value-type="currency" office:value="17.149999999999999" table:style-name="ce13">
            <text:p>£17.15</text:p>
          </table:table-cell>
          <table:table-cell office:value-type="currency" office:value="16.2" table:style-name="ce13">
            <text:p>£16.20</text:p>
          </table:table-cell>
          <table:table-cell table:number-columns-repeated="3" table:style-name="ce1"/>
          <table:table-cell table:number-columns-repeated="3" table:style-name="ce23"/>
          <table:table-cell table:style-name="ce8"/>
          <table:table-cell table:number-columns-repeated="16356"/>
        </table:table-row>
        <table:table-row table:style-name="ro2">
          <table:table-cell office:value-type="float" office:value="3810051" table:style-name="ce23">
            <text:p>3810051</text:p>
          </table:table-cell>
          <table:table-cell table:style-name="ce1"/>
          <table:table-cell office:value-type="string" table:style-name="ce1">
            <text:p>Posey Elbow Splints – Paediatric (Pair)</text:p>
          </table:table-cell>
          <table:table-cell office:value-type="currency" office:value="14.63" table:style-name="ce22">
            <text:p>$14.63</text:p>
          </table:table-cell>
          <table:table-cell office:value-type="currency" office:value="16.385600000000004" table:formula="of:=[.D44]*(1+[.$H$1])" table:style-name="ce10">
            <text:p>$16.39</text:p>
          </table:table-cell>
          <table:table-cell office:value-type="currency" office:value="19.277176470588241" table:formula="of:=[.E44]/0.85*1" table:style-name="ce19">
            <text:p>$19.28</text:p>
          </table:table-cell>
          <table:table-cell office:value-type="currency" office:value="12.780768000000004" table:formula="of:=[.E44]*[.$C$3]" table:style-name="ce11">
            <text:p>£12.78</text:p>
          </table:table-cell>
          <table:table-cell office:value-type="float" office:value="18.258240000000008" table:formula="of:=[.G44]/(100-[.$C$4])*100" table:style-name="ce1">
            <text:p>18.25824</text:p>
          </table:table-cell>
          <table:table-cell table:number-columns-repeated="8" table:style-name="ce1"/>
          <table:table-cell office:value-type="float" office:value="3810051" table:style-name="ce23">
            <text:p>3810051</text:p>
          </table:table-cell>
          <table:table-cell office:value-type="currency" office:value="23.25" table:style-name="ce13">
            <text:p>£23.25</text:p>
          </table:table-cell>
          <table:table-cell office:value-type="currency" office:value="21.25" table:style-name="ce13">
            <text:p>£21.25</text:p>
          </table:table-cell>
          <table:table-cell office:value-type="currency" office:value="20.75" table:style-name="ce13">
            <text:p>£20.75</text:p>
          </table:table-cell>
          <table:table-cell office:value-type="currency" office:value="19.25" table:style-name="ce13">
            <text:p>£19.25</text:p>
          </table:table-cell>
          <table:table-cell table:number-columns-repeated="3" table:style-name="ce1"/>
          <table:table-cell table:number-columns-repeated="3" table:style-name="ce23"/>
          <table:table-cell table:style-name="ce8"/>
          <table:table-cell table:number-columns-repeated="16356"/>
        </table:table-row>
        <table:table-row table:style-name="ro2">
          <table:table-cell table:style-name="ce23"/>
          <table:table-cell table:number-columns-repeated="2" table:style-name="ce1"/>
          <table:table-cell table:style-name="ce22"/>
          <table:table-cell table:style-name="ce1"/>
          <table:table-cell table:style-name="ce10"/>
          <table:table-cell table:number-columns-repeated="10" table:style-name="ce1"/>
          <table:table-cell table:style-name="ce23"/>
          <table:table-cell table:number-columns-repeated="7" table:style-name="ce1"/>
          <table:table-cell table:number-columns-repeated="3" table:style-name="ce23"/>
          <table:table-cell table:style-name="ce8"/>
          <table:table-cell table:number-columns-repeated="16356"/>
        </table:table-row>
        <table:table-row table:style-name="ro2">
          <table:table-cell office:value-type="float" office:value="3810060" table:style-name="ce23">
            <text:p>3810060</text:p>
          </table:table-cell>
          <table:table-cell table:style-name="ce1"/>
          <table:table-cell office:value-type="string" table:style-name="ce1">
            <text:p>Posey Foam Trach Ties, S. Pack of 12</text:p>
          </table:table-cell>
          <table:table-cell office:value-type="currency" office:value="11.87" table:style-name="ce21">
            <text:p>$11.87</text:p>
          </table:table-cell>
          <table:table-cell office:value-type="currency" office:value="13.2944" table:formula="of:=[.D46]*(1+[.$H$1])" table:style-name="ce10">
            <text:p>$13.29</text:p>
          </table:table-cell>
          <table:table-cell office:value-type="currency" office:value="15.640470588235294" table:formula="of:=[.E46]/0.85*1" table:style-name="ce10">
            <text:p>$15.64</text:p>
          </table:table-cell>
          <table:table-cell office:value-type="currency" office:value="10.369631999999999" table:formula="of:=[.E46]*[.$C$3]" table:style-name="ce11">
            <text:p>£10.37</text:p>
          </table:table-cell>
          <table:table-cell office:value-type="float" office:value="14.813759999999998" table:formula="of:=[.G46]/(100-[.$C$4])*100" table:style-name="ce1">
            <text:p>14.81376</text:p>
          </table:table-cell>
          <table:table-cell table:number-columns-repeated="8" table:style-name="ce1"/>
          <table:table-cell office:value-type="float" office:value="3810060" table:style-name="ce23">
            <text:p>3810060</text:p>
          </table:table-cell>
          <table:table-cell office:value-type="currency" office:value="20" table:style-name="ce13">
            <text:p>£20.00</text:p>
          </table:table-cell>
          <table:table-cell office:value-type="currency" office:value="18.399999999999999" table:style-name="ce13">
            <text:p>£18.40</text:p>
          </table:table-cell>
          <table:table-cell office:value-type="currency" office:value="17.600000000000001" table:style-name="ce13">
            <text:p>£17.60</text:p>
          </table:table-cell>
          <table:table-cell office:value-type="currency" office:value="16.8" table:style-name="ce13">
            <text:p>£16.80</text:p>
          </table:table-cell>
          <table:table-cell table:number-columns-repeated="3" table:style-name="ce1"/>
          <table:table-cell table:number-columns-repeated="3" table:style-name="ce23"/>
          <table:table-cell table:style-name="ce8"/>
          <table:table-cell table:number-columns-repeated="16356"/>
        </table:table-row>
        <table:table-row table:style-name="ro2">
          <table:table-cell office:value-type="float" office:value="3810061" table:style-name="ce23">
            <text:p>3810061</text:p>
          </table:table-cell>
          <table:table-cell table:style-name="ce1"/>
          <table:table-cell office:value-type="string" table:style-name="ce1">
            <text:p>Posey Foam Trach Ties, M. Pack of 12</text:p>
          </table:table-cell>
          <table:table-cell office:value-type="currency" office:value="11.87" table:style-name="ce21">
            <text:p>$11.87</text:p>
          </table:table-cell>
          <table:table-cell office:value-type="currency" office:value="13.2944" table:formula="of:=[.D47]*(1+[.$H$1])" table:style-name="ce10">
            <text:p>$13.29</text:p>
          </table:table-cell>
          <table:table-cell office:value-type="currency" office:value="15.640470588235294" table:formula="of:=[.E47]/0.85*1" table:style-name="ce10">
            <text:p>$15.64</text:p>
          </table:table-cell>
          <table:table-cell office:value-type="currency" office:value="10.369631999999999" table:formula="of:=[.E47]*[.$C$3]" table:style-name="ce11">
            <text:p>£10.37</text:p>
          </table:table-cell>
          <table:table-cell office:value-type="float" office:value="14.813759999999998" table:formula="of:=[.G47]/(100-[.$C$4])*100" table:style-name="ce1">
            <text:p>14.81376</text:p>
          </table:table-cell>
          <table:table-cell table:number-columns-repeated="8" table:style-name="ce1"/>
          <table:table-cell office:value-type="float" office:value="3810061" table:style-name="ce23">
            <text:p>3810061</text:p>
          </table:table-cell>
          <table:table-cell office:value-type="currency" office:value="20" table:style-name="ce13">
            <text:p>£20.00</text:p>
          </table:table-cell>
          <table:table-cell office:value-type="currency" office:value="18.399999999999999" table:style-name="ce13">
            <text:p>£18.40</text:p>
          </table:table-cell>
          <table:table-cell office:value-type="currency" office:value="17.600000000000001" table:style-name="ce13">
            <text:p>£17.60</text:p>
          </table:table-cell>
          <table:table-cell office:value-type="currency" office:value="16.8" table:style-name="ce13">
            <text:p>£16.80</text:p>
          </table:table-cell>
          <table:table-cell table:number-columns-repeated="3" table:style-name="ce1"/>
          <table:table-cell table:number-columns-repeated="3" table:style-name="ce23"/>
          <table:table-cell table:style-name="ce8"/>
          <table:table-cell table:number-columns-repeated="16356"/>
        </table:table-row>
        <table:table-row table:style-name="ro2">
          <table:table-cell office:value-type="float" office:value="3810062" table:style-name="ce23">
            <text:p>3810062</text:p>
          </table:table-cell>
          <table:table-cell table:style-name="ce1"/>
          <table:table-cell office:value-type="string" table:style-name="ce1">
            <text:p>Posey Foam Trach Ties, L. Pack of 12</text:p>
          </table:table-cell>
          <table:table-cell office:value-type="currency" office:value="11.87" table:style-name="ce21">
            <text:p>$11.87</text:p>
          </table:table-cell>
          <table:table-cell office:value-type="currency" office:value="13.2944" table:formula="of:=[.D48]*(1+[.$H$1])" table:style-name="ce10">
            <text:p>$13.29</text:p>
          </table:table-cell>
          <table:table-cell office:value-type="currency" office:value="15.640470588235294" table:formula="of:=[.E48]/0.85*1" table:style-name="ce10">
            <text:p>$15.64</text:p>
          </table:table-cell>
          <table:table-cell office:value-type="currency" office:value="10.369631999999999" table:formula="of:=[.E48]*[.$C$3]" table:style-name="ce11">
            <text:p>£10.37</text:p>
          </table:table-cell>
          <table:table-cell office:value-type="float" office:value="14.813759999999998" table:formula="of:=[.G48]/(100-[.$C$4])*100" table:style-name="ce1">
            <text:p>14.81376</text:p>
          </table:table-cell>
          <table:table-cell table:number-columns-repeated="8" table:style-name="ce1"/>
          <table:table-cell office:value-type="float" office:value="3810062" table:style-name="ce23">
            <text:p>3810062</text:p>
          </table:table-cell>
          <table:table-cell office:value-type="currency" office:value="20" table:style-name="ce13">
            <text:p>£20.00</text:p>
          </table:table-cell>
          <table:table-cell office:value-type="currency" office:value="18.399999999999999" table:style-name="ce13">
            <text:p>£18.40</text:p>
          </table:table-cell>
          <table:table-cell office:value-type="currency" office:value="17.600000000000001" table:style-name="ce13">
            <text:p>£17.60</text:p>
          </table:table-cell>
          <table:table-cell office:value-type="currency" office:value="16.8" table:style-name="ce13">
            <text:p>£16.80</text:p>
          </table:table-cell>
          <table:table-cell table:number-columns-repeated="3" table:style-name="ce1"/>
          <table:table-cell table:number-columns-repeated="3" table:style-name="ce23"/>
          <table:table-cell table:style-name="ce8"/>
          <table:table-cell table:number-columns-repeated="16356"/>
        </table:table-row>
        <table:table-row table:style-name="ro2">
          <table:table-cell office:value-type="float" office:value="3810063" table:style-name="ce23">
            <text:p>3810063</text:p>
          </table:table-cell>
          <table:table-cell table:style-name="ce1"/>
          <table:table-cell office:value-type="string" table:style-name="ce1">
            <text:p>Posey Foam Trach Ties, XL. <text:s/>Pack of 12</text:p>
          </table:table-cell>
          <table:table-cell office:value-type="currency" office:value="14.24" table:style-name="ce21">
            <text:p>$14.24</text:p>
          </table:table-cell>
          <table:table-cell office:value-type="currency" office:value="15.948800000000002" table:formula="of:=[.D49]*(1+[.$H$1])" table:style-name="ce10">
            <text:p>$15.95</text:p>
          </table:table-cell>
          <table:table-cell office:value-type="currency" office:value="18.76329411764706" table:formula="of:=[.E49]/0.85*1" table:style-name="ce10">
            <text:p>$18.76</text:p>
          </table:table-cell>
          <table:table-cell office:value-type="currency" office:value="12.440064000000001" table:formula="of:=[.E49]*[.$C$3]" table:style-name="ce11">
            <text:p>£12.44</text:p>
          </table:table-cell>
          <table:table-cell office:value-type="float" office:value="17.771520000000002" table:formula="of:=[.G49]/(100-[.$C$4])*100" table:style-name="ce1">
            <text:p>17.77152</text:p>
          </table:table-cell>
          <table:table-cell table:number-columns-repeated="8" table:style-name="ce1"/>
          <table:table-cell office:value-type="float" office:value="3810063" table:style-name="ce23">
            <text:p>3810063</text:p>
          </table:table-cell>
          <table:table-cell office:value-type="currency" office:value="23" table:style-name="ce13">
            <text:p>£23.00</text:p>
          </table:table-cell>
          <table:table-cell office:value-type="currency" office:value="21.1" table:style-name="ce13">
            <text:p>£21.10</text:p>
          </table:table-cell>
          <table:table-cell office:value-type="currency" office:value="20.149999999999999" table:style-name="ce13">
            <text:p>£20.15</text:p>
          </table:table-cell>
          <table:table-cell office:value-type="currency" office:value="20.2" table:style-name="ce13">
            <text:p>£20.20</text:p>
          </table:table-cell>
          <table:table-cell table:number-columns-repeated="3" table:style-name="ce1"/>
          <table:table-cell table:number-columns-repeated="3" table:style-name="ce23"/>
          <table:table-cell table:style-name="ce8"/>
          <table:table-cell table:number-columns-repeated="16356"/>
        </table:table-row>
        <table:table-row table:style-name="ro2">
          <table:table-cell office:value-type="float" office:value="3810070" table:style-name="ce23">
            <text:p>3810070</text:p>
          </table:table-cell>
          <table:table-cell table:style-name="ce1"/>
          <table:table-cell office:value-type="string" table:style-name="ce1">
            <text:p>Posey Secure Ties, S. Pack of 12</text:p>
          </table:table-cell>
          <table:table-cell office:value-type="currency" office:value="24.67" table:style-name="ce21">
            <text:p>$24.67</text:p>
          </table:table-cell>
          <table:table-cell office:value-type="currency" office:value="27.630400000000005" table:formula="of:=[.D50]*(1+[.$H$1])" table:style-name="ce10">
            <text:p>$27.63</text:p>
          </table:table-cell>
          <table:table-cell office:value-type="currency" office:value="32.50635294117648" table:formula="of:=[.E50]/0.85*1" table:style-name="ce10">
            <text:p>$32.51</text:p>
          </table:table-cell>
          <table:table-cell office:value-type="currency" office:value="21.551712000000006" table:formula="of:=[.E50]*[.$C$3]" table:style-name="ce11">
            <text:p>£21.55</text:p>
          </table:table-cell>
          <table:table-cell office:value-type="float" office:value="30.788160000000008" table:formula="of:=[.G50]/(100-[.$C$4])*100" table:style-name="ce1">
            <text:p>30.78816</text:p>
          </table:table-cell>
          <table:table-cell table:number-columns-repeated="8" table:style-name="ce1"/>
          <table:table-cell office:value-type="float" office:value="3810070" table:style-name="ce23">
            <text:p>3810070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office:value-type="currency" office:value="33" table:style-name="ce13">
            <text:p>£33.00</text:p>
          </table:table-cell>
          <table:table-cell office:value-type="currency" office:value="32" table:style-name="ce13">
            <text:p>£32.00</text:p>
          </table:table-cell>
          <table:table-cell table:number-columns-repeated="3" table:style-name="ce1"/>
          <table:table-cell table:number-columns-repeated="3" table:style-name="ce23"/>
          <table:table-cell table:style-name="ce8"/>
          <table:table-cell table:number-columns-repeated="16356"/>
        </table:table-row>
        <table:table-row table:style-name="ro2">
          <table:table-cell office:value-type="float" office:value="3810071" table:style-name="ce23">
            <text:p>3810071</text:p>
          </table:table-cell>
          <table:table-cell table:style-name="ce1"/>
          <table:table-cell office:value-type="string" table:style-name="ce1">
            <text:p>Posey Secure Ties, M. Pack of 12</text:p>
          </table:table-cell>
          <table:table-cell office:value-type="currency" office:value="24.67" table:style-name="ce21">
            <text:p>$24.67</text:p>
          </table:table-cell>
          <table:table-cell office:value-type="currency" office:value="27.630400000000005" table:formula="of:=[.D51]*(1+[.$H$1])" table:style-name="ce10">
            <text:p>$27.63</text:p>
          </table:table-cell>
          <table:table-cell office:value-type="currency" office:value="32.50635294117648" table:formula="of:=[.E51]/0.85*1" table:style-name="ce10">
            <text:p>$32.51</text:p>
          </table:table-cell>
          <table:table-cell office:value-type="currency" office:value="21.551712000000006" table:formula="of:=[.E51]*[.$C$3]" table:style-name="ce11">
            <text:p>£21.55</text:p>
          </table:table-cell>
          <table:table-cell office:value-type="float" office:value="30.788160000000008" table:formula="of:=[.G51]/(100-[.$C$4])*100" table:style-name="ce1">
            <text:p>30.78816</text:p>
          </table:table-cell>
          <table:table-cell table:number-columns-repeated="8" table:style-name="ce1"/>
          <table:table-cell office:value-type="float" office:value="3810071" table:style-name="ce23">
            <text:p>3810071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office:value-type="currency" office:value="33" table:style-name="ce13">
            <text:p>£33.00</text:p>
          </table:table-cell>
          <table:table-cell office:value-type="currency" office:value="32" table:style-name="ce13">
            <text:p>£32.00</text:p>
          </table:table-cell>
          <table:table-cell table:number-columns-repeated="3" table:style-name="ce1"/>
          <table:table-cell table:number-columns-repeated="3" table:style-name="ce23"/>
          <table:table-cell table:style-name="ce8"/>
          <table:table-cell table:number-columns-repeated="16356"/>
        </table:table-row>
        <table:table-row table:style-name="ro2">
          <table:table-cell office:value-type="float" office:value="3810072" table:style-name="ce23">
            <text:p>3810072</text:p>
          </table:table-cell>
          <table:table-cell table:style-name="ce1"/>
          <table:table-cell office:value-type="string" table:style-name="ce1">
            <text:p>Posey Secure Ties, L. Pack of 12</text:p>
          </table:table-cell>
          <table:table-cell office:value-type="currency" office:value="24.67" table:style-name="ce21">
            <text:p>$24.67</text:p>
          </table:table-cell>
          <table:table-cell office:value-type="currency" office:value="27.630400000000005" table:formula="of:=[.D52]*(1+[.$H$1])" table:style-name="ce10">
            <text:p>$27.63</text:p>
          </table:table-cell>
          <table:table-cell office:value-type="currency" office:value="32.50635294117648" table:formula="of:=[.E52]/0.85*1" table:style-name="ce10">
            <text:p>$32.51</text:p>
          </table:table-cell>
          <table:table-cell office:value-type="currency" office:value="21.551712000000006" table:formula="of:=[.E52]*[.$C$3]" table:style-name="ce11">
            <text:p>£21.55</text:p>
          </table:table-cell>
          <table:table-cell office:value-type="float" office:value="30.788160000000008" table:formula="of:=[.G52]/(100-[.$C$4])*100" table:style-name="ce1">
            <text:p>30.78816</text:p>
          </table:table-cell>
          <table:table-cell table:number-columns-repeated="8" table:style-name="ce1"/>
          <table:table-cell office:value-type="float" office:value="3810072" table:style-name="ce23">
            <text:p>3810072</text:p>
          </table:table-cell>
          <table:table-cell office:value-type="currency" office:value="36" table:style-name="ce13">
            <text:p>£36.00</text:p>
          </table:table-cell>
          <table:table-cell office:value-type="currency" office:value="34" table:style-name="ce13">
            <text:p>£34.00</text:p>
          </table:table-cell>
          <table:table-cell office:value-type="currency" office:value="33" table:style-name="ce13">
            <text:p>£33.00</text:p>
          </table:table-cell>
          <table:table-cell office:value-type="currency" office:value="27.2" table:style-name="ce13">
            <text:p>£27.20</text:p>
          </table:table-cell>
          <table:table-cell table:number-columns-repeated="3" table:style-name="ce1"/>
          <table:table-cell table:number-columns-repeated="3" table:style-name="ce23"/>
          <table:table-cell table:style-name="ce8"/>
          <table:table-cell table:number-columns-repeated="16356"/>
        </table:table-row>
        <table:table-row table:style-name="ro2">
          <table:table-cell office:value-type="float" office:value="3810080" table:style-name="ce23">
            <text:p>3810080</text:p>
          </table:table-cell>
          <table:table-cell table:style-name="ce1"/>
          <table:table-cell office:value-type="string" table:style-name="ce1">
            <text:p>Posey Cufflator</text:p>
          </table:table-cell>
          <table:table-cell office:value-type="float" office:value="274" table:style-name="ce24">
            <text:p>274</text:p>
          </table:table-cell>
          <table:table-cell office:value-type="currency" office:value="306.88000000000005" table:formula="of:=[.D53]*(1+[.$H$1])" table:style-name="ce10">
            <text:p>$306.88</text:p>
          </table:table-cell>
          <table:table-cell office:value-type="currency" office:value="361.03529411764714" table:formula="of:=[.E53]/0.85*1" table:style-name="ce10">
            <text:p>$361.04</text:p>
          </table:table-cell>
          <table:table-cell office:value-type="currency" office:value="239.36640000000006" table:formula="of:=[.E53]*[.$C$3]" table:style-name="ce11">
            <text:p>£239.37</text:p>
          </table:table-cell>
          <table:table-cell office:value-type="float" office:value="341.95200000000006" table:formula="of:=[.G53]/(100-[.$C$4])*100" table:style-name="ce1">
            <text:p>341.952</text:p>
          </table:table-cell>
          <table:table-cell table:number-columns-repeated="8" table:style-name="ce1"/>
          <table:table-cell office:value-type="float" office:value="3810080" table:style-name="ce23">
            <text:p>3810080</text:p>
          </table:table-cell>
          <table:table-cell office:value-type="currency" office:value="360" table:style-name="ce25">
            <text:p>£360.00</text:p>
          </table:table-cell>
          <table:table-cell table:number-columns-repeated="3" table:style-name="ce26"/>
          <table:table-cell table:number-columns-repeated="3" table:style-name="ce1"/>
          <table:table-cell table:number-columns-repeated="3" table:style-name="ce23"/>
          <table:table-cell table:style-name="ce8"/>
          <table:table-cell table:number-columns-repeated="16356"/>
        </table:table-row>
        <table:table-row table:style-name="ro2">
          <table:table-cell table:number-columns-repeated="4" table:style-name="ce1"/>
          <table:table-cell table:number-columns-repeated="2" table:style-name="ce10"/>
          <table:table-cell table:style-name="ce11"/>
          <table:table-cell table:number-columns-repeated="10" table:style-name="ce1"/>
          <table:table-cell table:style-name="ce11"/>
          <table:table-cell table:number-columns-repeated="9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 table:style-name="ce1"/>
          <table:table-cell table:number-columns-repeated="2" table:style-name="ce10"/>
          <table:table-cell table:style-name="ce11"/>
          <table:table-cell table:number-columns-repeated="10" table:style-name="ce1"/>
          <table:table-cell table:style-name="ce11"/>
          <table:table-cell office:value-type="string" table:style-name="ce5">
            <text:p>USD Dist</text:p>
          </table:table-cell>
          <table:table-cell office:value-type="string" table:style-name="ce5">
            <text:p>GBP Dist</text:p>
          </table:table-cell>
          <table:table-cell office:value-type="string" table:style-name="ce5">
            <text:p>EUR Dist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 table:style-name="ce1"/>
          <table:table-cell table:number-columns-repeated="2" table:style-name="ce10"/>
          <table:table-cell table:style-name="ce11"/>
          <table:table-cell table:number-columns-repeated="9" table:style-name="ce1"/>
          <table:table-cell office:value-type="string" table:style-name="ce8">
            <text:p>0021013</text:p>
          </table:table-cell>
          <table:table-cell office:value-type="currency" office:value="8.3407058823529425" table:formula="of:=[.F9]" table:style-name="ce27">
            <text:p>$8.34</text:p>
          </table:table-cell>
          <table:table-cell office:value-type="currency" office:value="8.4" table:style-name="ce22">
            <text:p>$8.40</text:p>
          </table:table-cell>
          <table:table-cell office:value-type="currency" office:value="6.5520000000000005" table:formula="of:=[.S56]*[.$C$3]" table:style-name="ce28">
            <text:p>£6.55</text:p>
          </table:table-cell>
          <table:table-cell office:value-type="currency" office:value="7.5600000000000005" table:formula="of:=[.S56]*[.$C$6]" table:style-name="ce29">
            <text:p>€ 7.56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number-rows-repeated="5" table:style-name="ro2">
          <table:table-cell table:number-columns-repeated="4" table:style-name="ce1"/>
          <table:table-cell table:number-columns-repeated="2" table:style-name="ce10"/>
          <table:table-cell table:style-name="ce11"/>
          <table:table-cell table:number-columns-repeated="9" table:style-name="ce1"/>
          <table:table-cell table:style-name="ce8"/>
          <table:table-cell table:style-name="ce27"/>
          <table:table-cell table:style-name="ce22"/>
          <table:table-cell table:style-name="ce28"/>
          <table:table-cell table:style-name="ce29"/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16" table:style-name="ce1"/>
          <table:table-cell table:style-name="ce8"/>
          <table:table-cell table:style-name="ce27"/>
          <table:table-cell table:style-name="ce22"/>
          <table:table-cell table:style-name="ce28"/>
          <table:table-cell table:style-name="ce29"/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16" table:style-name="ce1"/>
          <table:table-cell office:value-type="string" table:style-name="ce8">
            <text:p>0021014</text:p>
          </table:table-cell>
          <table:table-cell office:value-type="currency" office:value="400.35388235294118" table:formula="of:=[.F16]" table:style-name="ce27">
            <text:p>$400.35</text:p>
          </table:table-cell>
          <table:table-cell office:value-type="currency" office:value="400" table:style-name="ce22">
            <text:p>$400.00</text:p>
          </table:table-cell>
          <table:table-cell office:value-type="currency" office:value="312" table:formula="of:=[.S63]*[.$C$3]" table:style-name="ce28">
            <text:p>£312.00</text:p>
          </table:table-cell>
          <table:table-cell office:value-type="currency" office:value="360" table:formula="of:=[.S63]*[.$C$6]" table:style-name="ce29">
            <text:p>€ 360.00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16" table:style-name="ce1"/>
          <table:table-cell office:value-type="string" table:style-name="ce8">
            <text:p>0021015</text:p>
          </table:table-cell>
          <table:table-cell office:value-type="currency" office:value="800.70776470588237" table:formula="of:=[.F17]" table:style-name="ce27">
            <text:p>$800.71</text:p>
          </table:table-cell>
          <table:table-cell office:value-type="currency" office:value="800" table:style-name="ce22">
            <text:p>$800.00</text:p>
          </table:table-cell>
          <table:table-cell office:value-type="currency" office:value="624" table:formula="of:=[.S64]*[.$C$3]" table:style-name="ce28">
            <text:p>£624.00</text:p>
          </table:table-cell>
          <table:table-cell office:value-type="currency" office:value="720" table:formula="of:=[.S64]*[.$C$6]" table:style-name="ce29">
            <text:p>€ 720.00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12" table:style-name="ce1"/>
          <table:table-cell office:value-type="string" table:style-name="ce8">
            <text:p>0021018</text:p>
          </table:table-cell>
          <table:table-cell office:value-type="currency" office:value="8.9731764705882355" table:formula="of:=[.F18]" table:style-name="ce27">
            <text:p>$8.97</text:p>
          </table:table-cell>
          <table:table-cell office:value-type="currency" office:value="9" table:style-name="ce22">
            <text:p>$9.00</text:p>
          </table:table-cell>
          <table:table-cell office:value-type="currency" office:value="7.0200000000000005" table:formula="of:=[.S65]*[.$C$3]" table:style-name="ce28">
            <text:p>£7.02</text:p>
          </table:table-cell>
          <table:table-cell office:value-type="currency" office:value="8.1" table:formula="of:=[.S65]*[.$C$6]" table:style-name="ce29">
            <text:p>€ 8.10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0021019</text:p>
          </table:table-cell>
          <table:table-cell office:value-type="currency" office:value="430.71247058823536" table:formula="of:=[.F19]" table:style-name="ce27">
            <text:p>$430.71</text:p>
          </table:table-cell>
          <table:table-cell office:value-type="currency" office:value="430" table:style-name="ce22">
            <text:p>$430.00</text:p>
          </table:table-cell>
          <table:table-cell office:value-type="currency" office:value="335.40000000000003" table:formula="of:=[.S66]*[.$C$3]" table:style-name="ce28">
            <text:p>£335.40</text:p>
          </table:table-cell>
          <table:table-cell office:value-type="currency" office:value="387" table:formula="of:=[.S66]*[.$C$6]" table:style-name="ce29">
            <text:p>€ 387.00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table:style-name="ce8"/>
          <table:table-cell office:value-type="currency" office:value="861.42494117647072" table:formula="of:=[.F20]" table:style-name="ce27">
            <text:p>$861.42</text:p>
          </table:table-cell>
          <table:table-cell office:value-type="currency" office:value="862" table:style-name="ce27">
            <text:p>$862.00</text:p>
          </table:table-cell>
          <table:table-cell office:value-type="currency" office:value="672.36" table:formula="of:=[.S67]*[.$C$3]" table:style-name="ce31">
            <text:p>£672.36</text:p>
          </table:table-cell>
          <table:table-cell office:value-type="currency" office:value="775.80000000000007" table:formula="of:=[.S67]*[.$C$6]" table:style-name="ce32">
            <text:p>€ 775.80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00</text:p>
          </table:table-cell>
          <table:table-cell office:value-type="currency" office:value="10.752000000000001" table:formula="of:=[.F21]" table:style-name="ce27">
            <text:p>$10.75</text:p>
          </table:table-cell>
          <table:table-cell office:value-type="currency" office:value="10.75" table:style-name="ce22">
            <text:p>$10.75</text:p>
          </table:table-cell>
          <table:table-cell office:value-type="currency" office:value="8.3849999999999998" table:formula="of:=[.S68]*[.$C$3]" table:style-name="ce28">
            <text:p>£8.39</text:p>
          </table:table-cell>
          <table:table-cell office:value-type="currency" office:value="9.6750000000000007" table:formula="of:=[.S68]*[.$C$6]" table:style-name="ce29">
            <text:p>€ 9.68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01</text:p>
          </table:table-cell>
          <table:table-cell office:value-type="currency" office:value="13.400470588235295" table:formula="of:=[.F22]" table:style-name="ce27">
            <text:p>$13.40</text:p>
          </table:table-cell>
          <table:table-cell office:value-type="currency" office:value="13.4" table:style-name="ce22">
            <text:p>$13.40</text:p>
          </table:table-cell>
          <table:table-cell office:value-type="currency" office:value="10.452" table:formula="of:=[.S69]*[.$C$3]" table:style-name="ce28">
            <text:p>£10.45</text:p>
          </table:table-cell>
          <table:table-cell office:value-type="currency" office:value="12.06" table:formula="of:=[.S69]*[.$C$6]" table:style-name="ce29">
            <text:p>€ 12.06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02</text:p>
          </table:table-cell>
          <table:table-cell office:value-type="currency" office:value="516.09600000000012" table:formula="of:=[.F23]" table:style-name="ce27">
            <text:p>$516.10</text:p>
          </table:table-cell>
          <table:table-cell office:value-type="currency" office:value="516.25" table:style-name="ce22">
            <text:p>$516.25</text:p>
          </table:table-cell>
          <table:table-cell office:value-type="currency" office:value="402.67500000000001" table:formula="of:=[.S70]*[.$C$3]" table:style-name="ce28">
            <text:p>£402.68</text:p>
          </table:table-cell>
          <table:table-cell office:value-type="currency" office:value="464.625" table:formula="of:=[.S70]*[.$C$6]" table:style-name="ce29">
            <text:p>€ 464.63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03</text:p>
          </table:table-cell>
          <table:table-cell office:value-type="currency" office:value="643.22258823529421" table:formula="of:=[.F24]" table:style-name="ce27">
            <text:p>$643.22</text:p>
          </table:table-cell>
          <table:table-cell office:value-type="currency" office:value="644" table:style-name="ce22">
            <text:p>$644.00</text:p>
          </table:table-cell>
          <table:table-cell office:value-type="currency" office:value="502.32" table:formula="of:=[.S71]*[.$C$3]" table:style-name="ce28">
            <text:p>£502.32</text:p>
          </table:table-cell>
          <table:table-cell office:value-type="currency" office:value="579.6" table:formula="of:=[.S71]*[.$C$6]" table:style-name="ce29">
            <text:p>€ 579.60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04</text:p>
          </table:table-cell>
          <table:table-cell office:value-type="currency" office:value="1032.1920000000002" table:formula="of:=[.F25]" table:style-name="ce27">
            <text:p>$1,032.19</text:p>
          </table:table-cell>
          <table:table-cell office:value-type="currency" office:value="1035" table:style-name="ce22">
            <text:p>$1,035.00</text:p>
          </table:table-cell>
          <table:table-cell office:value-type="currency" office:value="807.30000000000007" table:formula="of:=[.S72]*[.$C$3]" table:style-name="ce28">
            <text:p>£807.30</text:p>
          </table:table-cell>
          <table:table-cell office:value-type="currency" office:value="931.5" table:formula="of:=[.S72]*[.$C$6]" table:style-name="ce29">
            <text:p>€ 931.50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05</text:p>
          </table:table-cell>
          <table:table-cell office:value-type="currency" office:value="1286.4451764705884" table:formula="of:=[.F26]" table:style-name="ce27">
            <text:p>$1,286.45</text:p>
          </table:table-cell>
          <table:table-cell office:value-type="currency" office:value="1288" table:style-name="ce22">
            <text:p>$1,288.00</text:p>
          </table:table-cell>
          <table:table-cell office:value-type="currency" office:value="1004.64" table:formula="of:=[.S73]*[.$C$3]" table:style-name="ce28">
            <text:p>£1,004.64</text:p>
          </table:table-cell>
          <table:table-cell office:value-type="currency" office:value="1159.2" table:formula="of:=[.S73]*[.$C$6]" table:style-name="ce29">
            <text:p>€ 1,159.20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10</text:p>
          </table:table-cell>
          <table:table-cell office:value-type="currency" office:value="20.555294117647062" table:formula="of:=[.F27]" table:style-name="ce27">
            <text:p>$20.56</text:p>
          </table:table-cell>
          <table:table-cell office:value-type="currency" office:value="20.75" table:style-name="ce22">
            <text:p>$20.75</text:p>
          </table:table-cell>
          <table:table-cell office:value-type="currency" office:value="16.185000000000002" table:formula="of:=[.S74]*[.$C$3]" table:style-name="ce28">
            <text:p>£16.19</text:p>
          </table:table-cell>
          <table:table-cell office:value-type="currency" office:value="18.675000000000001" table:formula="of:=[.S74]*[.$C$6]" table:style-name="ce29">
            <text:p>€ 18.68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11</text:p>
          </table:table-cell>
          <table:table-cell office:value-type="currency" office:value="29.58117647058824" table:formula="of:=[.F28]" table:style-name="ce27">
            <text:p>$29.58</text:p>
          </table:table-cell>
          <table:table-cell office:value-type="currency" office:value="29.75" table:style-name="ce22">
            <text:p>$29.75</text:p>
          </table:table-cell>
          <table:table-cell office:value-type="currency" office:value="23.205000000000002" table:formula="of:=[.S75]*[.$C$3]" table:style-name="ce28">
            <text:p>£23.21</text:p>
          </table:table-cell>
          <table:table-cell office:value-type="currency" office:value="26.775000000000002" table:formula="of:=[.S75]*[.$C$6]" table:style-name="ce29">
            <text:p>€ 26.78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table:style-name="ce8"/>
          <table:table-cell table:style-name="ce27"/>
          <table:table-cell table:style-name="ce22"/>
          <table:table-cell table:style-name="ce28"/>
          <table:table-cell table:style-name="ce29"/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20</text:p>
          </table:table-cell>
          <table:table-cell office:value-type="currency" office:value="19.211294117647064" table:formula="of:=[.F30]" table:style-name="ce27">
            <text:p>$19.21</text:p>
          </table:table-cell>
          <table:table-cell office:value-type="currency" office:value="19.25" table:style-name="ce22">
            <text:p>$19.25</text:p>
          </table:table-cell>
          <table:table-cell office:value-type="currency" office:value="15.015000000000001" table:formula="of:=[.S77]*[.$C$3]" table:style-name="ce28">
            <text:p>£15.02</text:p>
          </table:table-cell>
          <table:table-cell office:value-type="currency" office:value="17.324999999999999" table:formula="of:=[.S77]*[.$C$6]" table:style-name="ce29">
            <text:p>€ 17.33</text:p>
          </table:table-cell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table:style-name="ce8"/>
          <table:table-cell table:style-name="ce27"/>
          <table:table-cell table:style-name="ce22"/>
          <table:table-cell table:style-name="ce28"/>
          <table:table-cell table:style-name="ce29"/>
          <table:table-cell table:number-columns-repeated="6" table:style-name="ce1"/>
          <table:table-cell table:style-name="ce8"/>
          <table:table-cell table:number-columns-repeated="16356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30</text:p>
          </table:table-cell>
          <table:table-cell office:value-type="currency" office:value="16.378352941176473" table:formula="of:=[.F32]" table:style-name="ce27">
            <text:p>$16.38</text:p>
          </table:table-cell>
          <table:table-cell office:value-type="currency" office:value="16.5" table:style-name="ce22">
            <text:p>$16.50</text:p>
          </table:table-cell>
          <table:table-cell office:value-type="currency" office:value="12.870000000000001" table:formula="of:=[.S79]*[.$C$3]" table:style-name="ce28">
            <text:p>£12.87</text:p>
          </table:table-cell>
          <table:table-cell office:value-type="currency" office:value="14.85" table:formula="of:=[.S79]*[.$C$6]" table:style-name="ce29">
            <text:p>€ 14.85</text:p>
          </table:table-cell>
          <table:table-cell table:number-columns-repeated="16363" table:style-name="ce1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31</text:p>
          </table:table-cell>
          <table:table-cell office:value-type="currency" office:value="16.378352941176473" table:formula="of:=[.F33]" table:style-name="ce27">
            <text:p>$16.38</text:p>
          </table:table-cell>
          <table:table-cell office:value-type="currency" office:value="16.5" table:style-name="ce22">
            <text:p>$16.50</text:p>
          </table:table-cell>
          <table:table-cell office:value-type="currency" office:value="12.870000000000001" table:formula="of:=[.S80]*[.$C$3]" table:style-name="ce28">
            <text:p>£12.87</text:p>
          </table:table-cell>
          <table:table-cell office:value-type="currency" office:value="14.85" table:formula="of:=[.S80]*[.$C$6]" table:style-name="ce29">
            <text:p>€ 14.85</text:p>
          </table:table-cell>
          <table:table-cell table:number-columns-repeated="16363" table:style-name="ce1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32</text:p>
          </table:table-cell>
          <table:table-cell office:value-type="currency" office:value="16.378352941176473" table:formula="of:=[.F34]" table:style-name="ce27">
            <text:p>$16.38</text:p>
          </table:table-cell>
          <table:table-cell office:value-type="currency" office:value="16.5" table:style-name="ce22">
            <text:p>$16.50</text:p>
          </table:table-cell>
          <table:table-cell office:value-type="currency" office:value="12.870000000000001" table:formula="of:=[.S81]*[.$C$3]" table:style-name="ce28">
            <text:p>£12.87</text:p>
          </table:table-cell>
          <table:table-cell office:value-type="currency" office:value="14.85" table:formula="of:=[.S81]*[.$C$6]" table:style-name="ce29">
            <text:p>€ 14.85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33</text:p>
          </table:table-cell>
          <table:table-cell office:value-type="currency" office:value="23.401411764705887" table:formula="of:=[.F35]" table:style-name="ce27">
            <text:p>$23.40</text:p>
          </table:table-cell>
          <table:table-cell office:value-type="currency" office:value="23.5" table:style-name="ce22">
            <text:p>$23.50</text:p>
          </table:table-cell>
          <table:table-cell office:value-type="currency" office:value="18.330000000000002" table:formula="of:=[.S82]*[.$C$3]" table:style-name="ce28">
            <text:p>£18.33</text:p>
          </table:table-cell>
          <table:table-cell office:value-type="currency" office:value="21.150000000000002" table:formula="of:=[.S82]*[.$C$6]" table:style-name="ce29">
            <text:p>€ 21.15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34</text:p>
          </table:table-cell>
          <table:table-cell office:value-type="currency" office:value="20.976941176470589" table:formula="of:=[.F36]" table:style-name="ce27">
            <text:p>$20.98</text:p>
          </table:table-cell>
          <table:table-cell office:value-type="currency" office:value="21" table:style-name="ce22">
            <text:p>$21.00</text:p>
          </table:table-cell>
          <table:table-cell office:value-type="currency" office:value="16.38" table:formula="of:=[.S83]*[.$C$3]" table:style-name="ce28">
            <text:p>£16.38</text:p>
          </table:table-cell>
          <table:table-cell office:value-type="currency" office:value="18.900000000000002" table:formula="of:=[.S83]*[.$C$6]" table:style-name="ce29">
            <text:p>€ 18.90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35</text:p>
          </table:table-cell>
          <table:table-cell office:value-type="currency" office:value="26.089411764705886" table:formula="of:=[.F37]" table:style-name="ce27">
            <text:p>$26.09</text:p>
          </table:table-cell>
          <table:table-cell office:value-type="currency" office:value="26.25" table:style-name="ce22">
            <text:p>$26.25</text:p>
          </table:table-cell>
          <table:table-cell office:value-type="currency" office:value="20.475000000000001" table:formula="of:=[.S84]*[.$C$3]" table:style-name="ce28">
            <text:p>£20.48</text:p>
          </table:table-cell>
          <table:table-cell office:value-type="currency" office:value="23.625" table:formula="of:=[.S84]*[.$C$6]" table:style-name="ce29">
            <text:p>€ 23.63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36</text:p>
          </table:table-cell>
          <table:table-cell office:value-type="currency" office:value="28.263529411764708" table:formula="of:=[.F38]" table:style-name="ce27">
            <text:p>$28.26</text:p>
          </table:table-cell>
          <table:table-cell office:value-type="currency" office:value="28.25" table:style-name="ce22">
            <text:p>$28.25</text:p>
          </table:table-cell>
          <table:table-cell office:value-type="currency" office:value="22.035" table:formula="of:=[.S85]*[.$C$3]" table:style-name="ce28">
            <text:p>£22.04</text:p>
          </table:table-cell>
          <table:table-cell office:value-type="currency" office:value="25.425000000000001" table:formula="of:=[.S85]*[.$C$6]" table:style-name="ce29">
            <text:p>€ 25.43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37</text:p>
          </table:table-cell>
          <table:table-cell office:value-type="currency" office:value="29.910588235294121" table:formula="of:=[.F39]" table:style-name="ce27">
            <text:p>$29.91</text:p>
          </table:table-cell>
          <table:table-cell office:value-type="currency" office:value="30" table:style-name="ce22">
            <text:p>$30.00</text:p>
          </table:table-cell>
          <table:table-cell office:value-type="currency" office:value="23.400000000000002" table:formula="of:=[.S86]*[.$C$3]" table:style-name="ce28">
            <text:p>£23.40</text:p>
          </table:table-cell>
          <table:table-cell office:value-type="currency" office:value="27" table:formula="of:=[.S86]*[.$C$6]" table:style-name="ce29">
            <text:p>€ 27.00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3810038</text:p>
          </table:table-cell>
          <table:table-cell office:value-type="currency" office:value="35.892705882352942" table:formula="of:=[.F40]" table:style-name="ce27">
            <text:p>$35.89</text:p>
          </table:table-cell>
          <table:table-cell office:value-type="currency" office:value="36" table:style-name="ce22">
            <text:p>$36.00</text:p>
          </table:table-cell>
          <table:table-cell office:value-type="currency" office:value="28.080000000000002" table:formula="of:=[.S87]*[.$C$3]" table:style-name="ce28">
            <text:p>£28.08</text:p>
          </table:table-cell>
          <table:table-cell office:value-type="currency" office:value="32.4" table:formula="of:=[.S87]*[.$C$6]" table:style-name="ce29">
            <text:p>€ 32.40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float" office:value="3810041" table:style-name="ce23">
            <text:p>3810041</text:p>
          </table:table-cell>
          <table:table-cell office:value-type="currency" office:value="8.722823529411766" table:formula="of:=[.F41]" table:style-name="ce27">
            <text:p>$8.72</text:p>
          </table:table-cell>
          <table:table-cell office:value-type="currency" office:value="8.75" table:style-name="ce22">
            <text:p>$8.75</text:p>
          </table:table-cell>
          <table:table-cell office:value-type="currency" office:value="6.8250000000000002" table:formula="of:=[.S88]*[.$C$3]" table:style-name="ce28">
            <text:p>£6.83</text:p>
          </table:table-cell>
          <table:table-cell office:value-type="currency" office:value="7.875" table:formula="of:=[.S88]*[.$C$6]" table:style-name="ce29">
            <text:p>€ 7.88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float" office:value="3810042" table:style-name="ce23">
            <text:p>3810042</text:p>
          </table:table-cell>
          <table:table-cell office:value-type="currency" office:value="8.9336470588235315" table:formula="of:=[.F42]" table:style-name="ce27">
            <text:p>$8.93</text:p>
          </table:table-cell>
          <table:table-cell office:value-type="currency" office:value="8.9499999999999993" table:style-name="ce22">
            <text:p>$8.95</text:p>
          </table:table-cell>
          <table:table-cell office:value-type="currency" office:value="6.9809999999999999" table:formula="of:=[.S89]*[.$C$3]" table:style-name="ce28">
            <text:p>£6.98</text:p>
          </table:table-cell>
          <table:table-cell office:value-type="currency" office:value="8.0549999999999997" table:formula="of:=[.S89]*[.$C$6]" table:style-name="ce29">
            <text:p>€ 8.06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float" office:value="3810050" table:style-name="ce23">
            <text:p>3810050</text:p>
          </table:table-cell>
          <table:table-cell office:value-type="currency" office:value="14.928941176470589" table:formula="of:=[.F43]" table:style-name="ce27">
            <text:p>$14.93</text:p>
          </table:table-cell>
          <table:table-cell office:value-type="currency" office:value="14.95" table:style-name="ce22">
            <text:p>$14.95</text:p>
          </table:table-cell>
          <table:table-cell office:value-type="currency" office:value="11.661" table:formula="of:=[.S90]*[.$C$3]" table:style-name="ce28">
            <text:p>£11.66</text:p>
          </table:table-cell>
          <table:table-cell office:value-type="currency" office:value="13.455" table:formula="of:=[.S90]*[.$C$6]" table:style-name="ce29">
            <text:p>€ 13.46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float" office:value="3810051" table:style-name="ce23">
            <text:p>3810051</text:p>
          </table:table-cell>
          <table:table-cell office:value-type="currency" office:value="19.277176470588241" table:formula="of:=[.F44]" table:style-name="ce27">
            <text:p>$19.28</text:p>
          </table:table-cell>
          <table:table-cell office:value-type="currency" office:value="19.5" table:style-name="ce22">
            <text:p>$19.50</text:p>
          </table:table-cell>
          <table:table-cell office:value-type="currency" office:value="15.21" table:formula="of:=[.S91]*[.$C$3]" table:style-name="ce28">
            <text:p>£15.21</text:p>
          </table:table-cell>
          <table:table-cell office:value-type="currency" office:value="17.55" table:formula="of:=[.S91]*[.$C$6]" table:style-name="ce29">
            <text:p>€ 17.55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table:style-name="ce23"/>
          <table:table-cell table:style-name="ce27"/>
          <table:table-cell table:style-name="ce22"/>
          <table:table-cell table:style-name="ce28"/>
          <table:table-cell table:style-name="ce29"/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float" office:value="3810060" table:style-name="ce23">
            <text:p>3810060</text:p>
          </table:table-cell>
          <table:table-cell office:value-type="currency" office:value="15.640470588235294" table:formula="of:=[.F46]" table:style-name="ce27">
            <text:p>$15.64</text:p>
          </table:table-cell>
          <table:table-cell office:value-type="currency" office:value="15.75" table:style-name="ce22">
            <text:p>$15.75</text:p>
          </table:table-cell>
          <table:table-cell office:value-type="currency" office:value="12.285" table:formula="of:=[.S93]*[.$C$3]" table:style-name="ce28">
            <text:p>£12.29</text:p>
          </table:table-cell>
          <table:table-cell office:value-type="currency" office:value="14.175000000000001" table:formula="of:=[.S93]*[.$C$6]" table:style-name="ce29">
            <text:p>€ 14.18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float" office:value="3810061" table:style-name="ce23">
            <text:p>3810061</text:p>
          </table:table-cell>
          <table:table-cell office:value-type="currency" office:value="15.640470588235294" table:formula="of:=[.F47]" table:style-name="ce27">
            <text:p>$15.64</text:p>
          </table:table-cell>
          <table:table-cell office:value-type="currency" office:value="15.75" table:style-name="ce22">
            <text:p>$15.75</text:p>
          </table:table-cell>
          <table:table-cell office:value-type="currency" office:value="12.285" table:formula="of:=[.S94]*[.$C$3]" table:style-name="ce28">
            <text:p>£12.29</text:p>
          </table:table-cell>
          <table:table-cell office:value-type="currency" office:value="14.175000000000001" table:formula="of:=[.S94]*[.$C$6]" table:style-name="ce29">
            <text:p>€ 14.18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float" office:value="3810062" table:style-name="ce23">
            <text:p>3810062</text:p>
          </table:table-cell>
          <table:table-cell office:value-type="currency" office:value="15.640470588235294" table:formula="of:=[.F48]" table:style-name="ce27">
            <text:p>$15.64</text:p>
          </table:table-cell>
          <table:table-cell office:value-type="currency" office:value="15.75" table:style-name="ce22">
            <text:p>$15.75</text:p>
          </table:table-cell>
          <table:table-cell office:value-type="currency" office:value="12.285" table:formula="of:=[.S95]*[.$C$3]" table:style-name="ce28">
            <text:p>£12.29</text:p>
          </table:table-cell>
          <table:table-cell office:value-type="currency" office:value="14.175000000000001" table:formula="of:=[.S95]*[.$C$6]" table:style-name="ce29">
            <text:p>€ 14.18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float" office:value="3810063" table:style-name="ce23">
            <text:p>3810063</text:p>
          </table:table-cell>
          <table:table-cell office:value-type="currency" office:value="18.76329411764706" table:formula="of:=[.F49]" table:style-name="ce27">
            <text:p>$18.76</text:p>
          </table:table-cell>
          <table:table-cell office:value-type="currency" office:value="18.75" table:style-name="ce22">
            <text:p>$18.75</text:p>
          </table:table-cell>
          <table:table-cell office:value-type="currency" office:value="14.625" table:formula="of:=[.S96]*[.$C$3]" table:style-name="ce28">
            <text:p>£14.63</text:p>
          </table:table-cell>
          <table:table-cell office:value-type="currency" office:value="16.875" table:formula="of:=[.S96]*[.$C$6]" table:style-name="ce29">
            <text:p>€ 16.88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float" office:value="3810070" table:style-name="ce23">
            <text:p>3810070</text:p>
          </table:table-cell>
          <table:table-cell office:value-type="currency" office:value="32.50635294117648" table:formula="of:=[.F50]" table:style-name="ce27">
            <text:p>$32.51</text:p>
          </table:table-cell>
          <table:table-cell office:value-type="currency" office:value="32.5" table:style-name="ce22">
            <text:p>$32.50</text:p>
          </table:table-cell>
          <table:table-cell office:value-type="currency" office:value="25.35" table:formula="of:=[.S97]*[.$C$3]" table:style-name="ce28">
            <text:p>£25.35</text:p>
          </table:table-cell>
          <table:table-cell office:value-type="currency" office:value="29.25" table:formula="of:=[.S97]*[.$C$6]" table:style-name="ce29">
            <text:p>€ 29.25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float" office:value="3810071" table:style-name="ce23">
            <text:p>3810071</text:p>
          </table:table-cell>
          <table:table-cell office:value-type="currency" office:value="32.50635294117648" table:formula="of:=[.F51]" table:style-name="ce27">
            <text:p>$32.51</text:p>
          </table:table-cell>
          <table:table-cell office:value-type="currency" office:value="32.5" table:style-name="ce22">
            <text:p>$32.50</text:p>
          </table:table-cell>
          <table:table-cell office:value-type="currency" office:value="25.35" table:formula="of:=[.S98]*[.$C$3]" table:style-name="ce28">
            <text:p>£25.35</text:p>
          </table:table-cell>
          <table:table-cell office:value-type="currency" office:value="29.25" table:formula="of:=[.S98]*[.$C$6]" table:style-name="ce29">
            <text:p>€ 29.25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float" office:value="3810072" table:style-name="ce23">
            <text:p>3810072</text:p>
          </table:table-cell>
          <table:table-cell office:value-type="currency" office:value="32.50635294117648" table:formula="of:=[.F52]" table:style-name="ce27">
            <text:p>$32.51</text:p>
          </table:table-cell>
          <table:table-cell office:value-type="currency" office:value="32.5" table:style-name="ce22">
            <text:p>$32.50</text:p>
          </table:table-cell>
          <table:table-cell office:value-type="currency" office:value="25.35" table:formula="of:=[.S99]*[.$C$3]" table:style-name="ce28">
            <text:p>£25.35</text:p>
          </table:table-cell>
          <table:table-cell office:value-type="currency" office:value="29.25" table:formula="of:=[.S99]*[.$C$6]" table:style-name="ce29">
            <text:p>€ 29.25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table:style-name="ce23"/>
          <table:table-cell table:style-name="ce11"/>
          <table:table-cell table:number-columns-repeated="16366" table:style-name="ce1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11" table:style-name="ce1"/>
          <table:table-cell office:value-type="string" table:style-name="ce5">
            <text:p>USD</text:p>
          </table:table-cell>
          <table:table-cell table:style-name="ce5"/>
          <table:table-cell office:value-type="string" table:style-name="ce5">
            <text:p>EUR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0021013</text:p>
          </table:table-cell>
          <table:table-cell table:style-name="ce1"/>
          <table:table-cell office:value-type="currency" office:value="11.285714285714286" table:formula="of:=[.I9]/[.$C$2]" table:style-name="ce34">
            <text:p>$11.29</text:p>
          </table:table-cell>
          <table:table-cell table:style-name="ce1"/>
          <table:table-cell office:value-type="currency" office:value="9.0849999999999991" table:formula="of:=[.I9]*[.$C$7]" table:style-name="ce36">
            <text:p>€9.09</text:p>
          </table:table-cell>
          <table:table-cell table:number-columns-repeated="16363"/>
        </table:table-row>
        <table:table-row table:number-rows-repeated="6"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table:style-name="ce8"/>
          <table:table-cell table:style-name="ce1"/>
          <table:table-cell table:style-name="ce30"/>
          <table:table-cell table:style-name="ce1"/>
          <table:table-cell table:style-name="ce36"/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0021014</text:p>
          </table:table-cell>
          <table:table-cell table:style-name="ce1"/>
          <table:table-cell office:value-type="currency" office:value="541.71428571428578" table:formula="of:=[.I16]/[.$C$2]" table:style-name="ce34">
            <text:p>$541.71</text:p>
          </table:table-cell>
          <table:table-cell table:style-name="ce1"/>
          <table:table-cell office:value-type="currency" office:value="436.07999999999993" table:formula="of:=[.I16]*[.$C$7]" table:style-name="ce36">
            <text:p>€436.08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0021015</text:p>
          </table:table-cell>
          <table:table-cell table:style-name="ce1"/>
          <table:table-cell office:value-type="currency" office:value="1083.4285714285716" table:formula="of:=[.I17]/[.$C$2]" table:style-name="ce34">
            <text:p>$1,083.43</text:p>
          </table:table-cell>
          <table:table-cell table:style-name="ce1"/>
          <table:table-cell office:value-type="currency" office:value="872.15999999999985" table:formula="of:=[.I17]*[.$C$7]" table:style-name="ce36">
            <text:p>€872.16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3" table:style-name="ce11"/>
          <table:table-cell table:number-columns-repeated="9" table:style-name="ce1"/>
          <table:table-cell office:value-type="string" table:style-name="ce8">
            <text:p>0021018</text:p>
          </table:table-cell>
          <table:table-cell table:style-name="ce1"/>
          <table:table-cell office:value-type="currency" office:value="12.142857142857144" table:formula="of:=[.I18]/[.$C$2]" table:style-name="ce34">
            <text:p>$12.14</text:p>
          </table:table-cell>
          <table:table-cell table:style-name="ce1"/>
          <table:table-cell office:value-type="currency" office:value="9.7749999999999986" table:formula="of:=[.I18]*[.$C$7]" table:style-name="ce36">
            <text:p>€9.78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7" table:style-name="ce11"/>
          <table:table-cell table:number-columns-repeated="5" table:style-name="ce1"/>
          <table:table-cell office:value-type="string" table:style-name="ce8">
            <text:p>0021019</text:p>
          </table:table-cell>
          <table:table-cell table:style-name="ce1"/>
          <table:table-cell office:value-type="currency" office:value="548.57142857142856" table:formula="of:=[.I19]/[.$C$2]" table:style-name="ce34">
            <text:p>$548.57</text:p>
          </table:table-cell>
          <table:table-cell table:style-name="ce1"/>
          <table:table-cell office:value-type="currency" office:value="441.59999999999997" table:formula="of:=[.I19]*[.$C$7]" table:style-name="ce36">
            <text:p>€441.60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5" table:style-name="ce1"/>
          <table:table-cell table:style-name="ce11"/>
          <table:table-cell table:number-columns-repeated="6" table:style-name="ce1"/>
          <table:table-cell table:style-name="ce8"/>
          <table:table-cell table:style-name="ce1"/>
          <table:table-cell office:value-type="currency" office:value="1097.1428571428571" table:formula="of:=[.I20]/[.$C$2]" table:style-name="ce35">
            <text:p>$1,097.14</text:p>
          </table:table-cell>
          <table:table-cell table:style-name="ce33"/>
          <table:table-cell office:value-type="currency" office:value="883.19999999999993" table:formula="of:=[.I20]*[.$C$7]" table:style-name="ce37">
            <text:p>€883.20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12" table:style-name="ce1"/>
          <table:table-cell office:value-type="string" table:style-name="ce8">
            <text:p>3810000</text:p>
          </table:table-cell>
          <table:table-cell table:style-name="ce1"/>
          <table:table-cell office:value-type="currency" office:value="17.142857142857142" table:formula="of:=[.I21]/[.$C$2]" table:style-name="ce34">
            <text:p>$17.14</text:p>
          </table:table-cell>
          <table:table-cell table:style-name="ce1"/>
          <table:table-cell office:value-type="currency" office:value="13.799999999999999" table:formula="of:=[.I21]*[.$C$7]" table:style-name="ce36">
            <text:p>€13.80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12" table:style-name="ce1"/>
          <table:table-cell office:value-type="string" table:style-name="ce8">
            <text:p>3810001</text:p>
          </table:table-cell>
          <table:table-cell table:style-name="ce1"/>
          <table:table-cell office:value-type="currency" office:value="18.571428571428573" table:formula="of:=[.I22]/[.$C$2]" table:style-name="ce34">
            <text:p>$18.57</text:p>
          </table:table-cell>
          <table:table-cell table:style-name="ce1"/>
          <table:table-cell office:value-type="currency" office:value="14.95" table:formula="of:=[.I22]*[.$C$7]" table:style-name="ce36">
            <text:p>€14.95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12" table:style-name="ce1"/>
          <table:table-cell office:value-type="string" table:style-name="ce8">
            <text:p>3810002</text:p>
          </table:table-cell>
          <table:table-cell table:style-name="ce1"/>
          <table:table-cell office:value-type="currency" office:value="698.30948571428598" table:formula="of:=[.H23]/[.$C$2]" table:style-name="ce34">
            <text:p>$698.31</text:p>
          </table:table-cell>
          <table:table-cell table:style-name="ce1"/>
          <table:table-cell office:value-type="currency" office:value="562.13913600000012" table:formula="of:=[.H23]*[.$C$7]" table:style-name="ce36">
            <text:p>€562.14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12" table:style-name="ce1"/>
          <table:table-cell office:value-type="string" table:style-name="ce8">
            <text:p>3810003</text:p>
          </table:table-cell>
          <table:table-cell table:style-name="ce1"/>
          <table:table-cell office:value-type="currency" office:value="870.31954285714301" table:formula="of:=[.H24]/[.$C$2]" table:style-name="ce34">
            <text:p>$870.32</text:p>
          </table:table-cell>
          <table:table-cell table:style-name="ce1"/>
          <table:table-cell office:value-type="currency" office:value="700.60723200000007" table:formula="of:=[.H24]*[.$C$7]" table:style-name="ce36">
            <text:p>€700.61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12" table:style-name="ce1"/>
          <table:table-cell office:value-type="string" table:style-name="ce8">
            <text:p>3810004</text:p>
          </table:table-cell>
          <table:table-cell table:style-name="ce1"/>
          <table:table-cell office:value-type="currency" office:value="1396.618971428572" table:formula="of:=[.H25]/[.$C$2]" table:style-name="ce34">
            <text:p>$1,396.62</text:p>
          </table:table-cell>
          <table:table-cell table:style-name="ce1"/>
          <table:table-cell office:value-type="currency" office:value="1124.2782720000002" table:formula="of:=[.H25]*[.$C$7]" table:style-name="ce36">
            <text:p>€1,124.28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12" table:style-name="ce1"/>
          <table:table-cell office:value-type="string" table:style-name="ce8">
            <text:p>3810005</text:p>
          </table:table-cell>
          <table:table-cell table:style-name="ce1"/>
          <table:table-cell office:value-type="currency" office:value="1740.639085714286" table:formula="of:=[.H26]/[.$C$2]" table:style-name="ce34">
            <text:p>$1,740.64</text:p>
          </table:table-cell>
          <table:table-cell table:style-name="ce1"/>
          <table:table-cell office:value-type="currency" office:value="1401.2144640000001" table:formula="of:=[.H26]*[.$C$7]" table:style-name="ce36">
            <text:p>€1,401.21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12" table:style-name="ce1"/>
          <table:table-cell office:value-type="string" table:style-name="ce8">
            <text:p>3810010</text:p>
          </table:table-cell>
          <table:table-cell table:style-name="ce1"/>
          <table:table-cell office:value-type="currency" office:value="27.812571428571431" table:formula="of:=[.H27]/[.$C$2]" table:style-name="ce34">
            <text:p>$27.81</text:p>
          </table:table-cell>
          <table:table-cell table:style-name="ce1"/>
          <table:table-cell office:value-type="currency" office:value="22.389120000000002" table:formula="of:=[.H27]*[.$C$7]" table:style-name="ce36">
            <text:p>€22.39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12" table:style-name="ce1"/>
          <table:table-cell office:value-type="string" table:style-name="ce8">
            <text:p>3810011</text:p>
          </table:table-cell>
          <table:table-cell table:style-name="ce1"/>
          <table:table-cell office:value-type="currency" office:value="40.02514285714286" table:formula="of:=[.H28]/[.$C$2]" table:style-name="ce34">
            <text:p>$40.03</text:p>
          </table:table-cell>
          <table:table-cell table:style-name="ce1"/>
          <table:table-cell office:value-type="currency" office:value="32.220239999999997" table:formula="of:=[.H28]*[.$C$7]" table:style-name="ce36">
            <text:p>€32.22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12" table:style-name="ce1"/>
          <table:table-cell table:style-name="ce8"/>
          <table:table-cell table:style-name="ce1"/>
          <table:table-cell table:style-name="ce34"/>
          <table:table-cell table:style-name="ce1"/>
          <table:table-cell table:style-name="ce36"/>
          <table:table-cell table:number-columns-repeated="16363"/>
        </table:table-row>
        <table:table-row table:style-name="ro2">
          <table:table-cell table:number-columns-repeated="4"/>
          <table:table-cell table:number-columns-repeated="12" table:style-name="ce1"/>
          <table:table-cell office:value-type="string" table:style-name="ce8">
            <text:p>3810020</text:p>
          </table:table-cell>
          <table:table-cell table:style-name="ce1"/>
          <table:table-cell office:value-type="currency" office:value="25.994057142857145" table:formula="of:=[.H30]/[.$C$2]" table:style-name="ce34">
            <text:p>$25.99</text:p>
          </table:table-cell>
          <table:table-cell table:style-name="ce1"/>
          <table:table-cell office:value-type="currency" office:value="20.925215999999999" table:formula="of:=[.H30]*[.$C$7]" table:style-name="ce36">
            <text:p>€20.93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12" table:style-name="ce1"/>
          <table:table-cell table:style-name="ce8"/>
          <table:table-cell table:style-name="ce1"/>
          <table:table-cell office:value-type="currency" office:value="0" table:formula="of:=[.H31]/[.$C$2]" table:style-name="ce34">
            <text:p>$0.00</text:p>
          </table:table-cell>
          <table:table-cell table:style-name="ce1"/>
          <table:table-cell office:value-type="currency" office:value="0" table:formula="of:=[.H31]*[.$C$7]" table:style-name="ce36">
            <text:p>€0.00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12" table:style-name="ce1"/>
          <table:table-cell office:value-type="string" table:style-name="ce8">
            <text:p>3810030</text:p>
          </table:table-cell>
          <table:table-cell table:style-name="ce1"/>
          <table:table-cell office:value-type="currency" office:value="22.160914285714291" table:formula="of:=[.H32]/[.$C$2]" table:style-name="ce34">
            <text:p>$22.16</text:p>
          </table:table-cell>
          <table:table-cell table:style-name="ce1"/>
          <table:table-cell office:value-type="currency" office:value="17.839536000000003" table:formula="of:=[.H32]*[.$C$7]" table:style-name="ce36">
            <text:p>€17.84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12" table:style-name="ce1"/>
          <table:table-cell office:value-type="string" table:style-name="ce8">
            <text:p>3810031</text:p>
          </table:table-cell>
          <table:table-cell table:style-name="ce1"/>
          <table:table-cell office:value-type="currency" office:value="22.160914285714291" table:formula="of:=[.H33]/[.$C$2]" table:style-name="ce34">
            <text:p>$22.16</text:p>
          </table:table-cell>
          <table:table-cell table:style-name="ce1"/>
          <table:table-cell office:value-type="currency" office:value="17.839536000000003" table:formula="of:=[.H33]*[.$C$7]" table:style-name="ce36">
            <text:p>€17.84</text:p>
          </table:table-cell>
          <table:table-cell table:number-columns-repeated="16363"/>
        </table:table-row>
        <table:table-row table:style-name="ro2">
          <table:table-cell table:number-columns-repeated="4"/>
          <table:table-cell table:number-columns-repeated="12" table:style-name="ce1"/>
          <table:table-cell office:value-type="string" table:style-name="ce8">
            <text:p>3810032</text:p>
          </table:table-cell>
          <table:table-cell table:style-name="ce1"/>
          <table:table-cell office:value-type="currency" office:value="22.160914285714291" table:formula="of:=[.H34]/[.$C$2]" table:style-name="ce34">
            <text:p>$22.16</text:p>
          </table:table-cell>
          <table:table-cell table:style-name="ce1"/>
          <table:table-cell office:value-type="currency" office:value="17.839536000000003" table:formula="of:=[.H34]*[.$C$7]" table:style-name="ce36">
            <text:p>€17.84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string" table:style-name="ce8">
            <text:p>3810033</text:p>
          </table:table-cell>
          <table:table-cell table:style-name="ce1"/>
          <table:table-cell office:value-type="currency" office:value="31.663542857142865" table:formula="of:=[.H35]/[.$C$2]" table:style-name="ce34">
            <text:p>$31.66</text:p>
          </table:table-cell>
          <table:table-cell table:style-name="ce1"/>
          <table:table-cell office:value-type="currency" office:value="25.489152000000004" table:formula="of:=[.H35]*[.$C$7]" table:style-name="ce36">
            <text:p>€25.49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string" table:style-name="ce8">
            <text:p>3810034</text:p>
          </table:table-cell>
          <table:table-cell table:style-name="ce1"/>
          <table:table-cell office:value-type="currency" office:value="28.38308571428572" table:formula="of:=[.H36]/[.$C$2]" table:style-name="ce34">
            <text:p>$28.38</text:p>
          </table:table-cell>
          <table:table-cell table:style-name="ce1"/>
          <table:table-cell office:value-type="currency" office:value="22.848384000000003" table:formula="of:=[.H36]*[.$C$7]" table:style-name="ce36">
            <text:p>€22.85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string" table:style-name="ce8">
            <text:p>3810035</text:p>
          </table:table-cell>
          <table:table-cell table:style-name="ce1"/>
          <table:table-cell office:value-type="currency" office:value="35.300571428571438" table:formula="of:=[.H37]/[.$C$2]" table:style-name="ce34">
            <text:p>$35.30</text:p>
          </table:table-cell>
          <table:table-cell table:style-name="ce1"/>
          <table:table-cell office:value-type="currency" office:value="28.416960000000003" table:formula="of:=[.H37]*[.$C$7]" table:style-name="ce36">
            <text:p>€28.42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string" table:style-name="ce8">
            <text:p>3810036</text:p>
          </table:table-cell>
          <table:table-cell table:style-name="ce1"/>
          <table:table-cell office:value-type="currency" office:value="38.242285714285714" table:formula="of:=[.H38]/[.$C$2]" table:style-name="ce34">
            <text:p>$38.24</text:p>
          </table:table-cell>
          <table:table-cell table:style-name="ce1"/>
          <table:table-cell office:value-type="currency" office:value="30.785039999999999" table:formula="of:=[.H38]*[.$C$7]" table:style-name="ce36">
            <text:p>€30.79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string" table:style-name="ce8">
            <text:p>3810037</text:p>
          </table:table-cell>
          <table:table-cell table:style-name="ce1"/>
          <table:table-cell office:value-type="currency" office:value="40.470857142857156" table:formula="of:=[.H39]/[.$C$2]" table:style-name="ce34">
            <text:p>$40.47</text:p>
          </table:table-cell>
          <table:table-cell table:style-name="ce1"/>
          <table:table-cell office:value-type="currency" office:value="32.579040000000006" table:formula="of:=[.H39]*[.$C$7]" table:style-name="ce36">
            <text:p>€32.58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string" table:style-name="ce8">
            <text:p>3810038</text:p>
          </table:table-cell>
          <table:table-cell table:style-name="ce1"/>
          <table:table-cell office:value-type="currency" office:value="48.565028571428584" table:formula="of:=[.H40]/[.$C$2]" table:style-name="ce34">
            <text:p>$48.57</text:p>
          </table:table-cell>
          <table:table-cell table:style-name="ce1"/>
          <table:table-cell office:value-type="currency" office:value="39.094848000000006" table:formula="of:=[.H40]*[.$C$7]" table:style-name="ce36">
            <text:p>€39.09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float" office:value="3810041" table:style-name="ce23">
            <text:p>3810041</text:p>
          </table:table-cell>
          <table:table-cell table:style-name="ce1"/>
          <table:table-cell office:value-type="currency" office:value="11.802514285714288" table:formula="of:=[.H41]/[.$C$2]" table:style-name="ce34">
            <text:p>$11.80</text:p>
          </table:table-cell>
          <table:table-cell table:style-name="ce1"/>
          <table:table-cell office:value-type="currency" office:value="9.5010239999999992" table:formula="of:=[.H41]*[.$C$7]" table:style-name="ce36">
            <text:p>€9.50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float" office:value="3810042" table:style-name="ce23">
            <text:p>3810042</text:p>
          </table:table-cell>
          <table:table-cell table:style-name="ce1"/>
          <table:table-cell office:value-type="currency" office:value="12.087771428571431" table:formula="of:=[.H42]/[.$C$2]" table:style-name="ce34">
            <text:p>$12.09</text:p>
          </table:table-cell>
          <table:table-cell table:style-name="ce1"/>
          <table:table-cell office:value-type="currency" office:value="9.7306560000000015" table:formula="of:=[.H42]*[.$C$7]" table:style-name="ce36">
            <text:p>€9.73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float" office:value="3810050" table:style-name="ce23">
            <text:p>3810050</text:p>
          </table:table-cell>
          <table:table-cell table:style-name="ce1"/>
          <table:table-cell office:value-type="currency" office:value="20.199771428571431" table:formula="of:=[.H43]/[.$C$2]" table:style-name="ce34">
            <text:p>$20.20</text:p>
          </table:table-cell>
          <table:table-cell table:style-name="ce1"/>
          <table:table-cell office:value-type="currency" office:value="16.260816000000002" table:formula="of:=[.H43]*[.$C$7]" table:style-name="ce36">
            <text:p>€16.26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float" office:value="3810051" table:style-name="ce23">
            <text:p>3810051</text:p>
          </table:table-cell>
          <table:table-cell table:style-name="ce1"/>
          <table:table-cell office:value-type="currency" office:value="26.083200000000012" table:formula="of:=[.H44]/[.$C$2]" table:style-name="ce34">
            <text:p>$26.08</text:p>
          </table:table-cell>
          <table:table-cell table:style-name="ce1"/>
          <table:table-cell office:value-type="currency" office:value="20.996976000000007" table:formula="of:=[.H44]*[.$C$7]" table:style-name="ce36">
            <text:p>€21.00</text:p>
          </table:table-cell>
          <table:table-cell table:number-columns-repeated="16363"/>
        </table:table-row>
        <table:table-row table:style-name="ro2">
          <table:table-cell table:number-columns-repeated="16"/>
          <table:table-cell table:style-name="ce23"/>
          <table:table-cell table:style-name="ce1"/>
          <table:table-cell table:style-name="ce34"/>
          <table:table-cell table:style-name="ce1"/>
          <table:table-cell table:style-name="ce36"/>
          <table:table-cell table:number-columns-repeated="16363"/>
        </table:table-row>
        <table:table-row table:style-name="ro2">
          <table:table-cell table:number-columns-repeated="16"/>
          <table:table-cell office:value-type="float" office:value="3810060" table:style-name="ce23">
            <text:p>3810060</text:p>
          </table:table-cell>
          <table:table-cell table:style-name="ce1"/>
          <table:table-cell office:value-type="currency" office:value="21.162514285714284" table:formula="of:=[.H46]/[.$C$2]" table:style-name="ce34">
            <text:p>$21.16</text:p>
          </table:table-cell>
          <table:table-cell table:style-name="ce1"/>
          <table:table-cell office:value-type="currency" office:value="17.035823999999998" table:formula="of:=[.H46]*[.$C$7]" table:style-name="ce36">
            <text:p>€17.04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float" office:value="3810061" table:style-name="ce23">
            <text:p>3810061</text:p>
          </table:table-cell>
          <table:table-cell table:style-name="ce1"/>
          <table:table-cell office:value-type="currency" office:value="21.162514285714284" table:formula="of:=[.H47]/[.$C$2]" table:style-name="ce34">
            <text:p>$21.16</text:p>
          </table:table-cell>
          <table:table-cell table:style-name="ce1"/>
          <table:table-cell office:value-type="currency" office:value="17.035823999999998" table:formula="of:=[.H47]*[.$C$7]" table:style-name="ce36">
            <text:p>€17.04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float" office:value="3810062" table:style-name="ce23">
            <text:p>3810062</text:p>
          </table:table-cell>
          <table:table-cell table:style-name="ce1"/>
          <table:table-cell office:value-type="currency" office:value="21.162514285714284" table:formula="of:=[.H48]/[.$C$2]" table:style-name="ce34">
            <text:p>$21.16</text:p>
          </table:table-cell>
          <table:table-cell table:style-name="ce1"/>
          <table:table-cell office:value-type="currency" office:value="17.035823999999998" table:formula="of:=[.H48]*[.$C$7]" table:style-name="ce36">
            <text:p>€17.04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float" office:value="3810063" table:style-name="ce23">
            <text:p>3810063</text:p>
          </table:table-cell>
          <table:table-cell table:style-name="ce1"/>
          <table:table-cell office:value-type="currency" office:value="25.387885714285719" table:formula="of:=[.H49]/[.$C$2]" table:style-name="ce34">
            <text:p>$25.39</text:p>
          </table:table-cell>
          <table:table-cell table:style-name="ce1"/>
          <table:table-cell office:value-type="currency" office:value="20.437248" table:formula="of:=[.H49]*[.$C$7]" table:style-name="ce36">
            <text:p>€20.44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float" office:value="3810070" table:style-name="ce23">
            <text:p>3810070</text:p>
          </table:table-cell>
          <table:table-cell table:style-name="ce1"/>
          <table:table-cell office:value-type="currency" office:value="43.983085714285728" table:formula="of:=[.H50]/[.$C$2]" table:style-name="ce34">
            <text:p>$43.98</text:p>
          </table:table-cell>
          <table:table-cell table:style-name="ce1"/>
          <table:table-cell office:value-type="currency" office:value="35.40638400000001" table:formula="of:=[.H50]*[.$C$7]" table:style-name="ce36">
            <text:p>€35.41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float" office:value="3810071" table:style-name="ce23">
            <text:p>3810071</text:p>
          </table:table-cell>
          <table:table-cell table:style-name="ce1"/>
          <table:table-cell office:value-type="currency" office:value="43.983085714285728" table:formula="of:=[.H51]/[.$C$2]" table:style-name="ce34">
            <text:p>$43.98</text:p>
          </table:table-cell>
          <table:table-cell table:style-name="ce1"/>
          <table:table-cell office:value-type="currency" office:value="35.40638400000001" table:formula="of:=[.H51]*[.$C$7]" table:style-name="ce36">
            <text:p>€35.41</text:p>
          </table:table-cell>
          <table:table-cell table:number-columns-repeated="16363"/>
        </table:table-row>
        <table:table-row table:style-name="ro2">
          <table:table-cell table:number-columns-repeated="16"/>
          <table:table-cell office:value-type="float" office:value="3810072" table:style-name="ce23">
            <text:p>3810072</text:p>
          </table:table-cell>
          <table:table-cell table:style-name="ce1"/>
          <table:table-cell office:value-type="currency" office:value="43.983085714285728" table:formula="of:=[.H52]/[.$C$2]" table:style-name="ce34">
            <text:p>$43.98</text:p>
          </table:table-cell>
          <table:table-cell table:style-name="ce1"/>
          <table:table-cell office:value-type="currency" office:value="35.40638400000001" table:formula="of:=[.H52]*[.$C$7]" table:style-name="ce36">
            <text:p>€35.41</text:p>
          </table:table-cell>
          <table:table-cell table:number-columns-repeated="16363"/>
        </table:table-row>
        <table:table-row table:number-rows-repeated="1048430" table:style-name="ro2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B66:Sheet1.B8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number:currency-style style:name="N4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>
      <number:currency-symbol>£</number:currency-symbol>
      <number:number number:decimal-places="2" number:min-integer-digits="1" number:grouping="true"/>
    </number:currency-style>
    <number:currency-style style:name="N42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number:currency-style style:name="N43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3" number:language="en" number:country="GB">
      <style:text-properties fo:color="#FF0000"/>
      <number:currency-symbol number:language="en" number:country="GB">£</number:currency-symbol>
      <number:number number:decimal-places="2" number:min-integer-digits="1" number:grouping="true"/>
      <style:map style:condition="value()&gt;=0" style:apply-style-name="N43P0"/>
    </number:currency-style>
    <number:currency-style style:name="N44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4" number:language="en" number:country="US">
      <style:text-properties fo:color="#FF0000"/>
      <number:currency-symbol number:language="en" number:country="US">$</number:currency-symbol>
      <number:number number:decimal-places="2" number:min-integer-digits="1" number:grouping="true"/>
      <style:map style:condition="value()&gt;=0" style:apply-style-name="N44P0"/>
    </number:currency-style>
    <number:currency-style style:name="N45P0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45" number:language="en" number:country="IE">
      <style:text-properties fo:color="#FF0000"/>
      <number:currency-symbol number:language="en" number:country="IE">€</number:currency-symbol>
      <number:number number:decimal-places="2" number:min-integer-digits="1" number:grouping="true"/>
      <style:map style:condition="value()&gt;=0" style:apply-style-name="N45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Steve Nixon</meta:initial-creator>
    <dc:creator>Office 210</dc:creator>
    <meta:creation-date>2014-09-15T11:58:50Z</meta:creation-date>
    <dc:date>2019-01-25T16:47:42Z</dc:date>
    <meta:print-date>2019-01-25T15:54:04Z</meta:print-date>
    <meta:editing-cycles>16</meta:editing-cycles>
    <meta:editing-duration>PT56994S</meta:editing-duration>
  </office:meta>
</office:document-meta>
</file>