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</style:style>
    <style:style style:name="ce4" style:family="table-cell" style:parent-style-name="Default" style:data-style-name="N38">
      <style:table-cell-properties fo:background-color="#D0CECE"/>
    </style:style>
    <style:style style:name="ce5" style:family="table-cell" style:parent-style-name="Default" style:data-style-name="N39">
      <style:table-cell-properties fo:background-color="#D0CECE"/>
    </style:style>
    <style:style style:name="ce6" style:family="table-cell" style:parent-style-name="Default" style:data-style-name="N0">
      <style:table-cell-properties fo:background-color="#D0CECE"/>
    </style:style>
    <style:style style:name="ce7" style:family="table-cell" style:parent-style-name="Default" style:data-style-name="N37">
      <style:table-cell-properties fo:background-color="#D0CECE"/>
    </style:style>
    <style:style style:name="ce8" style:family="table-cell" style:parent-style-name="Default" style:data-style-name="N36">
      <style:table-cell-properties fo:background-color="#D0CECE"/>
    </style:style>
    <style:style style:name="ce9" style:family="table-cell" style:parent-style-name="Default" style:data-style-name="N36">
      <style:table-cell-properties fo:background-color="#D0CECE"/>
      <style:text-properties fo:color="#A6A6A6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3">
            <text:p>Current GBP</text:p>
          </table:table-cell>
          <table:table-cell office:value-type="string" table:style-name="ce3">
            <text:p>GBP 2019</text:p>
          </table:table-cell>
          <table:table-cell office:value-type="string" table:style-name="ce3">
            <text:p>GBP 2019 Dist</text:p>
          </table:table-cell>
          <table:table-cell office:value-type="string" table:style-name="ce3">
            <text:p>GBP 2019 Dist 5+</text:p>
          </table:table-cell>
          <table:table-cell table:style-name="ce2"/>
          <table:table-cell office:value-type="string" table:style-name="ce3">
            <text:p>EUR 2019</text:p>
          </table:table-cell>
          <table:table-cell office:value-type="string" table:style-name="ce3">
            <text:p>EUR 2019 Dist</text:p>
          </table:table-cell>
          <table:table-cell office:value-type="string" table:style-name="ce3">
            <text:p>EUR 2019 Dist 5+</text:p>
          </table:table-cell>
          <table:table-cell table:style-name="ce2"/>
          <table:table-cell office:value-type="string" table:style-name="ce3">
            <text:p>USD 2019</text:p>
          </table:table-cell>
          <table:table-cell office:value-type="string" table:style-name="ce3">
            <text:p>USD 2019 Dist</text:p>
          </table:table-cell>
          <table:table-cell office:value-type="string" table:style-name="ce3">
            <text:p>USD 2019 Dist 5+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510000" table:style-name="ce6">
            <text:p>2510000</text:p>
          </table:table-cell>
          <table:table-cell office:value-type="currency" office:value="185" table:style-name="ce9">
            <text:p>£185.00</text:p>
          </table:table-cell>
          <table:table-cell office:value-type="currency" office:value="215" table:style-name="ce8">
            <text:p>£215.00</text:p>
          </table:table-cell>
          <table:table-cell office:value-type="currency" office:value="129" table:formula="of:=[.D4]*0.6" table:style-name="ce8">
            <text:p>£129.00</text:p>
          </table:table-cell>
          <table:table-cell office:value-type="currency" office:value="107.5" table:formula="of:=[.D4]*0.5" table:style-name="ce8">
            <text:p>£107.50</text:p>
          </table:table-cell>
          <table:table-cell table:style-name="ce1"/>
          <table:table-cell office:value-type="currency" office:value="265" table:style-name="ce4">
            <text:p>€265.00</text:p>
          </table:table-cell>
          <table:table-cell office:value-type="currency" office:value="122.5" table:style-name="ce5">
            <text:p>€ 122.50</text:p>
          </table:table-cell>
          <table:table-cell office:value-type="currency" office:value="110.25" table:formula="of:=[.I4]*0.9" table:style-name="ce5">
            <text:p>€ 110.25</text:p>
          </table:table-cell>
          <table:table-cell table:style-name="ce1"/>
          <table:table-cell office:value-type="currency" office:value="310" table:style-name="ce7">
            <text:p>$310.00</text:p>
          </table:table-cell>
          <table:table-cell office:value-type="currency" office:value="150" table:style-name="ce7">
            <text:p>$150.00</text:p>
          </table:table-cell>
          <table:table-cell office:value-type="currency" office:value="135" table:formula="of:=[.M4]*0.9" table:style-name="ce7">
            <text:p>$135.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910127" table:style-name="ce6">
            <text:p>9910127</text:p>
          </table:table-cell>
          <table:table-cell office:value-type="currency" office:value="2.5" table:style-name="ce9">
            <text:p>£2.50</text:p>
          </table:table-cell>
          <table:table-cell office:value-type="currency" office:value="2.75" table:formula="of:=[.C5]*1.1" table:style-name="ce8">
            <text:p>£2.75</text:p>
          </table:table-cell>
          <table:table-cell office:value-type="currency" office:value="2.3374999999999999" table:formula="of:=+[.D5]*0.85" table:style-name="ce8">
            <text:p>£2.34</text:p>
          </table:table-cell>
          <table:table-cell table:style-name="ce8"/>
          <table:table-cell table:style-name="ce1"/>
          <table:table-cell office:value-type="currency" office:value="3.4375" table:formula="of:=[.D5]*1.25" table:style-name="ce4">
            <text:p>€3.44</text:p>
          </table:table-cell>
          <table:table-cell office:value-type="currency" office:value="2.921875" table:formula="of:=[.E5]*1.25" table:style-name="ce5">
            <text:p>€ 2.92</text:p>
          </table:table-cell>
          <table:table-cell table:style-name="ce6"/>
          <table:table-cell table:style-name="ce1"/>
          <table:table-cell office:value-type="currency" office:value="3.9874999999999998" table:formula="of:=[.D5]*1.45" table:style-name="ce7">
            <text:p>$3.99</text:p>
          </table:table-cell>
          <table:table-cell office:value-type="currency" office:value="3.3893749999999998" table:formula="of:=[.E5]*1.45" table:style-name="ce7">
            <text:p>$3.39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20000" table:style-name="ce6">
            <text:p>2520000</text:p>
          </table:table-cell>
          <table:table-cell office:value-type="currency" office:value="15" table:style-name="ce9">
            <text:p>£15.00</text:p>
          </table:table-cell>
          <table:table-cell office:value-type="currency" office:value="16.5" table:formula="of:=[.C6]*1.1" table:style-name="ce8">
            <text:p>£16.50</text:p>
          </table:table-cell>
          <table:table-cell office:value-type="currency" office:value="12.375" table:formula="of:=[.D6]*0.75" table:style-name="ce8">
            <text:p>£12.38</text:p>
          </table:table-cell>
          <table:table-cell table:style-name="ce8"/>
          <table:table-cell table:style-name="ce1"/>
          <table:table-cell office:value-type="currency" office:value="20.625" table:formula="of:=[.D6]*1.25" table:style-name="ce4">
            <text:p>€20.63</text:p>
          </table:table-cell>
          <table:table-cell office:value-type="currency" office:value="15.46875" table:formula="of:=[.E6]*1.25" table:style-name="ce5">
            <text:p>€ 15.47</text:p>
          </table:table-cell>
          <table:table-cell table:style-name="ce6"/>
          <table:table-cell table:style-name="ce1"/>
          <table:table-cell office:value-type="currency" office:value="23.925000000000001" table:formula="of:=[.D6]*1.45" table:style-name="ce7">
            <text:p>$23.93</text:p>
          </table:table-cell>
          <table:table-cell office:value-type="currency" office:value="17.943749999999998" table:formula="of:=[.E6]*1.45" table:style-name="ce7">
            <text:p>$17.94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20001" table:style-name="ce6">
            <text:p>2520001</text:p>
          </table:table-cell>
          <table:table-cell office:value-type="currency" office:value="16" table:style-name="ce9">
            <text:p>£16.00</text:p>
          </table:table-cell>
          <table:table-cell office:value-type="currency" office:value="17.600000000000001" table:formula="of:=[.C7]*1.1" table:style-name="ce8">
            <text:p>£17.60</text:p>
          </table:table-cell>
          <table:table-cell office:value-type="currency" office:value="13.200000000000001" table:formula="of:=[.D7]*0.75" table:style-name="ce8">
            <text:p>£13.20</text:p>
          </table:table-cell>
          <table:table-cell table:style-name="ce8"/>
          <table:table-cell table:style-name="ce1"/>
          <table:table-cell office:value-type="currency" office:value="22" table:formula="of:=[.D7]*1.25" table:style-name="ce4">
            <text:p>€22.00</text:p>
          </table:table-cell>
          <table:table-cell office:value-type="currency" office:value="16.5" table:formula="of:=[.E7]*1.25" table:style-name="ce5">
            <text:p>€ 16.50</text:p>
          </table:table-cell>
          <table:table-cell table:style-name="ce6"/>
          <table:table-cell table:style-name="ce1"/>
          <table:table-cell office:value-type="currency" office:value="25.52" table:formula="of:=[.D7]*1.45" table:style-name="ce7">
            <text:p>$25.52</text:p>
          </table:table-cell>
          <table:table-cell office:value-type="currency" office:value="19.14" table:formula="of:=[.E7]*1.45" table:style-name="ce7">
            <text:p>$19.14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20003" table:style-name="ce6">
            <text:p>2520003</text:p>
          </table:table-cell>
          <table:table-cell office:value-type="currency" office:value="18" table:style-name="ce9">
            <text:p>£18.00</text:p>
          </table:table-cell>
          <table:table-cell office:value-type="currency" office:value="19.8" table:formula="of:=[.C8]*1.1" table:style-name="ce8">
            <text:p>£19.80</text:p>
          </table:table-cell>
          <table:table-cell office:value-type="currency" office:value="14.850000000000001" table:formula="of:=[.D8]*0.75" table:style-name="ce8">
            <text:p>£14.85</text:p>
          </table:table-cell>
          <table:table-cell table:style-name="ce8"/>
          <table:table-cell table:style-name="ce1"/>
          <table:table-cell office:value-type="currency" office:value="24.75" table:formula="of:=[.D8]*1.25" table:style-name="ce4">
            <text:p>€24.75</text:p>
          </table:table-cell>
          <table:table-cell office:value-type="currency" office:value="18.5625" table:formula="of:=[.E8]*1.25" table:style-name="ce5">
            <text:p>€ 18.56</text:p>
          </table:table-cell>
          <table:table-cell table:style-name="ce6"/>
          <table:table-cell table:style-name="ce1"/>
          <table:table-cell office:value-type="currency" office:value="28.71" table:formula="of:=[.D8]*1.45" table:style-name="ce7">
            <text:p>$28.71</text:p>
          </table:table-cell>
          <table:table-cell office:value-type="currency" office:value="21.532500000000002" table:formula="of:=[.E8]*1.45" table:style-name="ce7">
            <text:p>$21.53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9950055" table:style-name="ce6">
            <text:p>9950055</text:p>
          </table:table-cell>
          <table:table-cell office:value-type="currency" office:value="3.5" table:style-name="ce9">
            <text:p>£3.50</text:p>
          </table:table-cell>
          <table:table-cell office:value-type="currency" office:value="3.5" table:formula="of:=[.C9]" table:style-name="ce8">
            <text:p>£3.50</text:p>
          </table:table-cell>
          <table:table-cell office:value-type="currency" office:value="2.625" table:formula="of:=[.D9]*0.75" table:style-name="ce8">
            <text:p>£2.63</text:p>
          </table:table-cell>
          <table:table-cell table:style-name="ce8"/>
          <table:table-cell table:style-name="ce1"/>
          <table:table-cell office:value-type="currency" office:value="4.375" table:formula="of:=[.D9]*1.25" table:style-name="ce4">
            <text:p>€4.38</text:p>
          </table:table-cell>
          <table:table-cell office:value-type="currency" office:value="3.28125" table:formula="of:=[.E9]*1.25" table:style-name="ce5">
            <text:p>€ 3.28</text:p>
          </table:table-cell>
          <table:table-cell table:style-name="ce6"/>
          <table:table-cell table:style-name="ce1"/>
          <table:table-cell office:value-type="currency" office:value="5.0750000000000002" table:formula="of:=[.D9]*1.45" table:style-name="ce7">
            <text:p>$5.08</text:p>
          </table:table-cell>
          <table:table-cell office:value-type="currency" office:value="3.8062499999999999" table:formula="of:=[.E9]*1.45" table:style-name="ce7">
            <text:p>$3.81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50004" table:style-name="ce6">
            <text:p>2550004</text:p>
          </table:table-cell>
          <table:table-cell office:value-type="currency" office:value="37.75" table:style-name="ce9">
            <text:p>£37.75</text:p>
          </table:table-cell>
          <table:table-cell office:value-type="currency" office:value="37.75" table:formula="of:=[.C10]" table:style-name="ce8">
            <text:p>£37.75</text:p>
          </table:table-cell>
          <table:table-cell office:value-type="currency" office:value="28.3125" table:formula="of:=[.D10]*0.75" table:style-name="ce8">
            <text:p>£28.31</text:p>
          </table:table-cell>
          <table:table-cell table:style-name="ce8"/>
          <table:table-cell table:style-name="ce1"/>
          <table:table-cell office:value-type="currency" office:value="47.1875" table:formula="of:=[.D10]*1.25" table:style-name="ce4">
            <text:p>€47.19</text:p>
          </table:table-cell>
          <table:table-cell office:value-type="currency" office:value="35.390625" table:formula="of:=[.E10]*1.25" table:style-name="ce5">
            <text:p>€ 35.39</text:p>
          </table:table-cell>
          <table:table-cell table:style-name="ce6"/>
          <table:table-cell table:style-name="ce1"/>
          <table:table-cell office:value-type="currency" office:value="54.737499999999997" table:formula="of:=[.D10]*1.45" table:style-name="ce7">
            <text:p>$54.74</text:p>
          </table:table-cell>
          <table:table-cell office:value-type="currency" office:value="41.053125000000001" table:formula="of:=[.E10]*1.45" table:style-name="ce7">
            <text:p>$41.05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10005" table:style-name="ce6">
            <text:p>2510005</text:p>
          </table:table-cell>
          <table:table-cell office:value-type="currency" office:value="40" table:style-name="ce9">
            <text:p>£40.00</text:p>
          </table:table-cell>
          <table:table-cell office:value-type="currency" office:value="44" table:formula="of:=[.C11]*1.1" table:style-name="ce8">
            <text:p>£44.00</text:p>
          </table:table-cell>
          <table:table-cell office:value-type="currency" office:value="33" table:formula="of:=[.D11]*0.75" table:style-name="ce8">
            <text:p>£33.00</text:p>
          </table:table-cell>
          <table:table-cell table:style-name="ce8"/>
          <table:table-cell table:style-name="ce1"/>
          <table:table-cell office:value-type="currency" office:value="55" table:formula="of:=[.D11]*1.25" table:style-name="ce4">
            <text:p>€55.00</text:p>
          </table:table-cell>
          <table:table-cell office:value-type="currency" office:value="41.25" table:formula="of:=[.E11]*1.25" table:style-name="ce5">
            <text:p>€ 41.25</text:p>
          </table:table-cell>
          <table:table-cell table:style-name="ce6"/>
          <table:table-cell table:style-name="ce1"/>
          <table:table-cell office:value-type="currency" office:value="63.8" table:formula="of:=[.D11]*1.45" table:style-name="ce7">
            <text:p>$63.80</text:p>
          </table:table-cell>
          <table:table-cell office:value-type="currency" office:value="47.85" table:formula="of:=[.E11]*1.45" table:style-name="ce7">
            <text:p>$47.85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00000" table:style-name="ce6">
            <text:p>2500000</text:p>
          </table:table-cell>
          <table:table-cell office:value-type="currency" office:value="45" table:style-name="ce9">
            <text:p>£45.00</text:p>
          </table:table-cell>
          <table:table-cell office:value-type="currency" office:value="50.400000000000006" table:formula="of:=[.C12]*1.12" table:style-name="ce8">
            <text:p>£50.40</text:p>
          </table:table-cell>
          <table:table-cell office:value-type="currency" office:value="37.800000000000004" table:formula="of:=[.D12]*0.75" table:style-name="ce8">
            <text:p>£37.80</text:p>
          </table:table-cell>
          <table:table-cell table:style-name="ce6"/>
          <table:table-cell table:style-name="ce1"/>
          <table:table-cell office:value-type="currency" office:value="63.000000000000007" table:formula="of:=[.D12]*1.25" table:style-name="ce4">
            <text:p>€63.00</text:p>
          </table:table-cell>
          <table:table-cell office:value-type="currency" office:value="47.250000000000007" table:formula="of:=[.E12]*1.25" table:style-name="ce5">
            <text:p>€ 47.25</text:p>
          </table:table-cell>
          <table:table-cell table:style-name="ce6"/>
          <table:table-cell table:style-name="ce1"/>
          <table:table-cell office:value-type="currency" office:value="73.080000000000013" table:formula="of:=[.D12]*1.45" table:style-name="ce7">
            <text:p>$73.08</text:p>
          </table:table-cell>
          <table:table-cell office:value-type="currency" office:value="54.81" table:formula="of:=[.E12]*1.45" table:style-name="ce7">
            <text:p>$54.81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20000" table:style-name="ce6">
            <text:p>2520000</text:p>
          </table:table-cell>
          <table:table-cell office:value-type="currency" office:value="15" table:style-name="ce9">
            <text:p>£15.00</text:p>
          </table:table-cell>
          <table:table-cell office:value-type="currency" office:value="16.8" table:formula="of:=[.C13]*1.12" table:style-name="ce8">
            <text:p>£16.80</text:p>
          </table:table-cell>
          <table:table-cell office:value-type="currency" office:value="12.600000000000001" table:formula="of:=[.D13]*0.75" table:style-name="ce8">
            <text:p>£12.60</text:p>
          </table:table-cell>
          <table:table-cell table:style-name="ce6"/>
          <table:table-cell table:style-name="ce1"/>
          <table:table-cell office:value-type="currency" office:value="21" table:formula="of:=[.D13]*1.25" table:style-name="ce4">
            <text:p>€21.00</text:p>
          </table:table-cell>
          <table:table-cell office:value-type="currency" office:value="15.750000000000002" table:formula="of:=[.E13]*1.25" table:style-name="ce5">
            <text:p>€ 15.75</text:p>
          </table:table-cell>
          <table:table-cell table:style-name="ce6"/>
          <table:table-cell table:style-name="ce1"/>
          <table:table-cell office:value-type="currency" office:value="24.36" table:formula="of:=[.D13]*1.45" table:style-name="ce7">
            <text:p>$24.36</text:p>
          </table:table-cell>
          <table:table-cell office:value-type="currency" office:value="18.270000000000003" table:formula="of:=[.E13]*1.45" table:style-name="ce7">
            <text:p>$18.27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1" table:style-name="ce6">
            <text:p>2530001</text:p>
          </table:table-cell>
          <table:table-cell office:value-type="currency" office:value="9.5" table:style-name="ce9">
            <text:p>£9.50</text:p>
          </table:table-cell>
          <table:table-cell office:value-type="currency" office:value="10.64" table:formula="of:=[.C14]*1.12" table:style-name="ce8">
            <text:p>£10.64</text:p>
          </table:table-cell>
          <table:table-cell office:value-type="currency" office:value="7.98" table:formula="of:=[.D14]*0.75" table:style-name="ce8">
            <text:p>£7.98</text:p>
          </table:table-cell>
          <table:table-cell table:style-name="ce6"/>
          <table:table-cell table:style-name="ce1"/>
          <table:table-cell office:value-type="currency" office:value="13.3" table:formula="of:=[.D14]*1.25" table:style-name="ce4">
            <text:p>€13.30</text:p>
          </table:table-cell>
          <table:table-cell office:value-type="currency" office:value="9.9750000000000014" table:formula="of:=[.E14]*1.25" table:style-name="ce5">
            <text:p>€ 9.98</text:p>
          </table:table-cell>
          <table:table-cell table:style-name="ce6"/>
          <table:table-cell table:style-name="ce1"/>
          <table:table-cell office:value-type="currency" office:value="15.428000000000001" table:formula="of:=[.D14]*1.45" table:style-name="ce7">
            <text:p>$15.43</text:p>
          </table:table-cell>
          <table:table-cell office:value-type="currency" office:value="11.571" table:formula="of:=[.E14]*1.45" table:style-name="ce7">
            <text:p>$11.57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2" table:style-name="ce6">
            <text:p>2530002</text:p>
          </table:table-cell>
          <table:table-cell office:value-type="currency" office:value="9.5" table:style-name="ce9">
            <text:p>£9.50</text:p>
          </table:table-cell>
          <table:table-cell office:value-type="currency" office:value="10.64" table:formula="of:=[.C15]*1.12" table:style-name="ce8">
            <text:p>£10.64</text:p>
          </table:table-cell>
          <table:table-cell office:value-type="currency" office:value="7.98" table:formula="of:=[.D15]*0.75" table:style-name="ce8">
            <text:p>£7.98</text:p>
          </table:table-cell>
          <table:table-cell table:style-name="ce6"/>
          <table:table-cell table:style-name="ce1"/>
          <table:table-cell office:value-type="currency" office:value="13.3" table:formula="of:=[.D15]*1.25" table:style-name="ce4">
            <text:p>€13.30</text:p>
          </table:table-cell>
          <table:table-cell office:value-type="currency" office:value="9.9750000000000014" table:formula="of:=[.E15]*1.25" table:style-name="ce5">
            <text:p>€ 9.98</text:p>
          </table:table-cell>
          <table:table-cell table:style-name="ce6"/>
          <table:table-cell table:style-name="ce1"/>
          <table:table-cell office:value-type="currency" office:value="15.428000000000001" table:formula="of:=[.D15]*1.45" table:style-name="ce7">
            <text:p>$15.43</text:p>
          </table:table-cell>
          <table:table-cell office:value-type="currency" office:value="11.571" table:formula="of:=[.E15]*1.45" table:style-name="ce7">
            <text:p>$11.57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3" table:style-name="ce6">
            <text:p>2530003</text:p>
          </table:table-cell>
          <table:table-cell office:value-type="currency" office:value="0.5" table:style-name="ce9">
            <text:p>£0.50</text:p>
          </table:table-cell>
          <table:table-cell office:value-type="currency" office:value="0.56000000000000005" table:formula="of:=[.C16]*1.12" table:style-name="ce8">
            <text:p>£0.56</text:p>
          </table:table-cell>
          <table:table-cell office:value-type="currency" office:value="0.42000000000000004" table:formula="of:=[.D16]*0.75" table:style-name="ce8">
            <text:p>£0.42</text:p>
          </table:table-cell>
          <table:table-cell table:style-name="ce6"/>
          <table:table-cell table:style-name="ce1"/>
          <table:table-cell office:value-type="currency" office:value="0.70000000000000007" table:formula="of:=[.D16]*1.25" table:style-name="ce4">
            <text:p>€0.70</text:p>
          </table:table-cell>
          <table:table-cell office:value-type="currency" office:value="0.52500000000000002" table:formula="of:=[.E16]*1.25" table:style-name="ce5">
            <text:p>€ 0.53</text:p>
          </table:table-cell>
          <table:table-cell table:style-name="ce6"/>
          <table:table-cell table:style-name="ce1"/>
          <table:table-cell office:value-type="currency" office:value="0.81200000000000006" table:formula="of:=[.D16]*1.45" table:style-name="ce7">
            <text:p>$0.81</text:p>
          </table:table-cell>
          <table:table-cell office:value-type="currency" office:value="0.60899999999999999" table:formula="of:=[.E16]*1.45" table:style-name="ce7">
            <text:p>$0.61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4" table:style-name="ce6">
            <text:p>2530004</text:p>
          </table:table-cell>
          <table:table-cell office:value-type="currency" office:value="1.95" table:style-name="ce9">
            <text:p>£1.95</text:p>
          </table:table-cell>
          <table:table-cell office:value-type="currency" office:value="2.1840000000000002" table:formula="of:=[.C17]*1.12" table:style-name="ce8">
            <text:p>£2.18</text:p>
          </table:table-cell>
          <table:table-cell office:value-type="currency" office:value="1.6380000000000001" table:formula="of:=[.D17]*0.75" table:style-name="ce8">
            <text:p>£1.64</text:p>
          </table:table-cell>
          <table:table-cell table:style-name="ce6"/>
          <table:table-cell table:style-name="ce1"/>
          <table:table-cell office:value-type="currency" office:value="2.7300000000000004" table:formula="of:=[.D17]*1.25" table:style-name="ce4">
            <text:p>€2.73</text:p>
          </table:table-cell>
          <table:table-cell office:value-type="currency" office:value="2.0475000000000003" table:formula="of:=[.E17]*1.25" table:style-name="ce5">
            <text:p>€ 2.05</text:p>
          </table:table-cell>
          <table:table-cell table:style-name="ce6"/>
          <table:table-cell table:style-name="ce1"/>
          <table:table-cell office:value-type="currency" office:value="3.1668000000000003" table:formula="of:=[.D17]*1.45" table:style-name="ce7">
            <text:p>$3.17</text:p>
          </table:table-cell>
          <table:table-cell office:value-type="currency" office:value="2.3751000000000002" table:formula="of:=[.E17]*1.45" table:style-name="ce7">
            <text:p>$2.38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5" table:style-name="ce6">
            <text:p>2530005</text:p>
          </table:table-cell>
          <table:table-cell office:value-type="currency" office:value="1" table:style-name="ce9">
            <text:p>£1.00</text:p>
          </table:table-cell>
          <table:table-cell office:value-type="currency" office:value="1.1200000000000001" table:formula="of:=[.C18]*1.12" table:style-name="ce8">
            <text:p>£1.12</text:p>
          </table:table-cell>
          <table:table-cell office:value-type="currency" office:value="0.84000000000000008" table:formula="of:=[.D18]*0.75" table:style-name="ce8">
            <text:p>£0.84</text:p>
          </table:table-cell>
          <table:table-cell table:style-name="ce6"/>
          <table:table-cell table:style-name="ce1"/>
          <table:table-cell office:value-type="currency" office:value="1.4000000000000001" table:formula="of:=[.D18]*1.25" table:style-name="ce4">
            <text:p>€1.40</text:p>
          </table:table-cell>
          <table:table-cell office:value-type="currency" office:value="1.05" table:formula="of:=[.E18]*1.25" table:style-name="ce5">
            <text:p>€ 1.05</text:p>
          </table:table-cell>
          <table:table-cell table:style-name="ce6"/>
          <table:table-cell table:style-name="ce1"/>
          <table:table-cell office:value-type="currency" office:value="1.6240000000000001" table:formula="of:=[.D18]*1.45" table:style-name="ce7">
            <text:p>$1.62</text:p>
          </table:table-cell>
          <table:table-cell office:value-type="currency" office:value="1.218" table:formula="of:=[.E18]*1.45" table:style-name="ce7">
            <text:p>$1.22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6" table:style-name="ce6">
            <text:p>2530006</text:p>
          </table:table-cell>
          <table:table-cell office:value-type="currency" office:value="1" table:style-name="ce9">
            <text:p>£1.00</text:p>
          </table:table-cell>
          <table:table-cell office:value-type="currency" office:value="1.1200000000000001" table:formula="of:=[.C19]*1.12" table:style-name="ce8">
            <text:p>£1.12</text:p>
          </table:table-cell>
          <table:table-cell office:value-type="currency" office:value="0.84000000000000008" table:formula="of:=[.D19]*0.75" table:style-name="ce8">
            <text:p>£0.84</text:p>
          </table:table-cell>
          <table:table-cell table:style-name="ce6"/>
          <table:table-cell table:style-name="ce1"/>
          <table:table-cell office:value-type="currency" office:value="1.4000000000000001" table:formula="of:=[.D19]*1.25" table:style-name="ce4">
            <text:p>€1.40</text:p>
          </table:table-cell>
          <table:table-cell office:value-type="currency" office:value="1.05" table:formula="of:=[.E19]*1.25" table:style-name="ce5">
            <text:p>€ 1.05</text:p>
          </table:table-cell>
          <table:table-cell table:style-name="ce6"/>
          <table:table-cell table:style-name="ce1"/>
          <table:table-cell office:value-type="currency" office:value="1.6240000000000001" table:formula="of:=[.D19]*1.45" table:style-name="ce7">
            <text:p>$1.62</text:p>
          </table:table-cell>
          <table:table-cell office:value-type="currency" office:value="1.218" table:formula="of:=[.E19]*1.45" table:style-name="ce7">
            <text:p>$1.22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7" table:style-name="ce6">
            <text:p>2530007</text:p>
          </table:table-cell>
          <table:table-cell office:value-type="currency" office:value="0.5" table:style-name="ce9">
            <text:p>£0.50</text:p>
          </table:table-cell>
          <table:table-cell office:value-type="currency" office:value="0.56000000000000005" table:formula="of:=[.C20]*1.12" table:style-name="ce8">
            <text:p>£0.56</text:p>
          </table:table-cell>
          <table:table-cell office:value-type="currency" office:value="0.42000000000000004" table:formula="of:=[.D20]*0.75" table:style-name="ce8">
            <text:p>£0.42</text:p>
          </table:table-cell>
          <table:table-cell table:style-name="ce6"/>
          <table:table-cell table:style-name="ce1"/>
          <table:table-cell office:value-type="currency" office:value="0.70000000000000007" table:formula="of:=[.D20]*1.25" table:style-name="ce4">
            <text:p>€0.70</text:p>
          </table:table-cell>
          <table:table-cell office:value-type="currency" office:value="0.52500000000000002" table:formula="of:=[.E20]*1.25" table:style-name="ce5">
            <text:p>€ 0.53</text:p>
          </table:table-cell>
          <table:table-cell table:style-name="ce6"/>
          <table:table-cell table:style-name="ce1"/>
          <table:table-cell office:value-type="currency" office:value="0.81200000000000006" table:formula="of:=[.D20]*1.45" table:style-name="ce7">
            <text:p>$0.81</text:p>
          </table:table-cell>
          <table:table-cell office:value-type="currency" office:value="0.60899999999999999" table:formula="of:=[.E20]*1.45" table:style-name="ce7">
            <text:p>$0.61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8" table:style-name="ce6">
            <text:p>2530008</text:p>
          </table:table-cell>
          <table:table-cell office:value-type="currency" office:value="0.25" table:style-name="ce9">
            <text:p>£0.25</text:p>
          </table:table-cell>
          <table:table-cell office:value-type="currency" office:value="0.28000000000000003" table:formula="of:=[.C21]*1.12" table:style-name="ce8">
            <text:p>£0.28</text:p>
          </table:table-cell>
          <table:table-cell office:value-type="currency" office:value="0.21000000000000002" table:formula="of:=[.D21]*0.75" table:style-name="ce8">
            <text:p>£0.21</text:p>
          </table:table-cell>
          <table:table-cell table:style-name="ce6"/>
          <table:table-cell table:style-name="ce1"/>
          <table:table-cell office:value-type="currency" office:value="0.35000000000000003" table:formula="of:=[.D21]*1.25" table:style-name="ce4">
            <text:p>€0.35</text:p>
          </table:table-cell>
          <table:table-cell office:value-type="currency" office:value="0.26250000000000001" table:formula="of:=[.E21]*1.25" table:style-name="ce5">
            <text:p>€ 0.26</text:p>
          </table:table-cell>
          <table:table-cell table:style-name="ce6"/>
          <table:table-cell table:style-name="ce1"/>
          <table:table-cell office:value-type="currency" office:value="0.40600000000000003" table:formula="of:=[.D21]*1.45" table:style-name="ce7">
            <text:p>$0.41</text:p>
          </table:table-cell>
          <table:table-cell office:value-type="currency" office:value="0.30449999999999999" table:formula="of:=[.E21]*1.45" table:style-name="ce7">
            <text:p>$0.30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09" table:style-name="ce6">
            <text:p>2530009</text:p>
          </table:table-cell>
          <table:table-cell office:value-type="currency" office:value="0.25" table:style-name="ce9">
            <text:p>£0.25</text:p>
          </table:table-cell>
          <table:table-cell office:value-type="currency" office:value="0.28000000000000003" table:formula="of:=[.C22]*1.12" table:style-name="ce8">
            <text:p>£0.28</text:p>
          </table:table-cell>
          <table:table-cell office:value-type="currency" office:value="0.21000000000000002" table:formula="of:=[.D22]*0.75" table:style-name="ce8">
            <text:p>£0.21</text:p>
          </table:table-cell>
          <table:table-cell table:style-name="ce6"/>
          <table:table-cell table:style-name="ce1"/>
          <table:table-cell office:value-type="currency" office:value="0.35000000000000003" table:formula="of:=[.D22]*1.25" table:style-name="ce4">
            <text:p>€0.35</text:p>
          </table:table-cell>
          <table:table-cell office:value-type="currency" office:value="0.26250000000000001" table:formula="of:=[.E22]*1.25" table:style-name="ce5">
            <text:p>€ 0.26</text:p>
          </table:table-cell>
          <table:table-cell table:style-name="ce6"/>
          <table:table-cell table:style-name="ce1"/>
          <table:table-cell office:value-type="currency" office:value="0.40600000000000003" table:formula="of:=[.D22]*1.45" table:style-name="ce7">
            <text:p>$0.41</text:p>
          </table:table-cell>
          <table:table-cell office:value-type="currency" office:value="0.30449999999999999" table:formula="of:=[.E22]*1.45" table:style-name="ce7">
            <text:p>$0.30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10" table:style-name="ce6">
            <text:p>2530010</text:p>
          </table:table-cell>
          <table:table-cell office:value-type="currency" office:value="9.9499999999999993" table:style-name="ce9">
            <text:p>£9.95</text:p>
          </table:table-cell>
          <table:table-cell office:value-type="currency" office:value="11.144" table:formula="of:=[.C23]*1.12" table:style-name="ce8">
            <text:p>£11.14</text:p>
          </table:table-cell>
          <table:table-cell office:value-type="currency" office:value="8.3580000000000005" table:formula="of:=[.D23]*0.75" table:style-name="ce8">
            <text:p>£8.36</text:p>
          </table:table-cell>
          <table:table-cell table:style-name="ce6"/>
          <table:table-cell table:style-name="ce1"/>
          <table:table-cell office:value-type="currency" office:value="13.93" table:formula="of:=[.D23]*1.25" table:style-name="ce4">
            <text:p>€13.93</text:p>
          </table:table-cell>
          <table:table-cell office:value-type="currency" office:value="10.447500000000002" table:formula="of:=[.E23]*1.25" table:style-name="ce5">
            <text:p>€ 10.45</text:p>
          </table:table-cell>
          <table:table-cell table:style-name="ce6"/>
          <table:table-cell table:style-name="ce1"/>
          <table:table-cell office:value-type="currency" office:value="16.158799999999999" table:formula="of:=[.D23]*1.45" table:style-name="ce7">
            <text:p>$16.16</text:p>
          </table:table-cell>
          <table:table-cell office:value-type="currency" office:value="12.1191" table:formula="of:=[.E23]*1.45" table:style-name="ce7">
            <text:p>$12.12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11" table:style-name="ce6">
            <text:p>2530011</text:p>
          </table:table-cell>
          <table:table-cell office:value-type="currency" office:value="8" table:style-name="ce9">
            <text:p>£8.00</text:p>
          </table:table-cell>
          <table:table-cell office:value-type="currency" office:value="8.9600000000000009" table:formula="of:=[.C24]*1.12" table:style-name="ce8">
            <text:p>£8.96</text:p>
          </table:table-cell>
          <table:table-cell office:value-type="currency" office:value="6.7200000000000006" table:formula="of:=[.D24]*0.75" table:style-name="ce8">
            <text:p>£6.72</text:p>
          </table:table-cell>
          <table:table-cell table:style-name="ce6"/>
          <table:table-cell table:style-name="ce1"/>
          <table:table-cell office:value-type="currency" office:value="11.200000000000001" table:formula="of:=[.D24]*1.25" table:style-name="ce4">
            <text:p>€11.20</text:p>
          </table:table-cell>
          <table:table-cell office:value-type="currency" office:value="8.4" table:formula="of:=[.E24]*1.25" table:style-name="ce5">
            <text:p>€ 8.40</text:p>
          </table:table-cell>
          <table:table-cell table:style-name="ce6"/>
          <table:table-cell table:style-name="ce1"/>
          <table:table-cell office:value-type="currency" office:value="12.992000000000001" table:formula="of:=[.D24]*1.45" table:style-name="ce7">
            <text:p>$12.99</text:p>
          </table:table-cell>
          <table:table-cell office:value-type="currency" office:value="9.7439999999999998" table:formula="of:=[.E24]*1.45" table:style-name="ce7">
            <text:p>$9.74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12" table:style-name="ce6">
            <text:p>2530012</text:p>
          </table:table-cell>
          <table:table-cell office:value-type="currency" office:value="3.5" table:style-name="ce9">
            <text:p>£3.50</text:p>
          </table:table-cell>
          <table:table-cell office:value-type="currency" office:value="3.9200000000000004" table:formula="of:=[.C25]*1.12" table:style-name="ce8">
            <text:p>£3.92</text:p>
          </table:table-cell>
          <table:table-cell office:value-type="currency" office:value="2.9400000000000004" table:formula="of:=[.D25]*0.75" table:style-name="ce8">
            <text:p>£2.94</text:p>
          </table:table-cell>
          <table:table-cell table:style-name="ce6"/>
          <table:table-cell table:style-name="ce1"/>
          <table:table-cell office:value-type="currency" office:value="4.9000000000000004" table:formula="of:=[.D25]*1.25" table:style-name="ce4">
            <text:p>€4.90</text:p>
          </table:table-cell>
          <table:table-cell office:value-type="currency" office:value="3.6750000000000007" table:formula="of:=[.E25]*1.25" table:style-name="ce5">
            <text:p>€ 3.68</text:p>
          </table:table-cell>
          <table:table-cell table:style-name="ce6"/>
          <table:table-cell table:style-name="ce1"/>
          <table:table-cell office:value-type="currency" office:value="5.6840000000000002" table:formula="of:=[.D25]*1.45" table:style-name="ce7">
            <text:p>$5.68</text:p>
          </table:table-cell>
          <table:table-cell office:value-type="currency" office:value="4.2630000000000008" table:formula="of:=[.E25]*1.45" table:style-name="ce7">
            <text:p>$4.26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13" table:style-name="ce6">
            <text:p>2530013</text:p>
          </table:table-cell>
          <table:table-cell office:value-type="currency" office:value="5.95" table:style-name="ce9">
            <text:p>£5.95</text:p>
          </table:table-cell>
          <table:table-cell office:value-type="currency" office:value="6.6640000000000006" table:formula="of:=[.C26]*1.12" table:style-name="ce8">
            <text:p>£6.66</text:p>
          </table:table-cell>
          <table:table-cell office:value-type="currency" office:value="4.9980000000000002" table:formula="of:=[.D26]*0.75" table:style-name="ce8">
            <text:p>£5.00</text:p>
          </table:table-cell>
          <table:table-cell table:style-name="ce6"/>
          <table:table-cell table:style-name="ce1"/>
          <table:table-cell office:value-type="currency" office:value="8.33" table:formula="of:=[.D26]*1.25" table:style-name="ce4">
            <text:p>€8.33</text:p>
          </table:table-cell>
          <table:table-cell office:value-type="currency" office:value="6.2475000000000005" table:formula="of:=[.E26]*1.25" table:style-name="ce5">
            <text:p>€ 6.25</text:p>
          </table:table-cell>
          <table:table-cell table:style-name="ce6"/>
          <table:table-cell table:style-name="ce1"/>
          <table:table-cell office:value-type="currency" office:value="9.6628000000000007" table:formula="of:=[.D26]*1.45" table:style-name="ce7">
            <text:p>$9.66</text:p>
          </table:table-cell>
          <table:table-cell office:value-type="currency" office:value="7.2470999999999997" table:formula="of:=[.E26]*1.45" table:style-name="ce7">
            <text:p>$7.25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14" table:style-name="ce6">
            <text:p>2530014</text:p>
          </table:table-cell>
          <table:table-cell office:value-type="currency" office:value="2" table:style-name="ce9">
            <text:p>£2.00</text:p>
          </table:table-cell>
          <table:table-cell office:value-type="currency" office:value="2.2400000000000002" table:formula="of:=[.C27]*1.12" table:style-name="ce8">
            <text:p>£2.24</text:p>
          </table:table-cell>
          <table:table-cell office:value-type="currency" office:value="1.6800000000000002" table:formula="of:=[.D27]*0.75" table:style-name="ce8">
            <text:p>£1.68</text:p>
          </table:table-cell>
          <table:table-cell table:style-name="ce6"/>
          <table:table-cell table:style-name="ce1"/>
          <table:table-cell office:value-type="currency" office:value="2.8000000000000003" table:formula="of:=[.D27]*1.25" table:style-name="ce4">
            <text:p>€2.80</text:p>
          </table:table-cell>
          <table:table-cell office:value-type="currency" office:value="2.1" table:formula="of:=[.E27]*1.25" table:style-name="ce5">
            <text:p>€ 2.10</text:p>
          </table:table-cell>
          <table:table-cell table:style-name="ce6"/>
          <table:table-cell table:style-name="ce1"/>
          <table:table-cell office:value-type="currency" office:value="3.2480000000000002" table:formula="of:=[.D27]*1.45" table:style-name="ce7">
            <text:p>$3.25</text:p>
          </table:table-cell>
          <table:table-cell office:value-type="currency" office:value="2.4359999999999999" table:formula="of:=[.E27]*1.45" table:style-name="ce7">
            <text:p>$2.44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16" table:style-name="ce6">
            <text:p>2530016</text:p>
          </table:table-cell>
          <table:table-cell office:value-type="currency" office:value="2" table:style-name="ce9">
            <text:p>£2.00</text:p>
          </table:table-cell>
          <table:table-cell office:value-type="currency" office:value="2.2400000000000002" table:formula="of:=[.C28]*1.12" table:style-name="ce8">
            <text:p>£2.24</text:p>
          </table:table-cell>
          <table:table-cell office:value-type="currency" office:value="1.6800000000000002" table:formula="of:=[.D28]*0.75" table:style-name="ce8">
            <text:p>£1.68</text:p>
          </table:table-cell>
          <table:table-cell table:style-name="ce6"/>
          <table:table-cell table:style-name="ce1"/>
          <table:table-cell office:value-type="currency" office:value="2.8000000000000003" table:formula="of:=[.D28]*1.25" table:style-name="ce4">
            <text:p>€2.80</text:p>
          </table:table-cell>
          <table:table-cell office:value-type="currency" office:value="2.1" table:formula="of:=[.E28]*1.25" table:style-name="ce5">
            <text:p>€ 2.10</text:p>
          </table:table-cell>
          <table:table-cell table:style-name="ce6"/>
          <table:table-cell table:style-name="ce1"/>
          <table:table-cell office:value-type="currency" office:value="3.2480000000000002" table:formula="of:=[.D28]*1.45" table:style-name="ce7">
            <text:p>$3.25</text:p>
          </table:table-cell>
          <table:table-cell office:value-type="currency" office:value="2.4359999999999999" table:formula="of:=[.E28]*1.45" table:style-name="ce7">
            <text:p>$2.44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90000" table:style-name="ce6">
            <text:p>2590000</text:p>
          </table:table-cell>
          <table:table-cell office:value-type="currency" office:value="2.5" table:style-name="ce9">
            <text:p>£2.50</text:p>
          </table:table-cell>
          <table:table-cell office:value-type="currency" office:value="2.8000000000000003" table:formula="of:=[.C29]*1.12" table:style-name="ce8">
            <text:p>£2.80</text:p>
          </table:table-cell>
          <table:table-cell office:value-type="currency" office:value="2.1" table:formula="of:=[.D29]*0.75" table:style-name="ce8">
            <text:p>£2.10</text:p>
          </table:table-cell>
          <table:table-cell table:style-name="ce6"/>
          <table:table-cell table:style-name="ce1"/>
          <table:table-cell office:value-type="currency" office:value="3.5000000000000004" table:formula="of:=[.D29]*1.25" table:style-name="ce4">
            <text:p>€3.50</text:p>
          </table:table-cell>
          <table:table-cell office:value-type="currency" office:value="2.625" table:formula="of:=[.E29]*1.25" table:style-name="ce5">
            <text:p>€ 2.63</text:p>
          </table:table-cell>
          <table:table-cell table:style-name="ce6"/>
          <table:table-cell table:style-name="ce1"/>
          <table:table-cell office:value-type="currency" office:value="4.0600000000000005" table:formula="of:=[.D29]*1.45" table:style-name="ce7">
            <text:p>$4.06</text:p>
          </table:table-cell>
          <table:table-cell office:value-type="currency" office:value="3.0449999999999999" table:formula="of:=[.E29]*1.45" table:style-name="ce7">
            <text:p>$3.05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2530099" table:style-name="ce6">
            <text:p>2530099</text:p>
          </table:table-cell>
          <table:table-cell office:value-type="currency" office:value="6.5" table:style-name="ce9">
            <text:p>£6.50</text:p>
          </table:table-cell>
          <table:table-cell office:value-type="currency" office:value="7.2800000000000011" table:formula="of:=[.C30]*1.12" table:style-name="ce8">
            <text:p>£7.28</text:p>
          </table:table-cell>
          <table:table-cell office:value-type="currency" office:value="5.4600000000000009" table:formula="of:=[.D30]*0.75" table:style-name="ce8">
            <text:p>£5.46</text:p>
          </table:table-cell>
          <table:table-cell table:style-name="ce6"/>
          <table:table-cell table:style-name="ce1"/>
          <table:table-cell office:value-type="currency" office:value="9.1000000000000014" table:formula="of:=[.D30]*1.25" table:style-name="ce4">
            <text:p>€9.10</text:p>
          </table:table-cell>
          <table:table-cell office:value-type="currency" office:value="6.8250000000000011" table:formula="of:=[.E30]*1.25" table:style-name="ce5">
            <text:p>€ 6.83</text:p>
          </table:table-cell>
          <table:table-cell table:style-name="ce6"/>
          <table:table-cell table:style-name="ce1"/>
          <table:table-cell office:value-type="currency" office:value="10.556000000000001" table:formula="of:=[.D30]*1.45" table:style-name="ce7">
            <text:p>$10.56</text:p>
          </table:table-cell>
          <table:table-cell office:value-type="currency" office:value="7.9170000000000007" table:formula="of:=[.E30]*1.45" table:style-name="ce7">
            <text:p>$7.92</text:p>
          </table:table-cell>
          <table:table-cell table:style-name="ce6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Office 210</meta:initial-creator>
    <dc:creator>Office 210</dc:creator>
    <meta:creation-date>2019-01-14T16:51:38Z</meta:creation-date>
    <dc:date>2019-01-15T11:52:11Z</dc:date>
  </office:meta>
</office:document-meta>
</file>