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0b0dd5" officeooo:paragraph-rsid="000b0dd5" style:font-size-asian="12pt" style:font-size-complex="12pt"/>
    </style:style>
    <style:style style:name="P2" style:family="paragraph" style:parent-style-name="Standard">
      <style:text-properties style:font-name="Times New Roman" fo:font-size="12pt" officeooo:rsid="000b0dd5" officeooo:paragraph-rsid="003480fe" style:font-size-asian="12pt" style:font-size-complex="12pt"/>
    </style:style>
    <style:style style:name="P3" style:family="paragraph" style:parent-style-name="Standard">
      <style:text-properties style:font-name="Times New Roman" fo:font-size="12pt" officeooo:rsid="000b90a5" officeooo:paragraph-rsid="000b90a5" style:font-size-asian="12pt" style:font-size-complex="12pt"/>
    </style:style>
    <style:style style:name="P4" style:family="paragraph" style:parent-style-name="Standard">
      <style:text-properties style:font-name="Times New Roman" fo:font-size="12pt" officeooo:rsid="000b90a5" officeooo:paragraph-rsid="0028d28c" style:font-size-asian="12pt" style:font-size-complex="12pt"/>
    </style:style>
    <style:style style:name="P5" style:family="paragraph" style:parent-style-name="Standard">
      <style:text-properties style:font-name="Times New Roman" fo:font-size="12pt" officeooo:rsid="000c4e1b" officeooo:paragraph-rsid="000c4e1b" style:font-size-asian="12pt" style:font-size-complex="12pt"/>
    </style:style>
    <style:style style:name="P6" style:family="paragraph" style:parent-style-name="Standard">
      <style:text-properties style:font-name="Times New Roman" fo:font-size="12pt" officeooo:rsid="000d2efd" officeooo:paragraph-rsid="000d2efd" style:font-size-asian="12pt" style:font-size-complex="12pt"/>
    </style:style>
    <style:style style:name="P7" style:family="paragraph" style:parent-style-name="Standard">
      <style:text-properties style:font-name="Times New Roman" fo:font-size="12pt" officeooo:rsid="000d7108" officeooo:paragraph-rsid="000d7108" style:font-size-asian="12pt" style:font-size-complex="12pt"/>
    </style:style>
    <style:style style:name="P8" style:family="paragraph" style:parent-style-name="Standard">
      <style:text-properties style:font-name="Times New Roman" fo:font-size="12pt" officeooo:rsid="000eafa0" officeooo:paragraph-rsid="000eafa0" style:font-size-asian="12pt" style:font-size-complex="12pt"/>
    </style:style>
    <style:style style:name="P9" style:family="paragraph" style:parent-style-name="Standard">
      <style:text-properties style:font-name="Times New Roman" fo:font-size="12pt" officeooo:rsid="000eafa0" officeooo:paragraph-rsid="002ad112" style:font-size-asian="12pt" style:font-size-complex="12pt"/>
    </style:style>
    <style:style style:name="P10" style:family="paragraph" style:parent-style-name="Standard">
      <style:text-properties style:font-name="Times New Roman" fo:font-size="12pt" officeooo:rsid="000f1ae6" officeooo:paragraph-rsid="000f1ae6" style:font-size-asian="12pt" style:font-size-complex="12pt"/>
    </style:style>
    <style:style style:name="P11" style:family="paragraph" style:parent-style-name="Standard">
      <style:text-properties style:font-name="Times New Roman" fo:font-size="12pt" officeooo:rsid="0010ac4f" officeooo:paragraph-rsid="0010ac4f" style:font-size-asian="12pt" style:font-size-complex="12pt"/>
    </style:style>
    <style:style style:name="P12" style:family="paragraph" style:parent-style-name="Standard">
      <style:text-properties style:font-name="Times New Roman" fo:font-size="12pt" officeooo:rsid="0014fbdd" officeooo:paragraph-rsid="0014fbdd" style:font-size-asian="12pt" style:font-size-complex="12pt"/>
    </style:style>
    <style:style style:name="P13" style:family="paragraph" style:parent-style-name="Standard">
      <style:text-properties style:font-name="Times New Roman" fo:font-size="12pt" officeooo:rsid="0014fbdd" officeooo:paragraph-rsid="0015b1a7" style:font-size-asian="12pt" style:font-size-complex="12pt"/>
    </style:style>
    <style:style style:name="P14" style:family="paragraph" style:parent-style-name="Standard">
      <style:text-properties style:font-name="Times New Roman" fo:font-size="12pt" officeooo:rsid="001b5113" officeooo:paragraph-rsid="001b5113" style:font-size-asian="12pt" style:font-size-complex="12pt"/>
    </style:style>
    <style:style style:name="P15" style:family="paragraph" style:parent-style-name="Standard">
      <style:text-properties style:font-name="Times New Roman" fo:font-size="12pt" officeooo:rsid="0015b1a7" officeooo:paragraph-rsid="0015b1a7" style:font-size-asian="12pt" style:font-size-complex="12pt"/>
    </style:style>
    <style:style style:name="P16" style:family="paragraph" style:parent-style-name="Standard">
      <style:text-properties style:font-name="Times New Roman" fo:font-size="12pt" officeooo:rsid="001a3674" officeooo:paragraph-rsid="001a3674" style:font-size-asian="12pt" style:font-size-complex="12pt"/>
    </style:style>
    <style:style style:name="P17" style:family="paragraph" style:parent-style-name="Standard">
      <style:text-properties style:font-name="Times New Roman" fo:font-size="12pt" officeooo:rsid="001a3674" officeooo:paragraph-rsid="001a39af" style:font-size-asian="12pt" style:font-size-complex="12pt"/>
    </style:style>
    <style:style style:name="P18" style:family="paragraph" style:parent-style-name="Standard">
      <style:text-properties style:font-name="Times New Roman" fo:font-size="12pt" officeooo:rsid="001a39af" officeooo:paragraph-rsid="001a39af" style:font-size-asian="12pt" style:font-size-complex="12pt"/>
    </style:style>
    <style:style style:name="P19" style:family="paragraph" style:parent-style-name="Standard">
      <style:text-properties style:font-name="Times New Roman" fo:font-size="12pt" officeooo:rsid="001aa051" officeooo:paragraph-rsid="001aa051" style:font-size-asian="12pt" style:font-size-complex="12pt"/>
    </style:style>
    <style:style style:name="P20" style:family="paragraph" style:parent-style-name="Standard">
      <style:text-properties style:font-name="Times New Roman" fo:font-size="12pt" officeooo:rsid="001aa051" officeooo:paragraph-rsid="001ca132" style:font-size-asian="12pt" style:font-size-complex="12pt"/>
    </style:style>
    <style:style style:name="P21" style:family="paragraph" style:parent-style-name="Standard">
      <style:text-properties style:font-name="Times New Roman" fo:font-size="12pt" officeooo:rsid="001ca132" officeooo:paragraph-rsid="001ca132" style:font-size-asian="12pt" style:font-size-complex="12pt"/>
    </style:style>
    <style:style style:name="P22" style:family="paragraph" style:parent-style-name="Standard">
      <style:text-properties style:font-name="Times New Roman" fo:font-size="12pt" officeooo:rsid="001f1188" officeooo:paragraph-rsid="001f1188" style:font-size-asian="12pt" style:font-size-complex="12pt"/>
    </style:style>
    <style:style style:name="P23" style:family="paragraph" style:parent-style-name="Standard">
      <style:text-properties style:font-name="Times New Roman" fo:font-size="12pt" officeooo:paragraph-rsid="001db2de" style:font-size-asian="12pt" style:font-size-complex="12pt"/>
    </style:style>
    <style:style style:name="P24" style:family="paragraph" style:parent-style-name="Standard">
      <style:text-properties style:font-name="Times New Roman" fo:font-size="12pt" officeooo:rsid="00205553" officeooo:paragraph-rsid="00205553" style:font-size-asian="12pt" style:font-size-complex="12pt"/>
    </style:style>
    <style:style style:name="P25" style:family="paragraph" style:parent-style-name="Standard">
      <style:text-properties style:font-name="Times New Roman" fo:font-size="12pt" officeooo:rsid="00216594" officeooo:paragraph-rsid="00216594" style:font-size-asian="12pt" style:font-size-complex="12pt"/>
    </style:style>
    <style:style style:name="P26" style:family="paragraph" style:parent-style-name="Standard">
      <style:text-properties style:font-name="Times New Roman" fo:font-size="12pt" officeooo:rsid="00216594" officeooo:paragraph-rsid="00306d9d" style:font-size-asian="12pt" style:font-size-complex="12pt"/>
    </style:style>
    <style:style style:name="P27" style:family="paragraph" style:parent-style-name="Standard">
      <style:text-properties style:font-name="Times New Roman" fo:font-size="12pt" officeooo:rsid="00251ea8" officeooo:paragraph-rsid="00251ea8" style:font-size-asian="12pt" style:font-size-complex="12pt"/>
    </style:style>
    <style:style style:name="P28" style:family="paragraph" style:parent-style-name="Standard">
      <style:text-properties style:font-name="Times New Roman" fo:font-size="12pt" officeooo:rsid="0026f157" officeooo:paragraph-rsid="0026f157" style:font-size-asian="12pt" style:font-size-complex="12pt"/>
    </style:style>
    <style:style style:name="P29" style:family="paragraph" style:parent-style-name="Standard">
      <style:text-properties style:font-name="Times New Roman" fo:font-size="12pt" officeooo:rsid="0026f157" officeooo:paragraph-rsid="0033cfd6" style:font-size-asian="12pt" style:font-size-complex="12pt"/>
    </style:style>
    <style:style style:name="P30" style:family="paragraph" style:parent-style-name="Standard">
      <style:text-properties style:font-name="Times New Roman" fo:font-size="12pt" officeooo:rsid="0027c333" officeooo:paragraph-rsid="0027c333" style:font-size-asian="12pt" style:font-size-complex="12pt"/>
    </style:style>
    <style:style style:name="P31" style:family="paragraph" style:parent-style-name="Standard">
      <style:text-properties style:font-name="Times New Roman" fo:font-size="12pt" officeooo:rsid="0028d28c" officeooo:paragraph-rsid="0028d28c" style:font-size-asian="12pt" style:font-size-complex="12pt"/>
    </style:style>
    <style:style style:name="P32" style:family="paragraph" style:parent-style-name="Standard">
      <style:text-properties style:font-name="Times New Roman" fo:font-size="12pt" officeooo:rsid="002f212f" officeooo:paragraph-rsid="002f212f" style:font-size-asian="12pt" style:font-size-complex="12pt"/>
    </style:style>
    <style:style style:name="P33" style:family="paragraph" style:parent-style-name="Standard">
      <style:text-properties style:font-name="Times New Roman" fo:font-size="12pt" officeooo:rsid="00321ee5" officeooo:paragraph-rsid="00321ee5" style:font-size-asian="12pt" style:font-size-complex="12pt"/>
    </style:style>
    <style:style style:name="P34" style:family="paragraph" style:parent-style-name="Standard">
      <style:text-properties style:font-name="Times New Roman" fo:font-size="12pt" officeooo:rsid="000d8ebf" officeooo:paragraph-rsid="00334ce4" style:font-size-asian="12pt" style:font-size-complex="12pt"/>
    </style:style>
    <style:style style:name="P35" style:family="paragraph" style:parent-style-name="Standard">
      <style:text-properties style:font-name="Times New Roman" fo:font-size="12pt" officeooo:rsid="000cea39" officeooo:paragraph-rsid="00334ce4" style:font-size-asian="12pt" style:font-size-complex="12pt"/>
    </style:style>
    <style:style style:name="P36" style:family="paragraph" style:parent-style-name="Standard">
      <style:text-properties style:font-name="Times New Roman" fo:font-size="12pt" officeooo:rsid="0033cfd6" officeooo:paragraph-rsid="001f1188" style:font-size-asian="12pt" style:font-size-complex="12pt"/>
    </style:style>
    <style:style style:name="P37" style:family="paragraph" style:parent-style-name="Standard">
      <style:text-properties style:font-name="Times New Roman" fo:font-size="12pt" officeooo:rsid="0033cfd6" officeooo:paragraph-rsid="0033cfd6" style:font-size-asian="12pt" style:font-size-complex="12pt"/>
    </style:style>
    <style:style style:name="P38" style:family="paragraph" style:parent-style-name="Standard">
      <style:text-properties style:font-name="Times New Roman" fo:font-size="12pt" officeooo:rsid="00347af7" officeooo:paragraph-rsid="00347af7" style:font-size-asian="12pt" style:font-size-complex="12pt"/>
    </style:style>
    <style:style style:name="P39" style:family="paragraph" style:parent-style-name="Standard">
      <style:text-properties style:font-name="Times New Roman" fo:font-size="12pt" officeooo:rsid="003480fe" officeooo:paragraph-rsid="003480fe" style:font-size-asian="12pt" style:font-size-complex="12pt"/>
    </style:style>
    <style:style style:name="P40" style:family="paragraph" style:parent-style-name="Standard">
      <style:text-properties style:font-name="Times New Roman" fo:font-size="12pt" officeooo:rsid="0034e3fb" officeooo:paragraph-rsid="0034e3fb" style:font-size-asian="12pt" style:font-size-complex="12pt"/>
    </style:style>
    <style:style style:name="P41" style:family="paragraph" style:parent-style-name="Standard">
      <style:text-properties style:font-name="Times New Roman" fo:font-size="12pt" fo:font-style="italic" officeooo:rsid="002f212f" officeooo:paragraph-rsid="002f212f" style:font-size-asian="12pt" style:font-style-asian="italic" style:font-size-complex="12pt" style:font-style-complex="italic"/>
    </style:style>
    <style:style style:name="P42" style:family="paragraph" style:parent-style-name="Standard">
      <style:text-properties style:font-name="Times New Roman" fo:font-size="12pt" fo:font-style="italic" officeooo:rsid="00321ee5" officeooo:paragraph-rsid="00321ee5" style:font-size-asian="12pt" style:font-style-asian="italic" style:font-size-complex="12pt" style:font-style-complex="italic"/>
    </style:style>
    <style:style style:name="P43" style:family="paragraph" style:parent-style-name="Standard">
      <style:text-properties style:font-name="Times New Roman" fo:font-size="12pt" fo:font-style="italic" officeooo:rsid="00216594" officeooo:paragraph-rsid="00216594" style:font-size-asian="12pt" style:font-style-asian="italic" style:font-size-complex="12pt" style:font-style-complex="italic"/>
    </style:style>
    <style:style style:name="P44" style:family="paragraph" style:parent-style-name="Standard">
      <style:text-properties style:font-name="Times New Roman" fo:font-size="12pt" fo:font-style="normal" officeooo:rsid="00216594" officeooo:paragraph-rsid="00216594" style:font-size-asian="12pt" style:font-style-asian="normal" style:font-size-complex="12pt" style:font-style-complex="normal"/>
    </style:style>
    <style:style style:name="P45" style:family="paragraph" style:parent-style-name="Standard">
      <style:text-properties style:font-name="Times New Roman" fo:font-size="12pt" fo:font-style="normal" officeooo:rsid="0033cfd6" officeooo:paragraph-rsid="0033cfd6" style:font-size-asian="12pt" style:font-style-asian="normal" style:font-size-complex="12pt" style:font-style-complex="normal"/>
    </style:style>
    <style:style style:name="T1" style:family="text">
      <style:text-properties officeooo:rsid="000d7108"/>
    </style:style>
    <style:style style:name="T2" style:family="text">
      <style:text-properties officeooo:rsid="000f1ae6"/>
    </style:style>
    <style:style style:name="T3" style:family="text">
      <style:text-properties officeooo:rsid="0015b1a7"/>
    </style:style>
    <style:style style:name="T4" style:family="text">
      <style:text-properties officeooo:rsid="001665a1"/>
    </style:style>
    <style:style style:name="T5" style:family="text">
      <style:text-properties officeooo:rsid="001a39af"/>
    </style:style>
    <style:style style:name="T6" style:family="text">
      <style:text-properties officeooo:rsid="001b5113"/>
    </style:style>
    <style:style style:name="T7" style:family="text">
      <style:text-properties officeooo:rsid="001ca132"/>
    </style:style>
    <style:style style:name="T8" style:family="text">
      <style:text-properties officeooo:rsid="001db2de"/>
    </style:style>
    <style:style style:name="T9" style:family="text">
      <style:text-properties fo:font-style="italic" style:font-style-asian="italic" style:font-style-complex="italic"/>
    </style:style>
    <style:style style:name="T10" style:family="text">
      <style:text-properties fo:font-style="italic" officeooo:rsid="001db2de" style:font-style-asian="italic" style:font-style-complex="italic"/>
    </style:style>
    <style:style style:name="T11" style:family="text">
      <style:text-properties fo:font-style="italic" officeooo:rsid="002cbde5" style:font-style-asian="italic" style:font-style-complex="italic"/>
    </style:style>
    <style:style style:name="T12" style:family="text">
      <style:text-properties fo:font-variant="normal" fo:text-transform="none" fo:color="#222222" fo:letter-spacing="normal" fo:font-style="normal" fo:font-weight="normal"/>
    </style:style>
    <style:style style:name="T13" style:family="text">
      <style:text-properties fo:font-variant="normal" fo:text-transform="none" fo:color="#222222" fo:letter-spacing="normal" fo:font-style="normal" fo:font-weight="normal" officeooo:rsid="001f1188"/>
    </style:style>
    <style:style style:name="T14" style:family="text">
      <style:text-properties fo:font-variant="normal" fo:text-transform="none" fo:color="#222222" fo:letter-spacing="normal" fo:font-style="normal" fo:font-weight="bold"/>
    </style:style>
    <style:style style:name="T15" style:family="text">
      <style:text-properties fo:font-weight="normal" officeooo:rsid="0006ece0" style:font-weight-asian="normal" style:font-weight-complex="normal"/>
    </style:style>
    <style:style style:name="T16" style:family="text">
      <style:text-properties officeooo:rsid="0010ac4f"/>
    </style:style>
    <style:style style:name="T17" style:family="text">
      <style:text-properties officeooo:rsid="00233a1b"/>
    </style:style>
    <style:style style:name="T18" style:family="text">
      <style:text-properties officeooo:rsid="0026f157"/>
    </style:style>
    <style:style style:name="T19" style:family="text">
      <style:text-properties officeooo:rsid="0027c333"/>
    </style:style>
    <style:style style:name="T20" style:family="text">
      <style:text-properties officeooo:rsid="0006ac05"/>
    </style:style>
    <style:style style:name="T21" style:family="text">
      <style:text-properties officeooo:rsid="0006ece0"/>
    </style:style>
    <style:style style:name="T22" style:family="text">
      <style:text-properties officeooo:rsid="000a01ab"/>
    </style:style>
    <style:style style:name="T23" style:family="text">
      <style:text-properties officeooo:rsid="002f212f"/>
    </style:style>
    <style:style style:name="T24" style:family="text">
      <style:text-properties officeooo:rsid="00306d9d"/>
    </style:style>
    <style:style style:name="T25" style:family="text">
      <style:text-properties officeooo:rsid="000d8ebf"/>
    </style:style>
    <style:style style:name="T26" style:family="text">
      <style:text-properties officeooo:rsid="0033cfd6"/>
    </style:style>
    <style:style style:name="T27" style:family="text">
      <style:text-properties style:text-position="super 58%"/>
    </style:style>
    <style:style style:name="T28" style:family="text">
      <style:text-properties style:text-position="0% 100%"/>
    </style:style>
    <style:style style:name="T29" style:family="text">
      <style:text-properties officeooo:rsid="003480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9">Notes and info from GDPR Training course. Helen Lamb DPO</text:span></text:p>
      <text:p text:style-name="P2"/>
      <text:p text:style-name="P2">Right to privacy – work, home, commute</text:p>
      <text:p text:style-name="P40">-Increase of fines up to £16 million or 4% of annual turnover</text:p>
      <text:p text:style-name="P40">-72 hour reporting to ICO (including a legal requirment to repoirt)</text:p>
      <text:p text:style-name="P40">-Fairness- more control for data subjects including the ability to claim compensation for damages they suffer following a data breach.</text:p>
      <text:p text:style-name="P40">-A stricter view of consent</text:p>
      <text:p text:style-name="P40">-Age of data owner (child: under 13 years of age))</text:p>
      <text:p text:style-name="P40">-The right to be forgotten</text:p>
      <text:p text:style-name="P39">-More emphasis on proving you are compliant. </text:p>
      <text:p text:style-name="P40">-Role of data protection officer</text:p>
      <text:p text:style-name="P40">-Privacy by design (privacy impact assessment – Can be fined)</text:p>
      <text:p text:style-name="P1"/>
      <text:p text:style-name="P1">1*</text:p>
      <text:p text:style-name="P1">GDPR un-compliance is going to be the new PPI growing industry. Making it very easy to sue</text:p>
      <text:p text:style-name="P1"/>
      <text:p text:style-name="P1">Give control back to citizens over personnel and sensitive data. </text:p>
      <text:p text:style-name="P1">2*</text:p>
      <text:p text:style-name="P1">No longer assumed compliance, now the assumption is the opposite.</text:p>
      <text:p text:style-name="P1"/>
      <text:p text:style-name="P3">ICO can force entry to a company, look at everything. </text:p>
      <text:p text:style-name="P3">If they ask you if you would like an audit say yes and they will come an advise. </text:p>
      <text:p text:style-name="P3">If they are coming in for a visit say <text:span text:style-name="T19">that's</text:span> completely fine but we are having major work done so it may be worth coming in after its done. Then call in a compliance company.</text:p>
      <text:p text:style-name="P3"/>
      <text:p text:style-name="P30">Staff are also personally responsible. </text:p>
      <text:p text:style-name="P31">Most are <text:span text:style-name="T15">data processors – anything a business does with personnel data – collecting, using, analysing, sharing and disposal. </text:span></text:p>
      <text:p text:style-name="P3"/>
      <text:p text:style-name="P3">3*</text:p>
      <text:p text:style-name="P4">Personnel data <text:span text:style-name="T20">is</text:span> <text:span text:style-name="T21">any data which relates to a living individual who can be identified- </text:span><text:s/><text:span text:style-name="T21">from that data or </text:span></text:p>
      <text:p text:style-name="P4"><text:span text:style-name="T21">- from the data and other information which is in the possession of, or is likely to come into the possession of, the data controller.</text:span></text:p>
      <text:p text:style-name="P4"/>
      <text:p text:style-name="P4">Including name, telephone number, private address, even number plates.</text:p>
      <text:p text:style-name="P3"/>
      <text:p text:style-name="P5">An option is to anonymise data, so only a small number of people can identify a specific person. </text:p>
      <text:p text:style-name="P3"><text:s/></text:p>
      <text:p text:style-name="P5">Accepting a business card is collecting personal data. </text:p>
      <text:p text:style-name="P5"/>
      <text:p text:style-name="P6">Must be registered with ICO data controllers, £55. There is a register of data controllers.</text:p>
      <text:p text:style-name="P6">CCTV register same place. WE NEED TO DO THIS.</text:p>
      <text:p text:style-name="P6"/>
      <text:p text:style-name="P6">CCTV</text:p>
      <text:p text:style-name="P6">Must tell people you are filming. Signs must be easy to see, legible and legal. Our CCTV covers part of the pavement and road so signs need to be visible from the pavement. </text:p>
      <text:p text:style-name="P6">PUT SIGNS ON FRONT WALL</text:p>
      <text:p text:style-name="P6"/>
      <text:p text:style-name="P6">Right to privacy even on your own property even if they are not legally there. Legal mean telling people you are recording them. </text:p>
      <text:p text:style-name="P6"><text:soft-page-break/></text:p>
      <text:p text:style-name="P6">CCTV must not be shared or posted online it is illegal. </text:p>
      <text:p text:style-name="P6"/>
      <text:p text:style-name="P6">Need rational as to why we are filming/CCTV, statement in intrastats doc index. </text:p>
      <text:p text:style-name="P6">CCTV Reasoning needs to have, <text:span text:style-name="T1">u</text:span>sed in the prevention <text:span text:style-name="T1">and detection </text:span>of crime, <text:span text:style-name="T1">duty of care and protection of staff, health and safety of visitors.</text:span></text:p>
      <text:p text:style-name="P6"/>
      <text:p text:style-name="P7">Home CCTV – no need to register. Only allowed to film on own land. If it goes beyond your land then there is privacy rights, signs needed. <text:s/>Need to be careful with coverage if you film on someone else's land you are liable. Personal private properties. </text:p>
      <text:p text:style-name="P7"/>
      <text:p text:style-name="P8">Dash cams are fine unless you film on someone's private property.</text:p>
      <text:p text:style-name="P8"/>
      <text:p text:style-name="P8">*4</text:p>
      <text:p text:style-name="P8">Need to know where data is held and what it is. </text:p>
      <text:p text:style-name="P8">Exactly what and where.</text:p>
      <text:p text:style-name="P8"/>
      <text:p text:style-name="P8">Log and register all personal information, make a detailed list of what we do and why and where it is stored and for how long. Location in buildings. Include how it is kept sercure. </text:p>
      <text:p text:style-name="P8"/>
      <text:p text:style-name="P8">*5</text:p>
      <text:p text:style-name="P8">Two levels Personal and special category personal data (sensitivity data). </text:p>
      <text:p text:style-name="P8"/>
      <text:p text:style-name="P8">Sensitive data can includes verbal information you have been given eg. phone calls, call in sick.</text:p>
      <text:p text:style-name="P8"/>
      <text:p text:style-name="P9">*6 <text:span text:style-name="T22">Special category personal data or Sensitive data - bank details, staff / HR info, health info, DOB, wages, ethnic origin, political opinions, religious beliefs, trade union membership. </text:span></text:p>
      <text:p text:style-name="P9"><text:span text:style-name="T22">S</text:span>ecurity of files (possible need a better secure cabinet<text:span text:style-name="T23">). </text:span></text:p>
      <text:p text:style-name="P9"/>
      <text:p text:style-name="P32">This is relevant for staff need a statement in place telling them why we have it and how we store it and what its used for. </text:p>
      <text:p text:style-name="P32"/>
      <text:p text:style-name="P41">Conditions for the processing of special category data – Processing is necessary for the purposes of preventive or occupational medicine, for the assessment of the working capacity of the employee, medical diagnosis, the provision of health or social care or treatment or the management of health or social care systems and services. </text:p>
      <text:p text:style-name="P8"/>
      <text:p text:style-name="P8">*<text:span text:style-name="T2">7 DPA principles MUST DO.</text:span></text:p>
      <text:p text:style-name="P10">a/ <text:span text:style-name="T10">Fair and Lawful - </text:span>cannot sell</text:p>
      <text:p text:style-name="P10">b/ <text:span text:style-name="T10">A specific purpose - </text:span>have to tell purpose taken data specific to us as a company. </text:p>
      <text:p text:style-name="P10">c/ <text:span text:style-name="T10">Kept up to date - </text:span>must not over collect, only take what is needed/relevant.</text:p>
      <text:p text:style-name="P10">If you carry out a credit check you must tell the customer you are carrying one out</text:p>
      <text:p text:style-name="P10">d/ <text:span text:style-name="T9"><text:s/></text:span><text:span text:style-name="T10">Kept only as long as necessary - </text:span>how long to keep CVs.</text:p>
      <text:p text:style-name="P10"/>
      <text:p text:style-name="P10">Must not keep information / CVs not used put timescale, put produced in place – 6 month keep all dispose off after 6 months. If employing keep file in current.</text:p>
      <text:p text:style-name="P10"/>
      <text:p text:style-name="P11">E/ <text:span text:style-name="T9">Process</text:span><text:span text:style-name="T10"> in accordance with </text:span><text:span text:style-name="T11">the</text:span><text:span text:style-name="T10"> data </text:span><text:span text:style-name="T11">subjects</text:span><text:span text:style-name="T10"> rights - </text:span>must not keep older than 6 months, Applications / cvs must have permission to keep if may want to consider for other job. </text:p>
      <text:p text:style-name="P11">Applicant different to employee- current and ex.</text:p>
      <text:p text:style-name="P11"/>
      <text:p text:style-name="P12"><text:soft-page-break/>f/ <text:span text:style-name="T10">Kept secure</text:span><text:span text:style-name="T8"> - </text:span>Paperwork needs to be kept secure. Cannot be left lying around so others can read it. Personal data on ORDs, PORs etc. If something is not being worked on then it must not be left lying around. If someone comes in to an area then care must be taken not to let them see paperwork with personal data on it. </text:p>
      <text:p text:style-name="P14">If we are burgled and paperwork is stolen we are liable for the loss of personal data. DO WE NEED TO LOCK OFFICER TO SECURE DATA. Things left in trays. House doesn’t have extra door keypad.</text:p>
      <text:p text:style-name="P12"/>
      <text:p text:style-name="P13">*<text:span text:style-name="T3">8 The below should govern procedures</text:span></text:p>
      <text:p text:style-name="P13"><text:span text:style-name="T3">What do we hold?</text:span></text:p>
      <text:p text:style-name="P15">Why do we hold the data?</text:p>
      <text:p text:style-name="P15">Where is the data held?</text:p>
      <text:p text:style-name="P15">Who has access to the data?</text:p>
      <text:p text:style-name="P15">How do we use the data?</text:p>
      <text:p text:style-name="P15">When is the data deleted?</text:p>
      <text:p text:style-name="P15"/>
      <text:p text:style-name="P15">*<text:span text:style-name="T4">9 Lawful basis – Our lawful basis for the processing of personal data is – Legitimate Interest</text:span></text:p>
      <text:p text:style-name="P16">We have a legitimate interest to use personal data because we sell medical equipment. </text:p>
      <text:p text:style-name="P16"/>
      <text:p text:style-name="P16">Employees it is a Vital interest to keep sensitive data – health forms, CVs etc. </text:p>
      <text:p text:style-name="P16"/>
      <text:p text:style-name="P16">When you are given a business card that is the person giving you consent to use that information in a reasonable and proportionate way. </text:p>
      <text:p text:style-name="P16"/>
      <text:p text:style-name="P16">*<text:span text:style-name="T5">10 By law we are required to show what we are doing with data. </text:span></text:p>
      <text:p text:style-name="P16"/>
      <text:p text:style-name="P17">*<text:span text:style-name="T5">11 Privacy notice says why got and use data. Needs to be on the web site front page at the bottom. </text:span></text:p>
      <text:p text:style-name="P17"/>
      <text:p text:style-name="P17"><text:span text:style-name="T5">Need to add a statement to system saying why we use sensitive data, with regards to employing staff – HR. Staff MUST tell you Date of birth, proof of right to work and can if relates to HMRC must be kept for 7 years after last activity or left employment. </text:span></text:p>
      <text:p text:style-name="P16"/>
      <text:p text:style-name="P18">Entitled to keep attendance records for 2 years after last action / left company. </text:p>
      <text:p text:style-name="P18"/>
      <text:p text:style-name="P19">Customer CRM data can be kept for 20 years + then reviewed Can keep this a very long time. But at any time a customer can be asked for their information to be deleted. </text:p>
      <text:p text:style-name="P19">We do not have to if we require if for <text:span text:style-name="T6">legitimate business reasons. </text:span></text:p>
      <text:p text:style-name="P19"/>
      <text:p text:style-name="P20">*<text:span text:style-name="T7">12 Security </text:span></text:p>
      <text:p text:style-name="P20"><text:span text:style-name="T7">a/ Physical security – doors, windows, cupboards, keys, CCTV, locks</text:span></text:p>
      <text:p text:style-name="P21">b/ Technical security – <text:span text:style-name="T23">firewalls</text:span>, secure emailing systems, role based access, adequate password protocols</text:p>
      <text:p text:style-name="P20"><text:span text:style-name="T7">c/ Organisational security – the information governance framework for the company, policies, procedures, advice, guidance, training and sanctions. </text:span></text:p>
      <text:p text:style-name="P21">C – we need review, must have a <text:span text:style-name="T8">specific</text:span> person <text:span text:style-name="T8">responsible.</text:span> The Data protection policy needed to comply to GDPR <text:span text:style-name="T8">and be simply</text:span></text:p>
      <text:p text:style-name="P21"/>
      <text:p text:style-name="P21"/>
      <text:p text:style-name="P22">ALL Staff must be trained annually, this need to be reviewed. Cover what was in the GDPR course. </text:p>
      <text:p text:style-name="P22"/>
      <text:p text:style-name="P22">*13 possible sources of data – Do we know where it all is and how secure Directors and staff</text:p>
      <text:p text:style-name="P22">Desktop/laptops</text:p>
      <text:p text:style-name="P22"><text:soft-page-break/>cloud</text:p>
      <text:p text:style-name="P22">USB – must be encrypted</text:p>
      <text:p text:style-name="P22">outlook/google</text:p>
      <text:p text:style-name="P36">paper files</text:p>
      <text:p text:style-name="P22">archived paper files</text:p>
      <text:p text:style-name="P22">misc papers</text:p>
      <text:p text:style-name="P22">work phones – how secure are they when they are taken away from work</text:p>
      <text:p text:style-name="P22">notepad / diary</text:p>
      <text:p text:style-name="P22">excel spreadsheets</text:p>
      <text:p text:style-name="P22">PAYE</text:p>
      <text:p text:style-name="P22">HMRC Reports</text:p>
      <text:p text:style-name="P21"/>
      <text:p text:style-name="P23"><text:span text:style-name="T16">*14 Another legislation - </text:span><text:span text:style-name="T12">Privacy and Electronic Communications Regulations (</text:span><text:span text:style-name="T14">PECR</text:span><text:span text:style-name="T12">) is an implementation of the European Union (EU) e-Privacy Directive in the United King</text:span><text:span text:style-name="T13">d</text:span><text:span text:style-name="T12">om.</text:span> </text:p>
      <text:p text:style-name="P23"/>
      <text:p text:style-name="P22">Business to business <text:s/>- GDPR</text:p>
      <text:p text:style-name="P22">Business to Private individual – PECR</text:p>
      <text:p text:style-name="P25"/>
      <text:p text:style-name="P25">Rights of the individual </text:p>
      <text:p text:style-name="P25">a/ <text:span text:style-name="T24">The </text:span>rights of access – Subject Access Requests (SAR). Anyone can ask what data you hold on them. Written or verbal and you have one month to provide this. It is advised you ask for legal or compliance guidance with these as they are difficult and risky. </text:p>
      <text:p text:style-name="P25">It is a prelude to suing. A SAR is only that relating to the person the request relates to. Must verify the persons identity first. They must prove who they are. The one month only starts after this. Then you must redact anything that relates to any other person. </text:p>
      <text:p text:style-name="P25">Stop and think </text:p>
      <text:p text:style-name="P25">The information only goers to the person who the SAR relates to even if the request comes from someone else. </text:p>
      <text:p text:style-name="P25">Must act quickly.</text:p>
      <text:p text:style-name="P26"><text:span text:style-name="T24">b/ The right to rectification </text:span></text:p>
      <text:p text:style-name="P26">c/ <text:span text:style-name="T24">The right to erasure – right to be forgotten, </text:span>We can say we need the info for <text:span text:style-name="T18">commercial</text:span> purposes and can delete the info not needed. </text:p>
      <text:p text:style-name="P26"><text:span text:style-name="T24">d</text:span>/ <text:span text:style-name="T24">The right to restrict processing </text:span></text:p>
      <text:p text:style-name="P26"><text:span text:style-name="T24">e</text:span>/ <text:span text:style-name="T24">The right to data portability</text:span></text:p>
      <text:p text:style-name="P26"><text:span text:style-name="T24">f</text:span>/ <text:span text:style-name="T24">The right to object</text:span></text:p>
      <text:p text:style-name="P26"/>
      <text:p text:style-name="P35">ICO Advice to <text:span text:style-name="T25">individuals</text:span></text:p>
      <text:p text:style-name="P35">When organisations collect your information, they <text:span text:style-name="T25">should be</text:span> open about why they are collecting it, only use it in a reasonable way that you would expect, and shouldn’t use it in a way that is unfair to you.</text:p>
      <text:p text:style-name="P35">When giving an organisation your personal d<text:span text:style-name="T25">etails, ask yourself:</text:span></text:p>
      <text:p text:style-name="P34">who is collecting the information?</text:p>
      <text:p text:style-name="P34">Is it necessary?</text:p>
      <text:p text:style-name="P34">What will be done with it?</text:p>
      <text:p text:style-name="P34">What are the consequences for me?</text:p>
      <text:p text:style-name="P34">Check the organisations privacy notice to find out what it intends to do with your information. A privacy notice, sometimes called a privacy policy or statement, should tell you who is collecting your information, what it is going to be used for, and whether it will be shared with other organisations. </text:p>
      <text:p text:style-name="P26"/>
      <text:p text:style-name="P22">*15 Marketing </text:p>
      <text:p text:style-name="P22"><text:soft-page-break/>We can market to business as much as we want until they say stop. MUST have an opt out on all correspondents.</text:p>
      <text:p text:style-name="P22">We can send to business without consent. </text:p>
      <text:p text:style-name="P22">But they have the right to stop at any time and we must stop 2 days is an appropriate time scale to remove someone from a mailing list. </text:p>
      <text:p text:style-name="P22"/>
      <text:p text:style-name="P22">Under PECR we can sent to an individual as long as they have bought from us before, must have to opt out on all mailings. </text:p>
      <text:p text:style-name="P22">But we cannot market to individuals who have not contacted us at all. </text:p>
      <text:p text:style-name="P22">You can get round private by using a generic email info@ or purhcasing@</text:p>
      <text:p text:style-name="P22"/>
      <text:p text:style-name="P24">ICO if someone wants to complain it is very easy its an online form that takes 5 minutes to fill in. If you are reported or self report a data breach or violation more than 3 times in 6 months ICO will open a file on you. </text:p>
      <text:p text:style-name="P24"/>
      <text:p text:style-name="P27">Make the staff sign a document – <text:span text:style-name="T18">Data security - </text:span>all data must remain in the company and must not be removed. <text:s/></text:p>
      <text:p text:style-name="P8"/>
      <text:p text:style-name="P25">*1<text:span text:style-name="T17">8</text:span> Breach – find out what was lost, you do not always have to tell ICO depends on size / scale of breach. Do not always have to tell subject depends on what. </text:p>
      <text:p text:style-name="P27">Do not rush to tell ICO small infractions ok not to. </text:p>
      <text:p text:style-name="P27"/>
      <text:p text:style-name="P28">If you send email to wrong person recall it or email and ask them to delete it. At that point don't need to tell correct person mistake was made. Try and make sure doesn’t happen again. </text:p>
      <text:p text:style-name="P25"/>
      <text:p text:style-name="P37">Breach of information- what now?</text:p>
      <text:p text:style-name="P37">What is your role? When are you informed?</text:p>
      <text:p text:style-name="P37">Are there procedures for recovering information, discovering thew cause of the breach, mitigating any future risks.</text:p>
      <text:p text:style-name="P37">Are both breaches and near misses logged?</text:p>
      <text:p text:style-name="P37">When would you inform the police or the ICO?</text:p>
      <text:p text:style-name="P37">Who would deal with the press?</text:p>
      <text:p text:style-name="P37">Does the data subject have the right to know their information has been compromised?</text:p>
      <text:p text:style-name="P37"/>
      <text:p text:style-name="P38">Make time for reflection and learn the lesson.</text:p>
      <text:p text:style-name="P25"/>
      <text:p text:style-name="P28">ICO report you have 72 hours to submit. Online form Do not add private info to the submission and that in its self is a data breach. Ask advice. Self confession <text:span text:style-name="T26">is</text:span> better that not and getting caught. People will report you. </text:p>
      <text:p text:style-name="P28"/>
      <text:p text:style-name="P33"><text:span text:style-name="T26">ICO</text:span> <text:span text:style-name="T26">Requirement</text:span> when reporting a data breach: </text:p>
      <text:p text:style-name="P33">1. Organisation details</text:p>
      <text:p text:style-name="P33">2. Details of the data protection breach</text:p>
      <text:p text:style-name="P33">3. Personal data place at risk</text:p>
      <text:p text:style-name="P33">4. containment and recovery</text:p>
      <text:p text:style-name="P33">5. training and guidance</text:p>
      <text:p text:style-name="P33">6. Previous contact with the ICO</text:p>
      <text:p text:style-name="P33">7. Miscellaneous (incl overseas notification, police or other regulators)</text:p>
      <text:p text:style-name="P28"/>
      <text:p text:style-name="P28">Always log data breaches and near misses on the system. </text:p>
      <text:p text:style-name="P28"/>
      <text:p text:style-name="P37"><text:soft-page-break/>You are obliged to notify the ICO, within 72 hours, of a breach where it is likely to result in a risk to the rights and freedoms of individuals. </text:p>
      <text:p text:style-name="P37"/>
      <text:p text:style-name="P42">Report if risk to rights and freedoms of individuals and if unaddressed such a breach is likely to have a significant detrimental effect on individuals. i.e. result in discrimination, damage to reputation, financial loss, loss of confidentiality or any other significant economic or social disadvantage. </text:p>
      <text:p text:style-name="P44"/>
      <text:p text:style-name="P45">Governing procedures should consider-</text:p>
      <text:p text:style-name="P45">security measures</text:p>
      <text:p text:style-name="P45">lawful basis</text:p>
      <text:p text:style-name="P45">catagorisation</text:p>
      <text:p text:style-name="P45">retention</text:p>
      <text:p text:style-name="P45">deletion</text:p>
      <text:p text:style-name="P45">3<text:span text:style-name="T27">rd</text:span> parties</text:p>
      <text:p text:style-name="P45">compliance with subject access requests. </text:p>
      <text:p text:style-name="P43"/>
      <text:p text:style-name="P43"/>
      <text:p text:style-name="P29">Data Protection Impact assessment (DPIA) </text:p>
      <text:p text:style-name="P29">If making changes or new systems must carry out a DPIA. It is like a risk assessment for GDPR. Add as an internal document to show you have <text:span text:style-name="T26">done</text:span> one. If there is a breach ICO will ask <text:s text:c="168"/>for this. </text:p>
      <text:p text:style-name="P7"/>
      <text:p text:style-name="P7"/>
      <text:p text:style-name="P6"/>
      <text:p text:style-name="P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9T16:44:02.106000000</meta:creation-date>
    <meta:generator>LibreOffice/6.0.3.2$Windows_x86 LibreOffice_project/8f48d515416608e3a835360314dac7e47fd0b821</meta:generator>
    <dc:date>2018-09-20T15:25:50.435000000</dc:date>
    <meta:editing-duration>PT2H30M53S</meta:editing-duration>
    <meta:editing-cycles>28</meta:editing-cycles>
    <meta:document-statistic meta:table-count="0" meta:image-count="0" meta:object-count="0" meta:page-count="6" meta:paragraph-count="161" meta:word-count="2208" meta:character-count="12586" meta:non-whitespace-character-count="10277"/>
  </office:meta>
</office:document-meta>
</file>