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4" style:family="table-cell" style:parent-style-name="Default" style:data-style-name="N0">
      <style:table-cell-properties style:vertical-align="automatic"/>
      <style:text-properties style:font-name="Arial1" style:font-name-asian="Arial1" style:font-name-complex="Arial1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ll_list_for_stock_field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/>
          <table:table-cell office:value-type="string" table:style-name="ce2">
            <text:p>CE Markings - Barcode</text:p>
          </table:table-cell>
          <table:table-cell office:value-type="string" table:style-name="ce2">
            <text:p>CE Markings - actual<text:s/></text:p>
          </table:table-cell>
          <table:table-cell office:value-type="string" table:style-name="ce2">
            <text:p>CE Classification</text:p>
          </table:table-cell>
          <table:table-cell office:value-type="string" table:style-name="ce2">
            <text:p>Country of Origin</text:p>
          </table:table-cell>
          <table:table-cell table:number-columns-repeated="16379"/>
        </table:table-row>
        <table:table-row table:style-name="ro1">
          <table:table-cell office:value-type="float" office:value="4420800" table:style-name="ce4">
            <text:p>4420800</text:p>
          </table:table-cell>
          <table:table-cell office:value-type="string" table:style-name="ce2">
            <text:p>None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lass I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01" table:style-name="ce4">
            <text:p>4420801</text:p>
          </table:table-cell>
          <table:table-cell office:value-type="string" table:style-name="ce2">
            <text:p>None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lass I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02" table:style-name="ce4">
            <text:p>4420802</text:p>
          </table:table-cell>
          <table:table-cell office:value-type="string" table:style-name="ce2">
            <text:p>None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lass I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03" table:style-name="ce4">
            <text:p>4420803</text:p>
          </table:table-cell>
          <table:table-cell office:value-type="string" table:style-name="ce2">
            <text:p>None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lass I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07" table:style-name="ce4">
            <text:p>4420807</text:p>
          </table:table-cell>
          <table:table-cell office:value-type="string" table:style-name="ce2">
            <text:p>None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lass I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08" table:style-name="ce4">
            <text:p>4420808</text:p>
          </table:table-cell>
          <table:table-cell office:value-type="string" table:style-name="ce2">
            <text:p>None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lass I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09" table:style-name="ce4">
            <text:p>4420809</text:p>
          </table:table-cell>
          <table:table-cell office:value-type="string" table:style-name="ce2">
            <text:p>None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lass I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13" table:style-name="ce4">
            <text:p>4420813</text:p>
          </table:table-cell>
          <table:table-cell office:value-type="string" table:style-name="ce2">
            <text:p>None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lass I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14" table:style-name="ce4">
            <text:p>4420814</text:p>
          </table:table-cell>
          <table:table-cell office:value-type="string" table:style-name="ce2">
            <text:p>None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lass I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17" table:style-name="ce4">
            <text:p>4420817</text:p>
          </table:table-cell>
          <table:table-cell office:value-type="string" table:style-name="ce2">
            <text:p>None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lass I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18" table:style-name="ce4">
            <text:p>4420818</text:p>
          </table:table-cell>
          <table:table-cell office:value-type="string" table:style-name="ce2">
            <text:p>None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lass I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25" table:style-name="ce4">
            <text:p>4420825</text:p>
          </table:table-cell>
          <table:table-cell office:value-type="string" table:style-name="ce2">
            <text:p>None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lass I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26" table:style-name="ce4">
            <text:p>4420826</text:p>
          </table:table-cell>
          <table:table-cell office:value-type="string" table:style-name="ce2">
            <text:p>None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lass I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29" table:style-name="ce4">
            <text:p>4420829</text:p>
          </table:table-cell>
          <table:table-cell office:value-type="string" table:style-name="ce2">
            <text:p>None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lass I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57" table:style-name="ce4">
            <text:p>4420857</text:p>
          </table:table-cell>
          <table:table-cell office:value-type="string" table:style-name="ce2">
            <text:p><text:s/>None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lass I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58" table:style-name="ce4">
            <text:p>4420858</text:p>
          </table:table-cell>
          <table:table-cell office:value-type="string" table:style-name="ce2">
            <text:p><text:s/>None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lass I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59" table:style-name="ce4">
            <text:p>4420859</text:p>
          </table:table-cell>
          <table:table-cell office:value-type="string" table:style-name="ce2">
            <text:p><text:s/>None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lass I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67" table:style-name="ce4">
            <text:p>4420867</text:p>
          </table:table-cell>
          <table:table-cell office:value-type="string" table:style-name="ce2">
            <text:p><text:s/>None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lass I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68" table:style-name="ce4">
            <text:p>4420868</text:p>
          </table:table-cell>
          <table:table-cell office:value-type="string" table:style-name="ce2">
            <text:p><text:s/>None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lass I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76" table:style-name="ce4">
            <text:p>4420876</text:p>
          </table:table-cell>
          <table:table-cell office:value-type="string" table:style-name="ce2">
            <text:p><text:s/>None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lass I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00" table:style-name="ce4">
            <text:p>4420900</text:p>
          </table:table-cell>
          <table:table-cell office:value-type="string" table:style-name="ce3">
            <text:p>None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lass I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01" table:style-name="ce4">
            <text:p>4420901</text:p>
          </table:table-cell>
          <table:table-cell office:value-type="string" table:style-name="ce3">
            <text:p>None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lass I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02" table:style-name="ce4">
            <text:p>4420902</text:p>
          </table:table-cell>
          <table:table-cell office:value-type="string" table:style-name="ce3">
            <text:p>None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lass I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03" table:style-name="ce4">
            <text:p>4420903</text:p>
          </table:table-cell>
          <table:table-cell office:value-type="string" table:style-name="ce3">
            <text:p>None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lass I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07" table:style-name="ce4">
            <text:p>4420907</text:p>
          </table:table-cell>
          <table:table-cell office:value-type="string" table:style-name="ce3">
            <text:p>None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lass I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08" table:style-name="ce4">
            <text:p>4420908</text:p>
          </table:table-cell>
          <table:table-cell office:value-type="string" table:style-name="ce3">
            <text:p>None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lass I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09" table:style-name="ce4">
            <text:p>4420909</text:p>
          </table:table-cell>
          <table:table-cell office:value-type="string" table:style-name="ce3">
            <text:p>None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lass I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13" table:style-name="ce4">
            <text:p>4420913</text:p>
          </table:table-cell>
          <table:table-cell office:value-type="string" table:style-name="ce3">
            <text:p>None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lass I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14" table:style-name="ce4">
            <text:p>4420914</text:p>
          </table:table-cell>
          <table:table-cell office:value-type="string" table:style-name="ce3">
            <text:p>None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lass I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17" table:style-name="ce4">
            <text:p>4420917</text:p>
          </table:table-cell>
          <table:table-cell office:value-type="string" table:style-name="ce3">
            <text:p>None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lass I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18" table:style-name="ce4">
            <text:p>4420918</text:p>
          </table:table-cell>
          <table:table-cell office:value-type="string" table:style-name="ce3">
            <text:p>None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lass I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1504" table:style-name="ce4">
            <text:p>4421504</text:p>
          </table:table-cell>
          <table:table-cell office:value-type="string" table:style-name="ce2">
            <text:p>None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lass I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1505" table:style-name="ce4">
            <text:p>4421505</text:p>
          </table:table-cell>
          <table:table-cell office:value-type="string" table:style-name="ce2">
            <text:p>None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lass I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1507" table:style-name="ce4">
            <text:p>4421507</text:p>
          </table:table-cell>
          <table:table-cell office:value-type="string" table:style-name="ce2">
            <text:p>None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lass I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1513" table:style-name="ce4">
            <text:p>4421513</text:p>
          </table:table-cell>
          <table:table-cell office:value-type="string" table:style-name="ce2">
            <text:p>None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lass I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04" table:style-name="ce4">
            <text:p>4420804</text:p>
          </table:table-cell>
          <table:table-cell office:value-type="string" table:style-name="ce2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05" table:style-name="ce4">
            <text:p>4420805</text:p>
          </table:table-cell>
          <table:table-cell office:value-type="string" table:style-name="ce2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06" table:style-name="ce4">
            <text:p>4420806</text:p>
          </table:table-cell>
          <table:table-cell office:value-type="string" table:style-name="ce2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10" table:style-name="ce4">
            <text:p>4420810</text:p>
          </table:table-cell>
          <table:table-cell office:value-type="string" table:style-name="ce2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11" table:style-name="ce4">
            <text:p>4420811</text:p>
          </table:table-cell>
          <table:table-cell office:value-type="string" table:style-name="ce2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12" table:style-name="ce4">
            <text:p>4420812</text:p>
          </table:table-cell>
          <table:table-cell office:value-type="string" table:style-name="ce2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15" table:style-name="ce4">
            <text:p>4420815</text:p>
          </table:table-cell>
          <table:table-cell office:value-type="string" table:style-name="ce2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16" table:style-name="ce4">
            <text:p>4420816</text:p>
          </table:table-cell>
          <table:table-cell office:value-type="string" table:style-name="ce2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19" table:style-name="ce4">
            <text:p>4420819</text:p>
          </table:table-cell>
          <table:table-cell office:value-type="string" table:style-name="ce2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20" table:style-name="ce4">
            <text:p>4420820</text:p>
          </table:table-cell>
          <table:table-cell office:value-type="string" table:style-name="ce2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21" table:style-name="ce4">
            <text:p>4420821</text:p>
          </table:table-cell>
          <table:table-cell office:value-type="string" table:style-name="ce2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22" table:style-name="ce4">
            <text:p>4420822</text:p>
          </table:table-cell>
          <table:table-cell office:value-type="string" table:style-name="ce2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23" table:style-name="ce4">
            <text:p>4420823</text:p>
          </table:table-cell>
          <table:table-cell office:value-type="string" table:style-name="ce2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24" table:style-name="ce4">
            <text:p>4420824</text:p>
          </table:table-cell>
          <table:table-cell office:value-type="string" table:style-name="ce2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27" table:style-name="ce4">
            <text:p>4420827</text:p>
          </table:table-cell>
          <table:table-cell office:value-type="string" table:style-name="ce2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28" table:style-name="ce4">
            <text:p>4420828</text:p>
          </table:table-cell>
          <table:table-cell office:value-type="string" table:style-name="ce2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60" table:style-name="ce4">
            <text:p>4420860</text:p>
          </table:table-cell>
          <table:table-cell office:value-type="string" table:style-name="ce2">
            <text:p><text:s/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61" table:style-name="ce4">
            <text:p>4420861</text:p>
          </table:table-cell>
          <table:table-cell office:value-type="string" table:style-name="ce2">
            <text:p><text:s/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62" table:style-name="ce4">
            <text:p>4420862</text:p>
          </table:table-cell>
          <table:table-cell office:value-type="string" table:style-name="ce2">
            <text:p><text:s/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69" table:style-name="ce4">
            <text:p>4420869</text:p>
          </table:table-cell>
          <table:table-cell office:value-type="string" table:style-name="ce2">
            <text:p><text:s/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70" table:style-name="ce4">
            <text:p>4420870</text:p>
          </table:table-cell>
          <table:table-cell office:value-type="string" table:style-name="ce2">
            <text:p><text:s/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73" table:style-name="ce4">
            <text:p>4420873</text:p>
          </table:table-cell>
          <table:table-cell office:value-type="string" table:style-name="ce2">
            <text:p><text:s/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74" table:style-name="ce4">
            <text:p>4420874</text:p>
          </table:table-cell>
          <table:table-cell office:value-type="string" table:style-name="ce2">
            <text:p><text:s/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04" table:style-name="ce4">
            <text:p>4420904</text:p>
          </table:table-cell>
          <table:table-cell office:value-type="string" table:style-name="ce3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05" table:style-name="ce4">
            <text:p>4420905</text:p>
          </table:table-cell>
          <table:table-cell office:value-type="string" table:style-name="ce3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06" table:style-name="ce4">
            <text:p>4420906</text:p>
          </table:table-cell>
          <table:table-cell office:value-type="string" table:style-name="ce3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10" table:style-name="ce4">
            <text:p>4420910</text:p>
          </table:table-cell>
          <table:table-cell office:value-type="string" table:style-name="ce3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11" table:style-name="ce4">
            <text:p>4420911</text:p>
          </table:table-cell>
          <table:table-cell office:value-type="string" table:style-name="ce3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12" table:style-name="ce4">
            <text:p>4420912</text:p>
          </table:table-cell>
          <table:table-cell office:value-type="string" table:style-name="ce3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15" table:style-name="ce4">
            <text:p>4420915</text:p>
          </table:table-cell>
          <table:table-cell office:value-type="string" table:style-name="ce3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16" table:style-name="ce4">
            <text:p>4420916</text:p>
          </table:table-cell>
          <table:table-cell office:value-type="string" table:style-name="ce3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19" table:style-name="ce4">
            <text:p>4420919</text:p>
          </table:table-cell>
          <table:table-cell office:value-type="string" table:style-name="ce3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20" table:style-name="ce4">
            <text:p>4420920</text:p>
          </table:table-cell>
          <table:table-cell office:value-type="string" table:style-name="ce3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21" table:style-name="ce4">
            <text:p>4420921</text:p>
          </table:table-cell>
          <table:table-cell office:value-type="string" table:style-name="ce3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22" table:style-name="ce4">
            <text:p>4420922</text:p>
          </table:table-cell>
          <table:table-cell office:value-type="string" table:style-name="ce3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23" table:style-name="ce4">
            <text:p>4420923</text:p>
          </table:table-cell>
          <table:table-cell office:value-type="string" table:style-name="ce3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24" table:style-name="ce4">
            <text:p>4420924</text:p>
          </table:table-cell>
          <table:table-cell office:value-type="string" table:style-name="ce3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25" table:style-name="ce4">
            <text:p>4420925</text:p>
          </table:table-cell>
          <table:table-cell office:value-type="string" table:style-name="ce3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26" table:style-name="ce4">
            <text:p>4420926</text:p>
          </table:table-cell>
          <table:table-cell office:value-type="string" table:style-name="ce3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50" table:style-name="ce4">
            <text:p>4420950</text:p>
          </table:table-cell>
          <table:table-cell office:value-type="string" table:style-name="ce2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51" table:style-name="ce4">
            <text:p>4420951</text:p>
          </table:table-cell>
          <table:table-cell office:value-type="string" table:style-name="ce2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52" table:style-name="ce4">
            <text:p>4420952</text:p>
          </table:table-cell>
          <table:table-cell office:value-type="string" table:style-name="ce2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53" table:style-name="ce4">
            <text:p>4420953</text:p>
          </table:table-cell>
          <table:table-cell office:value-type="string" table:style-name="ce2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54" table:style-name="ce4">
            <text:p>4420954</text:p>
          </table:table-cell>
          <table:table-cell office:value-type="string" table:style-name="ce2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55" table:style-name="ce4">
            <text:p>4420955</text:p>
          </table:table-cell>
          <table:table-cell office:value-type="string" table:style-name="ce2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56" table:style-name="ce4">
            <text:p>4420956</text:p>
          </table:table-cell>
          <table:table-cell office:value-type="string" table:style-name="ce2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57" table:style-name="ce4">
            <text:p>4420957</text:p>
          </table:table-cell>
          <table:table-cell office:value-type="string" table:style-name="ce2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58" table:style-name="ce4">
            <text:p>4420958</text:p>
          </table:table-cell>
          <table:table-cell office:value-type="string" table:style-name="ce2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59" table:style-name="ce4">
            <text:p>4420959</text:p>
          </table:table-cell>
          <table:table-cell office:value-type="string" table:style-name="ce2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60" table:style-name="ce4">
            <text:p>4420960</text:p>
          </table:table-cell>
          <table:table-cell office:value-type="string" table:style-name="ce2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61" table:style-name="ce4">
            <text:p>4420961</text:p>
          </table:table-cell>
          <table:table-cell office:value-type="string" table:style-name="ce2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62" table:style-name="ce4">
            <text:p>4420962</text:p>
          </table:table-cell>
          <table:table-cell office:value-type="string" table:style-name="ce2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63" table:style-name="ce4">
            <text:p>4420963</text:p>
          </table:table-cell>
          <table:table-cell office:value-type="string" table:style-name="ce2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64" table:style-name="ce4">
            <text:p>4420964</text:p>
          </table:table-cell>
          <table:table-cell office:value-type="string" table:style-name="ce2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65" table:style-name="ce4">
            <text:p>4420965</text:p>
          </table:table-cell>
          <table:table-cell office:value-type="string" table:style-name="ce2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66" table:style-name="ce4">
            <text:p>4420966</text:p>
          </table:table-cell>
          <table:table-cell office:value-type="string" table:style-name="ce2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67" table:style-name="ce4">
            <text:p>4420967</text:p>
          </table:table-cell>
          <table:table-cell office:value-type="string" table:style-name="ce2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68" table:style-name="ce4">
            <text:p>4420968</text:p>
          </table:table-cell>
          <table:table-cell office:value-type="string" table:style-name="ce2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69" table:style-name="ce4">
            <text:p>4420969</text:p>
          </table:table-cell>
          <table:table-cell office:value-type="string" table:style-name="ce2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70" table:style-name="ce4">
            <text:p>4420970</text:p>
          </table:table-cell>
          <table:table-cell office:value-type="string" table:style-name="ce2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71" table:style-name="ce4">
            <text:p>4420971</text:p>
          </table:table-cell>
          <table:table-cell office:value-type="string" table:style-name="ce2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72" table:style-name="ce4">
            <text:p>4420972</text:p>
          </table:table-cell>
          <table:table-cell office:value-type="string" table:style-name="ce2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73" table:style-name="ce4">
            <text:p>4420973</text:p>
          </table:table-cell>
          <table:table-cell office:value-type="string" table:style-name="ce2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74" table:style-name="ce4">
            <text:p>4420974</text:p>
          </table:table-cell>
          <table:table-cell office:value-type="string" table:style-name="ce2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75" table:style-name="ce4">
            <text:p>4420975</text:p>
          </table:table-cell>
          <table:table-cell office:value-type="string" table:style-name="ce2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76" table:style-name="ce4">
            <text:p>4420976</text:p>
          </table:table-cell>
          <table:table-cell office:value-type="string" table:style-name="ce2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1523" table:style-name="ce4">
            <text:p>4421523</text:p>
          </table:table-cell>
          <table:table-cell office:value-type="string" table:style-name="ce2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1533" table:style-name="ce4">
            <text:p>4421533</text:p>
          </table:table-cell>
          <table:table-cell office:value-type="string" table:style-name="ce2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50" table:style-name="ce4">
            <text:p>4420850</text:p>
          </table:table-cell>
          <table:table-cell office:value-type="string" table:style-name="ce2">
            <text:p><text:s/>None</text:p>
          </table:table-cell>
          <table:table-cell office:value-type="string" table:style-name="ce2">
            <text:p><text:s/>None</text:p>
          </table:table-cell>
          <table:table-cell table:style-name="ce3"/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51" table:style-name="ce4">
            <text:p>4420851</text:p>
          </table:table-cell>
          <table:table-cell office:value-type="string" table:style-name="ce2">
            <text:p><text:s/>None</text:p>
          </table:table-cell>
          <table:table-cell office:value-type="string" table:style-name="ce2">
            <text:p><text:s/>None</text:p>
          </table:table-cell>
          <table:table-cell table:style-name="ce3"/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52" table:style-name="ce4">
            <text:p>4420852</text:p>
          </table:table-cell>
          <table:table-cell office:value-type="string" table:style-name="ce2">
            <text:p><text:s/>None</text:p>
          </table:table-cell>
          <table:table-cell office:value-type="string" table:style-name="ce2">
            <text:p><text:s/>None</text:p>
          </table:table-cell>
          <table:table-cell table:style-name="ce3"/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53" table:style-name="ce4">
            <text:p>4420853</text:p>
          </table:table-cell>
          <table:table-cell office:value-type="string" table:style-name="ce2">
            <text:p><text:s/>None</text:p>
          </table:table-cell>
          <table:table-cell office:value-type="string" table:style-name="ce2">
            <text:p><text:s/>None</text:p>
          </table:table-cell>
          <table:table-cell table:style-name="ce3"/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54" table:style-name="ce4">
            <text:p>4420854</text:p>
          </table:table-cell>
          <table:table-cell office:value-type="string" table:style-name="ce2">
            <text:p><text:s/>None</text:p>
          </table:table-cell>
          <table:table-cell office:value-type="string" table:style-name="ce2">
            <text:p><text:s/>None</text:p>
          </table:table-cell>
          <table:table-cell table:style-name="ce3"/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55" table:style-name="ce4">
            <text:p>4420855</text:p>
          </table:table-cell>
          <table:table-cell office:value-type="string" table:style-name="ce2">
            <text:p><text:s/>None</text:p>
          </table:table-cell>
          <table:table-cell office:value-type="string" table:style-name="ce2">
            <text:p><text:s/>None</text:p>
          </table:table-cell>
          <table:table-cell table:style-name="ce3"/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56" table:style-name="ce4">
            <text:p>4420856</text:p>
          </table:table-cell>
          <table:table-cell office:value-type="string" table:style-name="ce2">
            <text:p><text:s/>None</text:p>
          </table:table-cell>
          <table:table-cell office:value-type="string" table:style-name="ce2">
            <text:p><text:s/>None</text:p>
          </table:table-cell>
          <table:table-cell table:style-name="ce3"/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63" table:style-name="ce4">
            <text:p>4420863</text:p>
          </table:table-cell>
          <table:table-cell office:value-type="string" table:style-name="ce2">
            <text:p><text:s/>None</text:p>
          </table:table-cell>
          <table:table-cell office:value-type="string" table:style-name="ce2">
            <text:p><text:s/>None</text:p>
          </table:table-cell>
          <table:table-cell table:style-name="ce3"/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64" table:style-name="ce4">
            <text:p>4420864</text:p>
          </table:table-cell>
          <table:table-cell office:value-type="string" table:style-name="ce2">
            <text:p><text:s/>None</text:p>
          </table:table-cell>
          <table:table-cell office:value-type="string" table:style-name="ce2">
            <text:p><text:s/>None</text:p>
          </table:table-cell>
          <table:table-cell table:style-name="ce3"/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65" table:style-name="ce4">
            <text:p>4420865</text:p>
          </table:table-cell>
          <table:table-cell office:value-type="string" table:style-name="ce2">
            <text:p><text:s/>None</text:p>
          </table:table-cell>
          <table:table-cell office:value-type="string" table:style-name="ce2">
            <text:p><text:s/>None</text:p>
          </table:table-cell>
          <table:table-cell table:style-name="ce3"/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66" table:style-name="ce4">
            <text:p>4420866</text:p>
          </table:table-cell>
          <table:table-cell office:value-type="string" table:style-name="ce2">
            <text:p><text:s/>None</text:p>
          </table:table-cell>
          <table:table-cell office:value-type="string" table:style-name="ce2">
            <text:p><text:s/>None</text:p>
          </table:table-cell>
          <table:table-cell table:style-name="ce3"/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71" table:style-name="ce4">
            <text:p>4420871</text:p>
          </table:table-cell>
          <table:table-cell office:value-type="string" table:style-name="ce2">
            <text:p><text:s/>None</text:p>
          </table:table-cell>
          <table:table-cell office:value-type="string" table:style-name="ce2">
            <text:p><text:s/>None</text:p>
          </table:table-cell>
          <table:table-cell table:style-name="ce3"/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72" table:style-name="ce4">
            <text:p>4420872</text:p>
          </table:table-cell>
          <table:table-cell office:value-type="string" table:style-name="ce2">
            <text:p><text:s/>None</text:p>
          </table:table-cell>
          <table:table-cell office:value-type="string" table:style-name="ce2">
            <text:p><text:s/>None</text:p>
          </table:table-cell>
          <table:table-cell table:style-name="ce3"/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80" table:style-name="ce4">
            <text:p>4420880</text:p>
          </table:table-cell>
          <table:table-cell office:value-type="string" table:style-name="ce2">
            <text:p><text:s/>None</text:p>
          </table:table-cell>
          <table:table-cell office:value-type="string" table:style-name="ce2">
            <text:p><text:s/>None</text:p>
          </table:table-cell>
          <table:table-cell table:style-name="ce3"/>
          <table:table-cell office:value-type="string" table:style-name="ce1">
            <text:p>Germany</text:p>
          </table:table-cell>
          <table:table-cell table:number-columns-repeated="16379"/>
        </table:table-row>
        <table:table-row table:number-rows-repeated="10484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330</meta:generator>
    <meta:initial-creator>Office 210</meta:initial-creator>
    <dc:creator>Office 210</dc:creator>
    <meta:creation-date>2018-05-21T13:24:51Z</meta:creation-date>
    <dc:date>2018-06-13T16:34:03Z</dc:date>
  </office:meta>
</office:document-meta>
</file>