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Mode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prong</text:p>
          </table:table-cell>
          <table:table-cell office:value-type="string" table:style-name="ce1">
            <text:p>5090121001-40</text:p>
          </table:table-cell>
          <table:table-cell office:value-type="float" office:value="4420560" table:style-name="ce1">
            <text:p>4420560</text:p>
          </table:table-cell>
          <table:table-cell table:style-name="ce1"/>
          <table:table-cell office:value-type="float" office:value="4420560" table:style-name="ce1">
            <text:p>442056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Adult</text:p>
          </table:table-cell>
          <table:table-cell office:value-type="string" table:style-name="ce2">
            <text:p>5090121004-25</text:p>
          </table:table-cell>
          <table:table-cell office:value-type="float" office:value="4420710" table:style-name="ce1">
            <text:p>4420710</text:p>
          </table:table-cell>
          <table:table-cell table:style-name="ce1"/>
          <table:table-cell office:value-type="float" office:value="4420710" table:style-name="ce1">
            <text:p>442071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Paed</text:p>
          </table:table-cell>
          <table:table-cell office:value-type="string" table:style-name="ce2">
            <text:p>5090121002-25</text:p>
          </table:table-cell>
          <table:table-cell office:value-type="float" office:value="4420711" table:style-name="ce1">
            <text:p>4420711</text:p>
          </table:table-cell>
          <table:table-cell table:style-name="ce1"/>
          <table:table-cell office:value-type="float" office:value="4420711" table:style-name="ce1">
            <text:p>442071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Infant</text:p>
          </table:table-cell>
          <table:table-cell office:value-type="float" office:value="5090121005" table:style-name="ce2">
            <text:p>5090121005</text:p>
          </table:table-cell>
          <table:table-cell office:value-type="float" office:value="4420713" table:style-name="ce1">
            <text:p>4420713</text:p>
          </table:table-cell>
          <table:table-cell table:style-name="ce1"/>
          <table:table-cell office:value-type="float" office:value="4420713" table:style-name="ce1">
            <text:p>442071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– Adult</text:p>
          </table:table-cell>
          <table:table-cell office:value-type="string" table:style-name="ce2">
            <text:p>5090121008-25</text:p>
          </table:table-cell>
          <table:table-cell office:value-type="float" office:value="4420730" table:style-name="ce1">
            <text:p>4420730</text:p>
          </table:table-cell>
          <table:table-cell table:style-name="ce1"/>
          <table:table-cell office:value-type="float" office:value="4420730" table:style-name="ce1">
            <text:p>442073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– Paed</text:p>
          </table:table-cell>
          <table:table-cell office:value-type="string" table:style-name="ce2">
            <text:p>5090121009-25</text:p>
          </table:table-cell>
          <table:table-cell office:value-type="float" office:value="4420731" table:style-name="ce1">
            <text:p>4420731</text:p>
          </table:table-cell>
          <table:table-cell table:style-name="ce1"/>
          <table:table-cell office:value-type="float" office:value="4420731" table:style-name="ce1">
            <text:p>442073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mpling line</text:p>
          </table:table-cell>
          <table:table-cell office:value-type="string" table:style-name="ce2">
            <text:p>?</text:p>
          </table:table-cell>
          <table:table-cell office:value-type="float" office:value="4420550" table:style-name="ce1">
            <text:p>4420550</text:p>
          </table:table-cell>
          <table:table-cell table:style-name="ce1"/>
          <table:table-cell office:value-type="float" office:value="4420550" table:style-name="ce1">
            <text:p>442055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office:value-type="string" table:style-name="ce4">
            <text:p>Superseded by S-Type line 4421503 ?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Nasal with O2 – Adult</text:p>
          </table:table-cell>
          <table:table-cell office:value-type="float" office:value="5090121006" table:style-name="ce2">
            <text:p>5090121006</text:p>
          </table:table-cell>
          <table:table-cell office:value-type="float" office:value="4420718" table:style-name="ce1">
            <text:p>4420718</text:p>
          </table:table-cell>
          <table:table-cell table:style-name="ce1"/>
          <table:table-cell office:value-type="float" office:value="4420718" table:style-name="ce1">
            <text:p>442071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with O2 - Paed</text:p>
          </table:table-cell>
          <table:table-cell office:value-type="float" office:value="5090121007" table:style-name="ce2">
            <text:p>5090121007</text:p>
          </table:table-cell>
          <table:table-cell office:value-type="float" office:value="4420719" table:style-name="ce1">
            <text:p>4420719</text:p>
          </table:table-cell>
          <table:table-cell table:style-name="ce1"/>
          <table:table-cell office:value-type="float" office:value="4420719" table:style-name="ce1">
            <text:p>442071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with O2 – Adult</text:p>
          </table:table-cell>
          <table:table-cell office:value-type="float" office:value="5090121010" table:style-name="ce2">
            <text:p>5090121010</text:p>
          </table:table-cell>
          <table:table-cell office:value-type="float" office:value="4420738" table:style-name="ce1">
            <text:p>4420738</text:p>
          </table:table-cell>
          <table:table-cell table:style-name="ce1"/>
          <table:table-cell office:value-type="float" office:value="4420738" table:style-name="ce1">
            <text:p>442073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with O2 - Paed</text:p>
          </table:table-cell>
          <table:table-cell office:value-type="float" office:value="5090121011" table:style-name="ce2">
            <text:p>5090121011</text:p>
          </table:table-cell>
          <table:table-cell office:value-type="float" office:value="4420739" table:style-name="ce1">
            <text:p>4420739</text:p>
          </table:table-cell>
          <table:table-cell table:style-name="ce1"/>
          <table:table-cell office:value-type="float" office:value="4420739" table:style-name="ce1">
            <text:p>442073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irway adapter</text:p>
          </table:table-cell>
          <table:table-cell office:value-type="float" office:value="6090121015" table:style-name="ce2">
            <text:p>6090121015</text:p>
          </table:table-cell>
          <table:table-cell office:value-type="float" office:value="4420531" table:style-name="ce1">
            <text:p>4420531</text:p>
          </table:table-cell>
          <table:table-cell table:style-name="ce1"/>
          <table:table-cell office:value-type="float" office:value="4420531" table:style-name="ce1">
            <text:p>4420531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_Class_IIa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office:value-type="string" table:style-name="ce2">
            <text:p>CE Markings - Barcode</text:p>
          </table:table-cell>
          <table:table-cell office:value-type="string" table:style-name="ce2">
            <text:p>CE Markings - actual<text:s/></text:p>
          </table:table-cell>
          <table:table-cell office:value-type="string" table:style-name="ce2">
            <text:p>CE Classification</text:p>
          </table:table-cell>
          <table:table-cell table:number-columns-repeated="16380"/>
        </table:table-row>
        <table:table-row table:style-name="ro1">
          <table:table-cell office:value-type="float" office:value="4420804" table:style-name="ce5">
            <text:p>44208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05" table:style-name="ce5">
            <text:p>44208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06" table:style-name="ce5">
            <text:p>442080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0" table:style-name="ce5">
            <text:p>442081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1" table:style-name="ce5">
            <text:p>442081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2" table:style-name="ce5">
            <text:p>442081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5" table:style-name="ce5">
            <text:p>442081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6" table:style-name="ce5">
            <text:p>442081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9" table:style-name="ce5">
            <text:p>442081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0" table:style-name="ce5">
            <text:p>442082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1" table:style-name="ce5">
            <text:p>442082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2" table:style-name="ce5">
            <text:p>442082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3" table:style-name="ce5">
            <text:p>44208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4" table:style-name="ce5">
            <text:p>442082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7" table:style-name="ce5">
            <text:p>442082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8" table:style-name="ce5">
            <text:p>442082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0" table:style-name="ce6">
            <text:p>442086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1" table:style-name="ce6">
            <text:p>4420861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2" table:style-name="ce6">
            <text:p>4420862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9" table:style-name="ce6">
            <text:p>442086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70" table:style-name="ce6">
            <text:p>442087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73" table:style-name="ce6">
            <text:p>4420873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74" table:style-name="ce6">
            <text:p>4420874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04" table:style-name="ce5">
            <text:p>442090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05" table:style-name="ce5">
            <text:p>442090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06" table:style-name="ce5">
            <text:p>442090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0" table:style-name="ce5">
            <text:p>442091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1" table:style-name="ce5">
            <text:p>442091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2" table:style-name="ce5">
            <text:p>442091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5" table:style-name="ce5">
            <text:p>442091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6" table:style-name="ce5">
            <text:p>442091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9" table:style-name="ce5">
            <text:p>442091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0" table:style-name="ce5">
            <text:p>442092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1" table:style-name="ce5">
            <text:p>442092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2" table:style-name="ce5">
            <text:p>442092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3" table:style-name="ce5">
            <text:p>442092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4" table:style-name="ce5">
            <text:p>442092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5" table:style-name="ce5">
            <text:p>442092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6" table:style-name="ce5">
            <text:p>442092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0" table:style-name="ce5">
            <text:p>442095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1" table:style-name="ce5">
            <text:p>442095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5">
            <text:p>442095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5">
            <text:p>442095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4" table:style-name="ce5">
            <text:p>442095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5" table:style-name="ce5">
            <text:p>442095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5">
            <text:p>442095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5">
            <text:p>442095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8" table:style-name="ce5">
            <text:p>442095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9" table:style-name="ce5">
            <text:p>442095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0" table:style-name="ce5">
            <text:p>442096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1" table:style-name="ce5">
            <text:p>442096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2" table:style-name="ce5">
            <text:p>442096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5">
            <text:p>442096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5">
            <text:p>442096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5" table:style-name="ce5">
            <text:p>442096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6" table:style-name="ce5">
            <text:p>442096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7" table:style-name="ce5">
            <text:p>442096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8" table:style-name="ce5">
            <text:p>442096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5">
            <text:p>442096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5">
            <text:p>442097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5">
            <text:p>442097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5">
            <text:p>442097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5">
            <text:p>442097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5">
            <text:p>442097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5" table:style-name="ce5">
            <text:p>442097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6" table:style-name="ce5">
            <text:p>442097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1523" table:style-name="ce5">
            <text:p>44215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1533" table:style-name="ce5">
            <text:p>442153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number-rows-repeated="1048507" table:style-name="ro1">
          <table:table-cell table:number-columns-repeated="16384"/>
        </table:table-row>
      </table:table>
      <table:table table:name="Class_I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office:value-type="string" table:style-name="ce7">
            <text:p>CE Markings - Barcode</text:p>
          </table:table-cell>
          <table:table-cell office:value-type="string" table:style-name="ce7">
            <text:p>CE Markings - actual<text:s/></text:p>
          </table:table-cell>
          <table:table-cell office:value-type="string" table:style-name="ce7">
            <text:p>CE Classification</text:p>
          </table:table-cell>
          <table:table-cell table:number-columns-repeated="16380"/>
        </table:table-row>
        <table:table-row table:style-name="ro1">
          <table:table-cell office:value-type="float" office:value="4420800" table:style-name="ce5">
            <text:p>442080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1" table:style-name="ce5">
            <text:p>442080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2" table:style-name="ce5">
            <text:p>442080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3" table:style-name="ce5">
            <text:p>442080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7" table:style-name="ce5">
            <text:p>44208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8" table:style-name="ce5">
            <text:p>442080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9" table:style-name="ce5">
            <text:p>442080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3" table:style-name="ce5">
            <text:p>44208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4" table:style-name="ce5">
            <text:p>442081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7" table:style-name="ce5">
            <text:p>442081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8" table:style-name="ce5">
            <text:p>442081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25" table:style-name="ce5">
            <text:p>442082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26" table:style-name="ce5">
            <text:p>442082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29" table:style-name="ce5">
            <text:p>442082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57" table:style-name="ce5">
            <text:p>442085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58" table:style-name="ce5">
            <text:p>442085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59" table:style-name="ce5">
            <text:p>442085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67" table:style-name="ce5">
            <text:p>442086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68" table:style-name="ce5">
            <text:p>442086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76" table:style-name="ce5">
            <text:p>4420876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0" table:style-name="ce5">
            <text:p>442090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1" table:style-name="ce5">
            <text:p>442090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2" table:style-name="ce5">
            <text:p>442090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3" table:style-name="ce5">
            <text:p>442090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7" table:style-name="ce5">
            <text:p>442090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8" table:style-name="ce5">
            <text:p>442090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9" table:style-name="ce5">
            <text:p>442090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3" table:style-name="ce5">
            <text:p>442091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4" table:style-name="ce5">
            <text:p>442091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7" table:style-name="ce5">
            <text:p>442091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8" table:style-name="ce5">
            <text:p>442091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04" table:style-name="ce5">
            <text:p>44215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05" table:style-name="ce5">
            <text:p>44215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07" table:style-name="ce5">
            <text:p>44215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13" table:style-name="ce5">
            <text:p>44215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_Class_IIa.A2:_Class_IIa.D69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Office 210</meta:initial-creator>
    <dc:creator>Office 210</dc:creator>
    <meta:creation-date>2018-05-21T13:24:51Z</meta:creation-date>
    <dc:date>2018-06-13T16:30:45Z</dc:date>
  </office:meta>
</office:document-meta>
</file>