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color="#44546A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Model</text:p>
          </table:table-cell>
          <table:table-cell office:value-type="string" table:style-name="ce2">
            <text:p>REF</text:p>
          </table:table-cell>
          <table:table-cell office:value-type="string" table:style-name="ce2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prong</text:p>
          </table:table-cell>
          <table:table-cell office:value-type="string" table:style-name="ce1">
            <text:p>5090121001-40</text:p>
          </table:table-cell>
          <table:table-cell office:value-type="float" office:value="4420560" table:style-name="ce1">
            <text:p>4420560</text:p>
          </table:table-cell>
          <table:table-cell table:style-name="ce1"/>
          <table:table-cell office:value-type="float" office:value="4420560" table:style-name="ce1">
            <text:p>4420560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Adult</text:p>
          </table:table-cell>
          <table:table-cell office:value-type="string" table:style-name="ce4">
            <text:p>5090121004-25</text:p>
          </table:table-cell>
          <table:table-cell office:value-type="float" office:value="4420710" table:style-name="ce1">
            <text:p>4420710</text:p>
          </table:table-cell>
          <table:table-cell table:style-name="ce1"/>
          <table:table-cell office:value-type="float" office:value="4420710" table:style-name="ce1">
            <text:p>4420710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Paed</text:p>
          </table:table-cell>
          <table:table-cell office:value-type="string" table:style-name="ce4">
            <text:p>5090121002-25</text:p>
          </table:table-cell>
          <table:table-cell office:value-type="float" office:value="4420711" table:style-name="ce1">
            <text:p>4420711</text:p>
          </table:table-cell>
          <table:table-cell table:style-name="ce1"/>
          <table:table-cell office:value-type="float" office:value="4420711" table:style-name="ce1">
            <text:p>4420711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Infant</text:p>
          </table:table-cell>
          <table:table-cell office:value-type="float" office:value="5090121005" table:style-name="ce4">
            <text:p>5090121005</text:p>
          </table:table-cell>
          <table:table-cell office:value-type="float" office:value="4420713" table:style-name="ce1">
            <text:p>4420713</text:p>
          </table:table-cell>
          <table:table-cell table:style-name="ce1"/>
          <table:table-cell office:value-type="float" office:value="4420713" table:style-name="ce1">
            <text:p>4420713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– Adult</text:p>
          </table:table-cell>
          <table:table-cell office:value-type="string" table:style-name="ce4">
            <text:p>5090121008-25</text:p>
          </table:table-cell>
          <table:table-cell office:value-type="float" office:value="4420730" table:style-name="ce1">
            <text:p>4420730</text:p>
          </table:table-cell>
          <table:table-cell table:style-name="ce1"/>
          <table:table-cell office:value-type="float" office:value="4420730" table:style-name="ce1">
            <text:p>4420730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– Paed</text:p>
          </table:table-cell>
          <table:table-cell office:value-type="string" table:style-name="ce4">
            <text:p>5090121009-25</text:p>
          </table:table-cell>
          <table:table-cell office:value-type="float" office:value="4420731" table:style-name="ce1">
            <text:p>4420731</text:p>
          </table:table-cell>
          <table:table-cell table:style-name="ce1"/>
          <table:table-cell office:value-type="float" office:value="4420731" table:style-name="ce1">
            <text:p>4420731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mpling line</text:p>
          </table:table-cell>
          <table:table-cell office:value-type="string" table:style-name="ce4">
            <text:p>?</text:p>
          </table:table-cell>
          <table:table-cell office:value-type="float" office:value="4420550" table:style-name="ce1">
            <text:p>4420550</text:p>
          </table:table-cell>
          <table:table-cell table:style-name="ce1"/>
          <table:table-cell office:value-type="float" office:value="4420550" table:style-name="ce1">
            <text:p>4420550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I</text:p>
          </table:table-cell>
          <table:table-cell office:value-type="string" table:style-name="ce8">
            <text:p>Superseded by S-Type line 4421503 ?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">
            <text:p>Nasal with O2 – Adult</text:p>
          </table:table-cell>
          <table:table-cell office:value-type="float" office:value="5090121006" table:style-name="ce4">
            <text:p>5090121006</text:p>
          </table:table-cell>
          <table:table-cell office:value-type="float" office:value="4420718" table:style-name="ce1">
            <text:p>4420718</text:p>
          </table:table-cell>
          <table:table-cell table:style-name="ce1"/>
          <table:table-cell office:value-type="float" office:value="4420718" table:style-name="ce1">
            <text:p>4420718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4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with O2 - Paed</text:p>
          </table:table-cell>
          <table:table-cell office:value-type="float" office:value="5090121007" table:style-name="ce4">
            <text:p>5090121007</text:p>
          </table:table-cell>
          <table:table-cell office:value-type="float" office:value="4420719" table:style-name="ce1">
            <text:p>4420719</text:p>
          </table:table-cell>
          <table:table-cell table:style-name="ce1"/>
          <table:table-cell office:value-type="float" office:value="4420719" table:style-name="ce1">
            <text:p>4420719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4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with O2 – Adult</text:p>
          </table:table-cell>
          <table:table-cell office:value-type="float" office:value="5090121010" table:style-name="ce4">
            <text:p>5090121010</text:p>
          </table:table-cell>
          <table:table-cell office:value-type="float" office:value="4420738" table:style-name="ce1">
            <text:p>4420738</text:p>
          </table:table-cell>
          <table:table-cell table:style-name="ce1"/>
          <table:table-cell office:value-type="float" office:value="4420738" table:style-name="ce1">
            <text:p>4420738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4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with O2 - Paed</text:p>
          </table:table-cell>
          <table:table-cell office:value-type="float" office:value="5090121011" table:style-name="ce4">
            <text:p>5090121011</text:p>
          </table:table-cell>
          <table:table-cell office:value-type="float" office:value="4420739" table:style-name="ce1">
            <text:p>4420739</text:p>
          </table:table-cell>
          <table:table-cell table:style-name="ce1"/>
          <table:table-cell office:value-type="float" office:value="4420739" table:style-name="ce1">
            <text:p>4420739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4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irway adapter</text:p>
          </table:table-cell>
          <table:table-cell office:value-type="float" office:value="6090121015" table:style-name="ce4">
            <text:p>6090121015</text:p>
          </table:table-cell>
          <table:table-cell office:value-type="float" office:value="4420531" table:style-name="ce1">
            <text:p>4420531</text:p>
          </table:table-cell>
          <table:table-cell table:style-name="ce1"/>
          <table:table-cell office:value-type="float" office:value="4420531" table:style-name="ce1">
            <text:p>4420531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4">
            <text:p>IIa</text:p>
          </table:table-cell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H_&amp;_S_lines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Model</text:p>
          </table:table-cell>
          <table:table-cell office:value-type="string" table:style-name="ce2">
            <text:p>REF</text:p>
          </table:table-cell>
          <table:table-cell office:value-type="string" table:style-name="ce2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-Type</text:p>
          </table:table-cell>
          <table:table-cell office:value-type="string" table:style-name="ce2">
            <text:p>8090121302-V</text:p>
          </table:table-cell>
          <table:table-cell office:value-type="float" office:value="4421504" table:style-name="ce2">
            <text:p>4421504</text:p>
          </table:table-cell>
          <table:table-cell table:style-name="ce1"/>
          <table:table-cell office:value-type="float" office:value="4421504" table:style-name="ce3">
            <text:p>442150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-Type</text:p>
          </table:table-cell>
          <table:table-cell office:value-type="string" table:style-name="ce2">
            <text:p>8090121303-V</text:p>
          </table:table-cell>
          <table:table-cell office:value-type="float" office:value="4421505" table:style-name="ce2">
            <text:p>4421505</text:p>
          </table:table-cell>
          <table:table-cell table:style-name="ce1"/>
          <table:table-cell office:value-type="float" office:value="4421505" table:style-name="ce3">
            <text:p>442150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-Type</text:p>
          </table:table-cell>
          <table:table-cell office:value-type="string" table:style-name="ce2">
            <text:p>8090121304-V</text:p>
          </table:table-cell>
          <table:table-cell office:value-type="float" office:value="4421507" table:style-name="ce2">
            <text:p>4421507</text:p>
          </table:table-cell>
          <table:table-cell table:style-name="ce1"/>
          <table:table-cell office:value-type="float" office:value="4421507" table:style-name="ce3">
            <text:p>4421507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-Type</text:p>
          </table:table-cell>
          <table:table-cell office:value-type="string" table:style-name="ce2">
            <text:p>8090121310-V</text:p>
          </table:table-cell>
          <table:table-cell office:value-type="float" office:value="4421513" table:style-name="ce2">
            <text:p>4421513</text:p>
          </table:table-cell>
          <table:table-cell table:style-name="ce1"/>
          <table:table-cell office:value-type="float" office:value="4421513" table:style-name="ce3">
            <text:p>442151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-Type</text:p>
          </table:table-cell>
          <table:table-cell office:value-type="string" table:style-name="ce2">
            <text:p>8090121315-V</text:p>
          </table:table-cell>
          <table:table-cell office:value-type="float" office:value="4421523" table:style-name="ce2">
            <text:p>4421523</text:p>
          </table:table-cell>
          <table:table-cell table:style-name="ce1"/>
          <table:table-cell office:value-type="float" office:value="4421523" table:style-name="ce3">
            <text:p>442152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-Type</text:p>
          </table:table-cell>
          <table:table-cell office:value-type="string" table:style-name="ce2">
            <text:p>8090121316-V</text:p>
          </table:table-cell>
          <table:table-cell office:value-type="float" office:value="4421533" table:style-name="ce2">
            <text:p>4421533</text:p>
          </table:table-cell>
          <table:table-cell table:style-name="ce1"/>
          <table:table-cell office:value-type="float" office:value="4421533" table:style-name="ce3">
            <text:p>442153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VersaStream_Viamed_" table:style-name="ta2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Model</text:p>
          </table:table-cell>
          <table:table-cell office:value-type="string" table:style-name="ce2">
            <text:p>REF</text:p>
          </table:table-cell>
          <table:table-cell office:value-type="string" table:style-name="ce2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-S-VIA-200</text:p>
          </table:table-cell>
          <table:table-cell office:value-type="string" table:style-name="ce2">
            <text:p>7090121001-V</text:p>
          </table:table-cell>
          <table:table-cell office:value-type="float" office:value="4420800" table:style-name="ce2">
            <text:p>4420800</text:p>
          </table:table-cell>
          <table:table-cell table:style-name="ce1"/>
          <table:table-cell office:value-type="float" office:value="4420800" table:style-name="ce3">
            <text:p>4420800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S-VIA-200</text:p>
          </table:table-cell>
          <table:table-cell office:value-type="string" table:style-name="ce2">
            <text:p>7090121002-V</text:p>
          </table:table-cell>
          <table:table-cell office:value-type="float" office:value="4420801" table:style-name="ce2">
            <text:p>4420801</text:p>
          </table:table-cell>
          <table:table-cell table:style-name="ce1"/>
          <table:table-cell office:value-type="float" office:value="4420801" table:style-name="ce3">
            <text:p>4420801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-S-VIA-200</text:p>
          </table:table-cell>
          <table:table-cell office:value-type="string" table:style-name="ce2">
            <text:p>7090121003-V</text:p>
          </table:table-cell>
          <table:table-cell office:value-type="float" office:value="4420802" table:style-name="ce2">
            <text:p>4420802</text:p>
          </table:table-cell>
          <table:table-cell table:style-name="ce1"/>
          <table:table-cell office:value-type="float" office:value="4420802" table:style-name="ce3">
            <text:p>4420802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-S-VIA-200</text:p>
          </table:table-cell>
          <table:table-cell office:value-type="string" table:style-name="ce2">
            <text:p>7090121004-V</text:p>
          </table:table-cell>
          <table:table-cell office:value-type="float" office:value="4420803" table:style-name="ce2">
            <text:p>4420803</text:p>
          </table:table-cell>
          <table:table-cell table:style-name="ce1"/>
          <table:table-cell office:value-type="float" office:value="4420803" table:style-name="ce3">
            <text:p>442080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O2-S-VIA-200</text:p>
          </table:table-cell>
          <table:table-cell office:value-type="string" table:style-name="ce2">
            <text:p>7090121005-V</text:p>
          </table:table-cell>
          <table:table-cell office:value-type="float" office:value="4420804" table:style-name="ce2">
            <text:p>4420804</text:p>
          </table:table-cell>
          <table:table-cell table:style-name="ce1"/>
          <table:table-cell office:value-type="float" office:value="4420804" table:style-name="ce3">
            <text:p>442080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O2-S-VIA-200</text:p>
          </table:table-cell>
          <table:table-cell office:value-type="string" table:style-name="ce2">
            <text:p>7090121006-V</text:p>
          </table:table-cell>
          <table:table-cell office:value-type="float" office:value="4420805" table:style-name="ce2">
            <text:p>4420805</text:p>
          </table:table-cell>
          <table:table-cell table:style-name="ce1"/>
          <table:table-cell office:value-type="float" office:value="4420805" table:style-name="ce3">
            <text:p>442080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O2-S-VIA-200</text:p>
          </table:table-cell>
          <table:table-cell office:value-type="string" table:style-name="ce2">
            <text:p>7090121007-V</text:p>
          </table:table-cell>
          <table:table-cell office:value-type="float" office:value="4420806" table:style-name="ce2">
            <text:p>4420806</text:p>
          </table:table-cell>
          <table:table-cell table:style-name="ce1"/>
          <table:table-cell office:value-type="float" office:value="4420806" table:style-name="ce3">
            <text:p>4420806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L-VIA-200</text:p>
          </table:table-cell>
          <table:table-cell office:value-type="string" table:style-name="ce2">
            <text:p>7090121008-V</text:p>
          </table:table-cell>
          <table:table-cell office:value-type="float" office:value="4420807" table:style-name="ce2">
            <text:p>4420807</text:p>
          </table:table-cell>
          <table:table-cell table:style-name="ce1"/>
          <table:table-cell office:value-type="float" office:value="4420807" table:style-name="ce3">
            <text:p>4420807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-L-VIA-200</text:p>
          </table:table-cell>
          <table:table-cell office:value-type="string" table:style-name="ce2">
            <text:p>7090121009-V</text:p>
          </table:table-cell>
          <table:table-cell office:value-type="float" office:value="4420808" table:style-name="ce2">
            <text:p>4420808</text:p>
          </table:table-cell>
          <table:table-cell table:style-name="ce1"/>
          <table:table-cell office:value-type="float" office:value="4420808" table:style-name="ce3">
            <text:p>4420808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-L-VIA-200</text:p>
          </table:table-cell>
          <table:table-cell office:value-type="string" table:style-name="ce2">
            <text:p>7090121010-V</text:p>
          </table:table-cell>
          <table:table-cell office:value-type="float" office:value="4420809" table:style-name="ce2">
            <text:p>4420809</text:p>
          </table:table-cell>
          <table:table-cell table:style-name="ce1"/>
          <table:table-cell office:value-type="float" office:value="4420809" table:style-name="ce3">
            <text:p>4420809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O2-L-VIA-200</text:p>
          </table:table-cell>
          <table:table-cell office:value-type="string" table:style-name="ce2">
            <text:p>7090121011-V</text:p>
          </table:table-cell>
          <table:table-cell office:value-type="float" office:value="4420810" table:style-name="ce2">
            <text:p>4420810</text:p>
          </table:table-cell>
          <table:table-cell table:style-name="ce1"/>
          <table:table-cell office:value-type="float" office:value="4420810" table:style-name="ce3">
            <text:p>4420810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O2-L-VIA-200</text:p>
          </table:table-cell>
          <table:table-cell office:value-type="string" table:style-name="ce2">
            <text:p>7090121012-V</text:p>
          </table:table-cell>
          <table:table-cell office:value-type="float" office:value="4420811" table:style-name="ce2">
            <text:p>4420811</text:p>
          </table:table-cell>
          <table:table-cell table:style-name="ce1"/>
          <table:table-cell office:value-type="float" office:value="4420811" table:style-name="ce3">
            <text:p>4420811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O2-L-VIA-200</text:p>
          </table:table-cell>
          <table:table-cell office:value-type="string" table:style-name="ce2">
            <text:p>7090121013-V</text:p>
          </table:table-cell>
          <table:table-cell office:value-type="float" office:value="4420812" table:style-name="ce2">
            <text:p>4420812</text:p>
          </table:table-cell>
          <table:table-cell table:style-name="ce1"/>
          <table:table-cell office:value-type="float" office:value="4420812" table:style-name="ce3">
            <text:p>4420812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-S-VIA-200</text:p>
          </table:table-cell>
          <table:table-cell office:value-type="string" table:style-name="ce2">
            <text:p>7090121014-V</text:p>
          </table:table-cell>
          <table:table-cell office:value-type="float" office:value="4420813" table:style-name="ce2">
            <text:p>4420813</text:p>
          </table:table-cell>
          <table:table-cell table:style-name="ce1"/>
          <table:table-cell office:value-type="float" office:value="4420813" table:style-name="ce3">
            <text:p>442081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-S-VIA-200</text:p>
          </table:table-cell>
          <table:table-cell office:value-type="string" table:style-name="ce2">
            <text:p>7090121015-V</text:p>
          </table:table-cell>
          <table:table-cell office:value-type="float" office:value="4420814" table:style-name="ce2">
            <text:p>4420814</text:p>
          </table:table-cell>
          <table:table-cell table:style-name="ce1"/>
          <table:table-cell office:value-type="float" office:value="4420814" table:style-name="ce3">
            <text:p>442081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S-VIA-200</text:p>
          </table:table-cell>
          <table:table-cell office:value-type="string" table:style-name="ce2">
            <text:p>7090121016-V</text:p>
          </table:table-cell>
          <table:table-cell office:value-type="float" office:value="4420815" table:style-name="ce2">
            <text:p>4420815</text:p>
          </table:table-cell>
          <table:table-cell table:style-name="ce1"/>
          <table:table-cell office:value-type="float" office:value="4420815" table:style-name="ce3">
            <text:p>442081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S-VIA-200</text:p>
          </table:table-cell>
          <table:table-cell office:value-type="string" table:style-name="ce2">
            <text:p>7090121017-V</text:p>
          </table:table-cell>
          <table:table-cell office:value-type="float" office:value="4420816" table:style-name="ce2">
            <text:p>4420816</text:p>
          </table:table-cell>
          <table:table-cell table:style-name="ce1"/>
          <table:table-cell office:value-type="float" office:value="4420816" table:style-name="ce3">
            <text:p>4420816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-L-VIA-200</text:p>
          </table:table-cell>
          <table:table-cell office:value-type="string" table:style-name="ce2">
            <text:p>7090121018-V</text:p>
          </table:table-cell>
          <table:table-cell office:value-type="float" office:value="4420817" table:style-name="ce2">
            <text:p>4420817</text:p>
          </table:table-cell>
          <table:table-cell table:style-name="ce1"/>
          <table:table-cell office:value-type="float" office:value="4420817" table:style-name="ce3">
            <text:p>4420817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-L-VIA-200</text:p>
          </table:table-cell>
          <table:table-cell office:value-type="string" table:style-name="ce2">
            <text:p>7090121019-V</text:p>
          </table:table-cell>
          <table:table-cell office:value-type="float" office:value="4420818" table:style-name="ce2">
            <text:p>4420818</text:p>
          </table:table-cell>
          <table:table-cell table:style-name="ce1"/>
          <table:table-cell office:value-type="float" office:value="4420818" table:style-name="ce3">
            <text:p>4420818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L-VIA-200</text:p>
          </table:table-cell>
          <table:table-cell office:value-type="string" table:style-name="ce2">
            <text:p>7090121020-V</text:p>
          </table:table-cell>
          <table:table-cell office:value-type="float" office:value="4420819" table:style-name="ce2">
            <text:p>4420819</text:p>
          </table:table-cell>
          <table:table-cell table:style-name="ce1"/>
          <table:table-cell office:value-type="float" office:value="4420819" table:style-name="ce3">
            <text:p>4420819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L-VIA-200</text:p>
          </table:table-cell>
          <table:table-cell office:value-type="string" table:style-name="ce2">
            <text:p>7090121021-V</text:p>
          </table:table-cell>
          <table:table-cell office:value-type="float" office:value="4420820" table:style-name="ce2">
            <text:p>4420820</text:p>
          </table:table-cell>
          <table:table-cell table:style-name="ce1"/>
          <table:table-cell office:value-type="float" office:value="4420820" table:style-name="ce3">
            <text:p>4420820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S-VIA-200</text:p>
          </table:table-cell>
          <table:table-cell office:value-type="string" table:style-name="ce2">
            <text:p>7090121022-V</text:p>
          </table:table-cell>
          <table:table-cell office:value-type="float" office:value="4420821" table:style-name="ce2">
            <text:p>4420821</text:p>
          </table:table-cell>
          <table:table-cell table:style-name="ce1"/>
          <table:table-cell office:value-type="float" office:value="4420821" table:style-name="ce3">
            <text:p>4420821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S-VIA-200</text:p>
          </table:table-cell>
          <table:table-cell office:value-type="string" table:style-name="ce2">
            <text:p>7090121023-V</text:p>
          </table:table-cell>
          <table:table-cell office:value-type="float" office:value="4420822" table:style-name="ce2">
            <text:p>4420822</text:p>
          </table:table-cell>
          <table:table-cell table:style-name="ce1"/>
          <table:table-cell office:value-type="float" office:value="4420822" table:style-name="ce3">
            <text:p>4420822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L-VIA-200</text:p>
          </table:table-cell>
          <table:table-cell office:value-type="string" table:style-name="ce2">
            <text:p>7090121024-V</text:p>
          </table:table-cell>
          <table:table-cell office:value-type="float" office:value="4420823" table:style-name="ce2">
            <text:p>4420823</text:p>
          </table:table-cell>
          <table:table-cell table:style-name="ce1"/>
          <table:table-cell office:value-type="float" office:value="4420823" table:style-name="ce3">
            <text:p>442082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L-VIA-200</text:p>
          </table:table-cell>
          <table:table-cell office:value-type="string" table:style-name="ce2">
            <text:p>7090121025-V</text:p>
          </table:table-cell>
          <table:table-cell office:value-type="float" office:value="4420824" table:style-name="ce2">
            <text:p>4420824</text:p>
          </table:table-cell>
          <table:table-cell table:style-name="ce1"/>
          <table:table-cell office:value-type="float" office:value="4420824" table:style-name="ce3">
            <text:p>442082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LM-S-VIA-200</text:p>
          </table:table-cell>
          <table:table-cell office:value-type="string" table:style-name="ce2">
            <text:p>7090121029-V</text:p>
          </table:table-cell>
          <table:table-cell office:value-type="float" office:value="4420825" table:style-name="ce2">
            <text:p>4420825</text:p>
          </table:table-cell>
          <table:table-cell table:style-name="ce1"/>
          <table:table-cell office:value-type="float" office:value="4420825" table:style-name="ce3">
            <text:p>442082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LM-L-VIA-200</text:p>
          </table:table-cell>
          <table:table-cell office:value-type="string" table:style-name="ce2">
            <text:p>7090121130-V</text:p>
          </table:table-cell>
          <table:table-cell office:value-type="float" office:value="4420826" table:style-name="ce2">
            <text:p>4420826</text:p>
          </table:table-cell>
          <table:table-cell table:style-name="ce1"/>
          <table:table-cell office:value-type="float" office:value="4420826" table:style-name="ce3">
            <text:p>4420826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LA-VIA-200</text:p>
          </table:table-cell>
          <table:table-cell office:value-type="string" table:style-name="ce2">
            <text:p>7090121135-V</text:p>
          </table:table-cell>
          <table:table-cell office:value-type="float" office:value="4420827" table:style-name="ce2">
            <text:p>4420827</text:p>
          </table:table-cell>
          <table:table-cell table:style-name="ce1"/>
          <table:table-cell office:value-type="float" office:value="4420827" table:style-name="ce3">
            <text:p>4420827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LA-VIA-200</text:p>
          </table:table-cell>
          <table:table-cell office:value-type="string" table:style-name="ce2">
            <text:p>7090121136-V</text:p>
          </table:table-cell>
          <table:table-cell office:value-type="float" office:value="4420828" table:style-name="ce2">
            <text:p>4420828</text:p>
          </table:table-cell>
          <table:table-cell table:style-name="ce1"/>
          <table:table-cell office:value-type="float" office:value="4420828" table:style-name="ce3">
            <text:p>4420828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LM-LA-VIA-200</text:p>
          </table:table-cell>
          <table:table-cell office:value-type="string" table:style-name="ce2">
            <text:p>7090121137-V</text:p>
          </table:table-cell>
          <table:table-cell office:value-type="float" office:value="4420829" table:style-name="ce2">
            <text:p>4420829</text:p>
          </table:table-cell>
          <table:table-cell table:style-name="ce1"/>
          <table:table-cell office:value-type="float" office:value="4420829" table:style-name="ce3">
            <text:p>4420829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VersaStream_LLM" table:style-name="ta2">
        <table:table-column table:style-name="co18" table:default-cell-style-name="ce1"/>
        <table:table-column table:style-name="co19" table:default-cell-style-name="ce1"/>
        <table:table-column table:style-name="co4" table:number-columns-repeated="3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Model</text:p>
          </table:table-cell>
          <table:table-cell office:value-type="string" table:style-name="ce2">
            <text:p>REF</text:p>
          </table:table-cell>
          <table:table-cell office:value-type="string" table:style-name="ce2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L-LLM-220</text:p>
          </table:table-cell>
          <table:table-cell office:value-type="string" table:style-name="ce2">
            <text:p>7090121033-V</text:p>
          </table:table-cell>
          <table:table-cell office:value-type="float" office:value="4420857" table:style-name="ce5">
            <text:p>4420857</text:p>
          </table:table-cell>
          <table:table-cell table:style-name="ce1"/>
          <table:table-cell office:value-type="float" office:value="4420850" table:style-name="ce6">
            <text:p>4420850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NP-L-LLM-200</text:p>
          </table:table-cell>
          <table:table-cell office:value-type="string" table:style-name="ce2">
            <text:p>7090121034-V</text:p>
          </table:table-cell>
          <table:table-cell office:value-type="float" office:value="4420858" table:style-name="ce5">
            <text:p>4420858</text:p>
          </table:table-cell>
          <table:table-cell table:style-name="ce1"/>
          <table:table-cell office:value-type="float" office:value="4420851" table:style-name="ce6">
            <text:p>4420851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NI-L-LLM-200</text:p>
          </table:table-cell>
          <table:table-cell office:value-type="string" table:style-name="ce2">
            <text:p>7090121035-V</text:p>
          </table:table-cell>
          <table:table-cell office:value-type="float" office:value="4420859" table:style-name="ce5">
            <text:p>4420859</text:p>
          </table:table-cell>
          <table:table-cell table:style-name="ce1"/>
          <table:table-cell office:value-type="float" office:value="4420852" table:style-name="ce6">
            <text:p>4420852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NAO2-L-LLM-200</text:p>
          </table:table-cell>
          <table:table-cell office:value-type="string" table:style-name="ce2">
            <text:p>7090121036-V</text:p>
          </table:table-cell>
          <table:table-cell office:value-type="float" office:value="4420860" table:style-name="ce5">
            <text:p>4420860</text:p>
          </table:table-cell>
          <table:table-cell table:style-name="ce1"/>
          <table:table-cell office:value-type="float" office:value="4420853" table:style-name="ce6">
            <text:p>4420853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NPO2-L-LLM-200</text:p>
          </table:table-cell>
          <table:table-cell office:value-type="string" table:style-name="ce2">
            <text:p>7090121037-V</text:p>
          </table:table-cell>
          <table:table-cell office:value-type="float" office:value="4420861" table:style-name="ce5">
            <text:p>4420861</text:p>
          </table:table-cell>
          <table:table-cell table:style-name="ce1"/>
          <table:table-cell office:value-type="float" office:value="4420854" table:style-name="ce6">
            <text:p>4420854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NIO2-L-LLM-200</text:p>
          </table:table-cell>
          <table:table-cell office:value-type="string" table:style-name="ce2">
            <text:p>7090121038-V</text:p>
          </table:table-cell>
          <table:table-cell office:value-type="float" office:value="4420862" table:style-name="ce5">
            <text:p>4420862</text:p>
          </table:table-cell>
          <table:table-cell table:style-name="ce1"/>
          <table:table-cell office:value-type="float" office:value="4420855" table:style-name="ce6">
            <text:p>4420855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ONA-L-LLM-200</text:p>
          </table:table-cell>
          <table:table-cell office:value-type="string" table:style-name="ce2">
            <text:p>7090121043-V</text:p>
          </table:table-cell>
          <table:table-cell office:value-type="float" office:value="4420867" table:style-name="ce5">
            <text:p>4420867</text:p>
          </table:table-cell>
          <table:table-cell table:style-name="ce1"/>
          <table:table-cell office:value-type="float" office:value="4420856" table:style-name="ce6">
            <text:p>4420856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ONP-L-LLM-200</text:p>
          </table:table-cell>
          <table:table-cell office:value-type="string" table:style-name="ce2">
            <text:p>7090121044-V</text:p>
          </table:table-cell>
          <table:table-cell office:value-type="float" office:value="4420868" table:style-name="ce5">
            <text:p>4420868</text:p>
          </table:table-cell>
          <table:table-cell table:style-name="ce1"/>
          <table:table-cell office:value-type="float" office:value="4420857" table:style-name="ce6">
            <text:p>4420857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L-LLM-200</text:p>
          </table:table-cell>
          <table:table-cell office:value-type="string" table:style-name="ce2">
            <text:p>7090121045-V</text:p>
          </table:table-cell>
          <table:table-cell office:value-type="float" office:value="4420869" table:style-name="ce5">
            <text:p>4420869</text:p>
          </table:table-cell>
          <table:table-cell table:style-name="ce1"/>
          <table:table-cell office:value-type="float" office:value="4420858" table:style-name="ce6">
            <text:p>4420858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L-LLM-200</text:p>
          </table:table-cell>
          <table:table-cell office:value-type="string" table:style-name="ce2">
            <text:p>7090121046-V</text:p>
          </table:table-cell>
          <table:table-cell office:value-type="float" office:value="4420870" table:style-name="ce5">
            <text:p>4420870</text:p>
          </table:table-cell>
          <table:table-cell table:style-name="ce1"/>
          <table:table-cell office:value-type="float" office:value="4420859" table:style-name="ce6">
            <text:p>4420859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L-LLM-200</text:p>
          </table:table-cell>
          <table:table-cell office:value-type="string" table:style-name="ce2">
            <text:p>7090121049-V</text:p>
          </table:table-cell>
          <table:table-cell office:value-type="float" office:value="4420873" table:style-name="ce5">
            <text:p>4420873</text:p>
          </table:table-cell>
          <table:table-cell table:style-name="ce1"/>
          <table:table-cell office:value-type="float" office:value="4420860" table:style-name="ce6">
            <text:p>4420860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L-LLM-200</text:p>
          </table:table-cell>
          <table:table-cell office:value-type="string" table:style-name="ce2">
            <text:p>7090121050-V</text:p>
          </table:table-cell>
          <table:table-cell office:value-type="float" office:value="4420874" table:style-name="ce5">
            <text:p>4420874</text:p>
          </table:table-cell>
          <table:table-cell table:style-name="ce1"/>
          <table:table-cell office:value-type="float" office:value="4420861" table:style-name="ce6">
            <text:p>4420861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LM-L-LLM-200</text:p>
          </table:table-cell>
          <table:table-cell office:value-type="string" table:style-name="ce2">
            <text:p>7090121131-V</text:p>
          </table:table-cell>
          <table:table-cell office:value-type="float" office:value="4420876" table:style-name="ce5">
            <text:p>4420876</text:p>
          </table:table-cell>
          <table:table-cell table:style-name="ce1"/>
          <table:table-cell office:value-type="float" office:value="4420862" table:style-name="ce6">
            <text:p>4420862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4420863" table:style-name="ce6">
            <text:p>4420863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4420864" table:style-name="ce6">
            <text:p>4420864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5" table:style-name="ce6">
            <text:p>4420865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6" table:style-name="ce6">
            <text:p>4420866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7" table:style-name="ce6">
            <text:p>4420867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8" table:style-name="ce6">
            <text:p>4420868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9" table:style-name="ce6">
            <text:p>4420869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0" table:style-name="ce6">
            <text:p>4420870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1" table:style-name="ce6">
            <text:p>4420871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2" table:style-name="ce6">
            <text:p>4420872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3" table:style-name="ce6">
            <text:p>4420873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4" table:style-name="ce6">
            <text:p>4420874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80" table:style-name="ce6">
            <text:p>4420880</text:p>
          </table:table-cell>
          <table:table-cell office:value-type="string" table:style-name="ce4">
            <text:p><text:s/>None</text:p>
          </table:table-cell>
          <table:table-cell office:value-type="string" table:style-name="ce4">
            <text:p><text:s/>None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6" table:style-name="ce6">
            <text:p>4420876</text:p>
          </table:table-cell>
          <table:table-cell office:value-type="string" table:style-name="ce4">
            <text:p><text:s/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VersaStream_Respironics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Model</text:p>
          </table:table-cell>
          <table:table-cell office:value-type="string" table:style-name="ce2">
            <text:p>REF</text:p>
          </table:table-cell>
          <table:table-cell office:value-type="string" table:style-name="ce2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-S-RES-200</text:p>
          </table:table-cell>
          <table:table-cell office:value-type="string" table:style-name="ce2">
            <text:p>7090121077-V</text:p>
          </table:table-cell>
          <table:table-cell office:value-type="float" office:value="4420950" table:style-name="ce2">
            <text:p>4420950</text:p>
          </table:table-cell>
          <table:table-cell table:style-name="ce1"/>
          <table:table-cell office:value-type="float" office:value="4420950" table:style-name="ce3">
            <text:p>4420950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S-RES-200</text:p>
          </table:table-cell>
          <table:table-cell office:value-type="string" table:style-name="ce2">
            <text:p>7090121078-V</text:p>
          </table:table-cell>
          <table:table-cell office:value-type="float" office:value="4420951" table:style-name="ce2">
            <text:p>4420951</text:p>
          </table:table-cell>
          <table:table-cell table:style-name="ce1"/>
          <table:table-cell office:value-type="float" office:value="4420951" table:style-name="ce3">
            <text:p>4420951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-S-RES-200</text:p>
          </table:table-cell>
          <table:table-cell office:value-type="string" table:style-name="ce2">
            <text:p>7090121079-V</text:p>
          </table:table-cell>
          <table:table-cell office:value-type="float" office:value="4420952" table:style-name="ce2">
            <text:p>4420952</text:p>
          </table:table-cell>
          <table:table-cell table:style-name="ce1"/>
          <table:table-cell office:value-type="float" office:value="4420952" table:style-name="ce3">
            <text:p>4420952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-S-RES-200</text:p>
          </table:table-cell>
          <table:table-cell office:value-type="string" table:style-name="ce2">
            <text:p>7090121080-V</text:p>
          </table:table-cell>
          <table:table-cell office:value-type="float" office:value="4420953" table:style-name="ce2">
            <text:p>4420953</text:p>
          </table:table-cell>
          <table:table-cell table:style-name="ce1"/>
          <table:table-cell office:value-type="float" office:value="4420953" table:style-name="ce3">
            <text:p>442095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O2-S-RES-200</text:p>
          </table:table-cell>
          <table:table-cell office:value-type="string" table:style-name="ce2">
            <text:p>7090121081-V</text:p>
          </table:table-cell>
          <table:table-cell office:value-type="float" office:value="4420954" table:style-name="ce2">
            <text:p>4420954</text:p>
          </table:table-cell>
          <table:table-cell table:style-name="ce1"/>
          <table:table-cell office:value-type="float" office:value="4420954" table:style-name="ce3">
            <text:p>442095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O2-S-RES-200</text:p>
          </table:table-cell>
          <table:table-cell office:value-type="string" table:style-name="ce2">
            <text:p>7090121082-V</text:p>
          </table:table-cell>
          <table:table-cell office:value-type="float" office:value="4420955" table:style-name="ce2">
            <text:p>4420955</text:p>
          </table:table-cell>
          <table:table-cell table:style-name="ce1"/>
          <table:table-cell office:value-type="float" office:value="4420955" table:style-name="ce3">
            <text:p>442095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O2-S-RES-200</text:p>
          </table:table-cell>
          <table:table-cell office:value-type="string" table:style-name="ce2">
            <text:p>7090121083-V</text:p>
          </table:table-cell>
          <table:table-cell office:value-type="float" office:value="4420956" table:style-name="ce2">
            <text:p>4420956</text:p>
          </table:table-cell>
          <table:table-cell table:style-name="ce1"/>
          <table:table-cell office:value-type="float" office:value="4420956" table:style-name="ce3">
            <text:p>4420956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L-RES-220</text:p>
          </table:table-cell>
          <table:table-cell office:value-type="string" table:style-name="ce2">
            <text:p>7090121084-V</text:p>
          </table:table-cell>
          <table:table-cell office:value-type="float" office:value="4420957" table:style-name="ce2">
            <text:p>4420957</text:p>
          </table:table-cell>
          <table:table-cell table:style-name="ce1"/>
          <table:table-cell office:value-type="float" office:value="4420957" table:style-name="ce3">
            <text:p>4420957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-L-RES-200</text:p>
          </table:table-cell>
          <table:table-cell office:value-type="string" table:style-name="ce2">
            <text:p>7090121085-V</text:p>
          </table:table-cell>
          <table:table-cell office:value-type="float" office:value="4420958" table:style-name="ce2">
            <text:p>4420958</text:p>
          </table:table-cell>
          <table:table-cell table:style-name="ce1"/>
          <table:table-cell office:value-type="float" office:value="4420958" table:style-name="ce3">
            <text:p>4420958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-L-RES-200</text:p>
          </table:table-cell>
          <table:table-cell office:value-type="string" table:style-name="ce2">
            <text:p>7090121086-V</text:p>
          </table:table-cell>
          <table:table-cell office:value-type="float" office:value="4420959" table:style-name="ce2">
            <text:p>4420959</text:p>
          </table:table-cell>
          <table:table-cell table:style-name="ce1"/>
          <table:table-cell office:value-type="float" office:value="4420959" table:style-name="ce3">
            <text:p>4420959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O2-L-RES-200</text:p>
          </table:table-cell>
          <table:table-cell office:value-type="string" table:style-name="ce2">
            <text:p>7090121087-V</text:p>
          </table:table-cell>
          <table:table-cell office:value-type="float" office:value="4420960" table:style-name="ce2">
            <text:p>4420960</text:p>
          </table:table-cell>
          <table:table-cell table:style-name="ce1"/>
          <table:table-cell office:value-type="float" office:value="4420960" table:style-name="ce3">
            <text:p>4420960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O2-L-RES-200</text:p>
          </table:table-cell>
          <table:table-cell office:value-type="string" table:style-name="ce2">
            <text:p>7090121088-V</text:p>
          </table:table-cell>
          <table:table-cell office:value-type="float" office:value="4420961" table:style-name="ce2">
            <text:p>4420961</text:p>
          </table:table-cell>
          <table:table-cell table:style-name="ce1"/>
          <table:table-cell office:value-type="float" office:value="4420961" table:style-name="ce3">
            <text:p>4420961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O2-L-RES-200</text:p>
          </table:table-cell>
          <table:table-cell office:value-type="string" table:style-name="ce2">
            <text:p>7090121089-V</text:p>
          </table:table-cell>
          <table:table-cell office:value-type="float" office:value="4420962" table:style-name="ce2">
            <text:p>4420962</text:p>
          </table:table-cell>
          <table:table-cell table:style-name="ce1"/>
          <table:table-cell office:value-type="float" office:value="4420962" table:style-name="ce3">
            <text:p>4420962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-S-RES-200</text:p>
          </table:table-cell>
          <table:table-cell office:value-type="string" table:style-name="ce2">
            <text:p>7090121090-V</text:p>
          </table:table-cell>
          <table:table-cell office:value-type="float" office:value="4420963" table:style-name="ce2">
            <text:p>4420963</text:p>
          </table:table-cell>
          <table:table-cell table:style-name="ce1"/>
          <table:table-cell office:value-type="float" office:value="4420963" table:style-name="ce3">
            <text:p>442096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-S-RES-200</text:p>
          </table:table-cell>
          <table:table-cell office:value-type="string" table:style-name="ce2">
            <text:p>7090121091-V</text:p>
          </table:table-cell>
          <table:table-cell office:value-type="float" office:value="4420964" table:style-name="ce2">
            <text:p>4420964</text:p>
          </table:table-cell>
          <table:table-cell table:style-name="ce1"/>
          <table:table-cell office:value-type="float" office:value="4420964" table:style-name="ce3">
            <text:p>442096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S-RES-200</text:p>
          </table:table-cell>
          <table:table-cell office:value-type="string" table:style-name="ce2">
            <text:p>7090121092-V</text:p>
          </table:table-cell>
          <table:table-cell office:value-type="float" office:value="4420965" table:style-name="ce2">
            <text:p>4420965</text:p>
          </table:table-cell>
          <table:table-cell table:style-name="ce1"/>
          <table:table-cell office:value-type="float" office:value="4420965" table:style-name="ce3">
            <text:p>442096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S-RES-200</text:p>
          </table:table-cell>
          <table:table-cell office:value-type="string" table:style-name="ce2">
            <text:p>7090121093-V</text:p>
          </table:table-cell>
          <table:table-cell office:value-type="float" office:value="4420966" table:style-name="ce2">
            <text:p>4420966</text:p>
          </table:table-cell>
          <table:table-cell table:style-name="ce1"/>
          <table:table-cell office:value-type="float" office:value="4420966" table:style-name="ce3">
            <text:p>4420966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-L-RES-200</text:p>
          </table:table-cell>
          <table:table-cell office:value-type="string" table:style-name="ce2">
            <text:p>7090121094-V</text:p>
          </table:table-cell>
          <table:table-cell office:value-type="float" office:value="4420967" table:style-name="ce2">
            <text:p>4420967</text:p>
          </table:table-cell>
          <table:table-cell table:style-name="ce1"/>
          <table:table-cell office:value-type="float" office:value="4420967" table:style-name="ce3">
            <text:p>4420967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-L-RES-200</text:p>
          </table:table-cell>
          <table:table-cell office:value-type="string" table:style-name="ce2">
            <text:p>7090121095-V</text:p>
          </table:table-cell>
          <table:table-cell office:value-type="float" office:value="4420968" table:style-name="ce2">
            <text:p>4420968</text:p>
          </table:table-cell>
          <table:table-cell table:style-name="ce1"/>
          <table:table-cell office:value-type="float" office:value="4420968" table:style-name="ce3">
            <text:p>4420968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L-RES-200</text:p>
          </table:table-cell>
          <table:table-cell office:value-type="string" table:style-name="ce2">
            <text:p>7090121096-V</text:p>
          </table:table-cell>
          <table:table-cell office:value-type="float" office:value="4420969" table:style-name="ce2">
            <text:p>4420969</text:p>
          </table:table-cell>
          <table:table-cell table:style-name="ce1"/>
          <table:table-cell office:value-type="float" office:value="4420969" table:style-name="ce3">
            <text:p>4420969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L-RES-200</text:p>
          </table:table-cell>
          <table:table-cell office:value-type="string" table:style-name="ce2">
            <text:p>7090121097-V</text:p>
          </table:table-cell>
          <table:table-cell office:value-type="float" office:value="4420970" table:style-name="ce2">
            <text:p>4420970</text:p>
          </table:table-cell>
          <table:table-cell table:style-name="ce1"/>
          <table:table-cell office:value-type="float" office:value="4420970" table:style-name="ce3">
            <text:p>4420970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S-RES-200</text:p>
          </table:table-cell>
          <table:table-cell office:value-type="string" table:style-name="ce2">
            <text:p>7090121098-V</text:p>
          </table:table-cell>
          <table:table-cell office:value-type="float" office:value="4420971" table:style-name="ce2">
            <text:p>4420971</text:p>
          </table:table-cell>
          <table:table-cell table:style-name="ce1"/>
          <table:table-cell office:value-type="float" office:value="4420971" table:style-name="ce3">
            <text:p>4420971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S-RES-200</text:p>
          </table:table-cell>
          <table:table-cell office:value-type="string" table:style-name="ce2">
            <text:p>7090121099-V</text:p>
          </table:table-cell>
          <table:table-cell office:value-type="float" office:value="4420972" table:style-name="ce2">
            <text:p>4420972</text:p>
          </table:table-cell>
          <table:table-cell table:style-name="ce1"/>
          <table:table-cell office:value-type="float" office:value="4420972" table:style-name="ce3">
            <text:p>4420972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L-RES-200</text:p>
          </table:table-cell>
          <table:table-cell office:value-type="string" table:style-name="ce2">
            <text:p>7090121100-V</text:p>
          </table:table-cell>
          <table:table-cell office:value-type="float" office:value="4420973" table:style-name="ce2">
            <text:p>4420973</text:p>
          </table:table-cell>
          <table:table-cell table:style-name="ce1"/>
          <table:table-cell office:value-type="float" office:value="4420973" table:style-name="ce3">
            <text:p>4420973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L-RES-200</text:p>
          </table:table-cell>
          <table:table-cell office:value-type="string" table:style-name="ce2">
            <text:p>7090121101-V</text:p>
          </table:table-cell>
          <table:table-cell office:value-type="float" office:value="4420974" table:style-name="ce2">
            <text:p>4420974</text:p>
          </table:table-cell>
          <table:table-cell table:style-name="ce1"/>
          <table:table-cell office:value-type="float" office:value="4420974" table:style-name="ce3">
            <text:p>4420974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LM-S-RES-200</text:p>
          </table:table-cell>
          <table:table-cell office:value-type="string" table:style-name="ce2">
            <text:p>7090121127-V</text:p>
          </table:table-cell>
          <table:table-cell office:value-type="float" office:value="4420975" table:style-name="ce2">
            <text:p>4420975</text:p>
          </table:table-cell>
          <table:table-cell table:style-name="ce1"/>
          <table:table-cell office:value-type="float" office:value="4420975" table:style-name="ce3">
            <text:p>4420975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LM-L-RES-200</text:p>
          </table:table-cell>
          <table:table-cell office:value-type="string" table:style-name="ce2">
            <text:p>7090121128-V</text:p>
          </table:table-cell>
          <table:table-cell office:value-type="float" office:value="4420976" table:style-name="ce2">
            <text:p>4420976</text:p>
          </table:table-cell>
          <table:table-cell table:style-name="ce1"/>
          <table:table-cell office:value-type="float" office:value="4420976" table:style-name="ce3">
            <text:p>4420976</text:p>
          </table:table-cell>
          <table:table-cell office:value-type="string" table:style-name="ce4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VersaStream_Oridion" table:style-name="ta2">
        <table:table-column table:style-name="co27" table:default-cell-style-name="ce1"/>
        <table:table-column table:style-name="co28" table:default-cell-style-name="ce1"/>
        <table:table-column table:style-name="co4" table:number-columns-repeated="3" table:default-cell-style-name="ce1"/>
        <table:table-column table:style-name="co22" table:default-cell-style-name="ce1"/>
        <table:table-column table:style-name="co12" table:default-cell-style-name="ce1"/>
        <table:table-column table:style-name="co2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Model</text:p>
          </table:table-cell>
          <table:table-cell office:value-type="string" table:style-name="ce2">
            <text:p>REF</text:p>
          </table:table-cell>
          <table:table-cell office:value-type="string" table:style-name="ce2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-S-ORI-200</text:p>
          </table:table-cell>
          <table:table-cell office:value-type="string" table:style-name="ce7">
            <text:p>7090121102-V</text:p>
          </table:table-cell>
          <table:table-cell office:value-type="float" office:value="4420900" table:style-name="ce2">
            <text:p>4420900</text:p>
          </table:table-cell>
          <table:table-cell table:style-name="ce1"/>
          <table:table-cell office:value-type="float" office:value="4420900" table:style-name="ce3">
            <text:p>4420900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S-ORI-200</text:p>
          </table:table-cell>
          <table:table-cell office:value-type="string" table:style-name="ce7">
            <text:p>7090121103-V</text:p>
          </table:table-cell>
          <table:table-cell office:value-type="float" office:value="4420901" table:style-name="ce2">
            <text:p>4420901</text:p>
          </table:table-cell>
          <table:table-cell table:style-name="ce1"/>
          <table:table-cell office:value-type="float" office:value="4420901" table:style-name="ce3">
            <text:p>4420901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-S-ORI-200</text:p>
          </table:table-cell>
          <table:table-cell office:value-type="string" table:style-name="ce7">
            <text:p>7090121104-V</text:p>
          </table:table-cell>
          <table:table-cell office:value-type="float" office:value="4420902" table:style-name="ce2">
            <text:p>4420902</text:p>
          </table:table-cell>
          <table:table-cell table:style-name="ce1"/>
          <table:table-cell office:value-type="float" office:value="4420902" table:style-name="ce3">
            <text:p>4420902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-S-ORI-200</text:p>
          </table:table-cell>
          <table:table-cell office:value-type="string" table:style-name="ce7">
            <text:p>7090121105-V</text:p>
          </table:table-cell>
          <table:table-cell office:value-type="float" office:value="4420903" table:style-name="ce2">
            <text:p>4420903</text:p>
          </table:table-cell>
          <table:table-cell table:style-name="ce1"/>
          <table:table-cell office:value-type="float" office:value="4420903" table:style-name="ce3">
            <text:p>4420903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O2-S-ORI-200</text:p>
          </table:table-cell>
          <table:table-cell office:value-type="string" table:style-name="ce7">
            <text:p>7090121106-V</text:p>
          </table:table-cell>
          <table:table-cell office:value-type="float" office:value="4420904" table:style-name="ce2">
            <text:p>4420904</text:p>
          </table:table-cell>
          <table:table-cell table:style-name="ce1"/>
          <table:table-cell office:value-type="float" office:value="4420904" table:style-name="ce3">
            <text:p>4420904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O2-S-ORI-200</text:p>
          </table:table-cell>
          <table:table-cell office:value-type="string" table:style-name="ce7">
            <text:p>7090121107-V</text:p>
          </table:table-cell>
          <table:table-cell office:value-type="float" office:value="4420905" table:style-name="ce2">
            <text:p>4420905</text:p>
          </table:table-cell>
          <table:table-cell table:style-name="ce1"/>
          <table:table-cell office:value-type="float" office:value="4420905" table:style-name="ce3">
            <text:p>4420905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O2-S-ORI-200</text:p>
          </table:table-cell>
          <table:table-cell office:value-type="string" table:style-name="ce7">
            <text:p>7090121108-V</text:p>
          </table:table-cell>
          <table:table-cell office:value-type="float" office:value="4420906" table:style-name="ce2">
            <text:p>4420906</text:p>
          </table:table-cell>
          <table:table-cell table:style-name="ce1"/>
          <table:table-cell office:value-type="float" office:value="4420906" table:style-name="ce3">
            <text:p>4420906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-L-ORI-200</text:p>
          </table:table-cell>
          <table:table-cell office:value-type="string" table:style-name="ce7">
            <text:p>7090121109-V</text:p>
          </table:table-cell>
          <table:table-cell office:value-type="float" office:value="4420907" table:style-name="ce2">
            <text:p>4420907</text:p>
          </table:table-cell>
          <table:table-cell table:style-name="ce1"/>
          <table:table-cell office:value-type="float" office:value="4420907" table:style-name="ce3">
            <text:p>4420907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-L-ORI-200</text:p>
          </table:table-cell>
          <table:table-cell office:value-type="string" table:style-name="ce7">
            <text:p>7090121110-V</text:p>
          </table:table-cell>
          <table:table-cell office:value-type="float" office:value="4420908" table:style-name="ce2">
            <text:p>4420908</text:p>
          </table:table-cell>
          <table:table-cell table:style-name="ce1"/>
          <table:table-cell office:value-type="float" office:value="4420908" table:style-name="ce3">
            <text:p>4420908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-L-ORI-200</text:p>
          </table:table-cell>
          <table:table-cell office:value-type="string" table:style-name="ce7">
            <text:p>7090121111-V</text:p>
          </table:table-cell>
          <table:table-cell office:value-type="float" office:value="4420909" table:style-name="ce2">
            <text:p>4420909</text:p>
          </table:table-cell>
          <table:table-cell table:style-name="ce1"/>
          <table:table-cell office:value-type="float" office:value="4420909" table:style-name="ce3">
            <text:p>4420909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O2-L-ORI-200</text:p>
          </table:table-cell>
          <table:table-cell office:value-type="string" table:style-name="ce7">
            <text:p>7090121112-V</text:p>
          </table:table-cell>
          <table:table-cell office:value-type="float" office:value="4420910" table:style-name="ce2">
            <text:p>4420910</text:p>
          </table:table-cell>
          <table:table-cell table:style-name="ce1"/>
          <table:table-cell office:value-type="float" office:value="4420910" table:style-name="ce3">
            <text:p>4420910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PO2-L-ORI-200</text:p>
          </table:table-cell>
          <table:table-cell office:value-type="string" table:style-name="ce7">
            <text:p>7090121113-V</text:p>
          </table:table-cell>
          <table:table-cell office:value-type="float" office:value="4420911" table:style-name="ce2">
            <text:p>4420911</text:p>
          </table:table-cell>
          <table:table-cell table:style-name="ce1"/>
          <table:table-cell office:value-type="float" office:value="4420911" table:style-name="ce3">
            <text:p>4420911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O2-L-ORI-200</text:p>
          </table:table-cell>
          <table:table-cell office:value-type="string" table:style-name="ce7">
            <text:p>7090121114-V</text:p>
          </table:table-cell>
          <table:table-cell office:value-type="float" office:value="4420912" table:style-name="ce2">
            <text:p>4420912</text:p>
          </table:table-cell>
          <table:table-cell table:style-name="ce1"/>
          <table:table-cell office:value-type="float" office:value="4420912" table:style-name="ce3">
            <text:p>4420912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-S-ORI-200</text:p>
          </table:table-cell>
          <table:table-cell office:value-type="string" table:style-name="ce7">
            <text:p>7090121115-V</text:p>
          </table:table-cell>
          <table:table-cell office:value-type="float" office:value="4420913" table:style-name="ce2">
            <text:p>4420913</text:p>
          </table:table-cell>
          <table:table-cell table:style-name="ce1"/>
          <table:table-cell office:value-type="float" office:value="4420913" table:style-name="ce3">
            <text:p>4420913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-S-ORI-200</text:p>
          </table:table-cell>
          <table:table-cell office:value-type="string" table:style-name="ce7">
            <text:p>7090121116-V</text:p>
          </table:table-cell>
          <table:table-cell office:value-type="float" office:value="4420914" table:style-name="ce2">
            <text:p>4420914</text:p>
          </table:table-cell>
          <table:table-cell table:style-name="ce1"/>
          <table:table-cell office:value-type="float" office:value="4420914" table:style-name="ce3">
            <text:p>4420914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S-ORI-200</text:p>
          </table:table-cell>
          <table:table-cell office:value-type="string" table:style-name="ce7">
            <text:p>7090121117-V</text:p>
          </table:table-cell>
          <table:table-cell office:value-type="float" office:value="4420915" table:style-name="ce2">
            <text:p>4420915</text:p>
          </table:table-cell>
          <table:table-cell table:style-name="ce1"/>
          <table:table-cell office:value-type="float" office:value="4420915" table:style-name="ce3">
            <text:p>4420915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S-ORI-200</text:p>
          </table:table-cell>
          <table:table-cell office:value-type="string" table:style-name="ce7">
            <text:p>7090121118-V</text:p>
          </table:table-cell>
          <table:table-cell office:value-type="float" office:value="4420916" table:style-name="ce2">
            <text:p>4420916</text:p>
          </table:table-cell>
          <table:table-cell table:style-name="ce1"/>
          <table:table-cell office:value-type="float" office:value="4420916" table:style-name="ce3">
            <text:p>4420916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-L-ORI-200</text:p>
          </table:table-cell>
          <table:table-cell office:value-type="string" table:style-name="ce7">
            <text:p>7090121119-V</text:p>
          </table:table-cell>
          <table:table-cell office:value-type="float" office:value="4420917" table:style-name="ce2">
            <text:p>4420917</text:p>
          </table:table-cell>
          <table:table-cell table:style-name="ce1"/>
          <table:table-cell office:value-type="float" office:value="4420917" table:style-name="ce3">
            <text:p>4420917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-L-ORI-200</text:p>
          </table:table-cell>
          <table:table-cell office:value-type="string" table:style-name="ce7">
            <text:p>7090121120-V</text:p>
          </table:table-cell>
          <table:table-cell office:value-type="float" office:value="4420918" table:style-name="ce2">
            <text:p>4420918</text:p>
          </table:table-cell>
          <table:table-cell table:style-name="ce1"/>
          <table:table-cell office:value-type="float" office:value="4420918" table:style-name="ce3">
            <text:p>4420918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AO2-L-ORI-200</text:p>
          </table:table-cell>
          <table:table-cell office:value-type="string" table:style-name="ce7">
            <text:p>7090121121-V</text:p>
          </table:table-cell>
          <table:table-cell office:value-type="float" office:value="4420919" table:style-name="ce2">
            <text:p>4420919</text:p>
          </table:table-cell>
          <table:table-cell table:style-name="ce1"/>
          <table:table-cell office:value-type="float" office:value="4420919" table:style-name="ce3">
            <text:p>4420919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NPO2-L-ORI-200</text:p>
          </table:table-cell>
          <table:table-cell office:value-type="string" table:style-name="ce7">
            <text:p>7090121122-V</text:p>
          </table:table-cell>
          <table:table-cell office:value-type="float" office:value="4420920" table:style-name="ce2">
            <text:p>4420920</text:p>
          </table:table-cell>
          <table:table-cell table:style-name="ce1"/>
          <table:table-cell office:value-type="float" office:value="4420920" table:style-name="ce3">
            <text:p>4420920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S-ORI-200</text:p>
          </table:table-cell>
          <table:table-cell office:value-type="string" table:style-name="ce7">
            <text:p>7090121123-V</text:p>
          </table:table-cell>
          <table:table-cell office:value-type="float" office:value="4420921" table:style-name="ce2">
            <text:p>4420921</text:p>
          </table:table-cell>
          <table:table-cell table:style-name="ce1"/>
          <table:table-cell office:value-type="float" office:value="4420921" table:style-name="ce3">
            <text:p>4420921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S-ORI-200</text:p>
          </table:table-cell>
          <table:table-cell office:value-type="string" table:style-name="ce7">
            <text:p>7090121124-V</text:p>
          </table:table-cell>
          <table:table-cell office:value-type="float" office:value="4420922" table:style-name="ce2">
            <text:p>4420922</text:p>
          </table:table-cell>
          <table:table-cell table:style-name="ce1"/>
          <table:table-cell office:value-type="float" office:value="4420922" table:style-name="ce3">
            <text:p>4420922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L-ORI-200</text:p>
          </table:table-cell>
          <table:table-cell office:value-type="string" table:style-name="ce7">
            <text:p>7090121125-V</text:p>
          </table:table-cell>
          <table:table-cell office:value-type="float" office:value="4420923" table:style-name="ce2">
            <text:p>4420923</text:p>
          </table:table-cell>
          <table:table-cell table:style-name="ce1"/>
          <table:table-cell office:value-type="float" office:value="4420923" table:style-name="ce3">
            <text:p>4420923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L-ORI-200</text:p>
          </table:table-cell>
          <table:table-cell office:value-type="string" table:style-name="ce7">
            <text:p>7090121126-V</text:p>
          </table:table-cell>
          <table:table-cell office:value-type="float" office:value="4420924" table:style-name="ce2">
            <text:p>4420924</text:p>
          </table:table-cell>
          <table:table-cell table:style-name="ce1"/>
          <table:table-cell office:value-type="float" office:value="4420924" table:style-name="ce3">
            <text:p>4420924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22-HL-ORI-200</text:p>
          </table:table-cell>
          <table:table-cell office:value-type="string" table:style-name="ce7">
            <text:p>7090121140-V</text:p>
          </table:table-cell>
          <table:table-cell office:value-type="float" office:value="4420925" table:style-name="ce2">
            <text:p>4420925</text:p>
          </table:table-cell>
          <table:table-cell table:style-name="ce1"/>
          <table:table-cell office:value-type="float" office:value="4420925" table:style-name="ce3">
            <text:p>4420925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4.0-HL-ORI-200</text:p>
          </table:table-cell>
          <table:table-cell office:value-type="string" table:style-name="ce7">
            <text:p>7090121141-V</text:p>
          </table:table-cell>
          <table:table-cell office:value-type="float" office:value="4420926" table:style-name="ce2">
            <text:p>4420926</text:p>
          </table:table-cell>
          <table:table-cell table:style-name="ce1"/>
          <table:table-cell office:value-type="float" office:value="4420926" table:style-name="ce3">
            <text:p>4420926</text:p>
          </table:table-cell>
          <table:table-cell office:value-type="string" table:style-name="ce3">
            <text:p>None</text:p>
          </table:table-cell>
          <table:table-cell office:value-type="string" table:style-name="ce3">
            <text:p>CE0482</text:p>
          </table:table-cell>
          <table:table-cell office:value-type="string" table:style-name="ce3">
            <text:p>Class IIa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Office 210</meta:initial-creator>
    <dc:creator>Office 210</dc:creator>
    <meta:creation-date>2018-05-21T13:24:51Z</meta:creation-date>
    <dc:date>2018-06-11T13:33:38Z</dc:date>
  </office:meta>
</office:document-meta>
</file>