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7">
      <style:text-properties fo:color="#00FF00" fo:font-weight="bold" style:font-weight-asian="bold" style:font-weight-complex="bold"/>
    </style:style>
    <style:style style:name="ce9" style:family="table-cell" style:parent-style-name="Default" style:data-style-name="N37">
      <style:text-properties fo:color="#FF0000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color="#008000"/>
    </style:style>
    <style:style style:name="ce12" style:family="table-cell" style:parent-style-name="Default" style:data-style-name="N0">
      <style:text-properties fo:font-size="5pt" style:font-size-asian="5pt" style:font-size-complex="5pt"/>
    </style:style>
    <style:style style:name="ce13" style:family="table-cell" style:parent-style-name="Default" style:data-style-name="N0">
      <style:text-properties fo:color="#4472C4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6"/>
    <style:style style:name="ce16" style:family="table-cell" style:parent-style-name="Default" style:data-style-name="N37">
      <style:text-properties fo:color="#008080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4472C4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2.0927083333333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7.03916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/>
          <table:table-cell table:number-columns-repeated="17" table:style-name="ce1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office:value-type="string" table:style-name="ce3">
            <text:p>Part number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Qty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Comments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Part number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Price USD</text:p>
          </table:table-cell>
          <table:table-cell office:value-type="string" table:style-name="ce3">
            <text:p>Price RMB</text:p>
          </table:table-cell>
          <table:table-cell office:value-type="string" table:style-name="ce3">
            <text:p>Price GBP</text:p>
          </table:table-cell>
          <table:table-cell office:value-type="string" table:style-name="ce3">
            <text:p>Delivery</text:p>
          </table:table-cell>
          <table:table-cell office:value-type="string" table:style-name="ce4">
            <text:p>Costing price</text:p>
          </table:table-cell>
          <table:table-cell office:value-type="string" table:style-name="ce4">
            <text:p>Include Y/N</text:p>
          </table:table-cell>
          <table:table-cell table:style-name="ce3"/>
          <table:table-cell office:value-type="string" table:style-name="ce5">
            <text:p>List Price</text:p>
          </table:table-cell>
          <table:table-cell office:value-type="string" table:style-name="ce5">
            <text:p>Distributor Price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7910291" table:style-name="ce6">
            <text:p>7910291</text:p>
          </table:table-cell>
          <table:table-cell office:value-type="string" table:style-name="ce1">
            <text:p>Argon analyzer</text:p>
          </table:table-cell>
          <table:table-cell table:style-name="ce3"/>
          <table:table-cell office:value-type="string" table:style-name="ce7">
            <text:p>Derived Argon analyzer – Thermoseal NM-Argon. Complete unit, inc. bateries, IFU, carrying case. No sensor or cable.</text:p>
          </table:table-cell>
          <table:table-cell table:number-columns-repeated="10" table:style-name="ce3"/>
          <table:table-cell table:number-columns-repeated="2" table:style-name="ce4"/>
          <table:table-cell table:style-name="ce3"/>
          <table:table-cell table:number-columns-repeated="2" table:style-name="ce5"/>
          <table:table-cell table:number-columns-repeated="16364"/>
        </table:table-row>
        <table:table-row table:style-name="ro2">
          <table:table-cell/>
          <table:table-cell office:value-type="float" office:value="7900290" table:style-name="ce1">
            <text:p>7900290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Derived Argon analyzer – Thermoseal NM-Argon. No labels, input collet or battery gasket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00301" table:style-name="ce1">
            <text:p>7900301</text:p>
          </table:table-cell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7">
            <text:p>Gas Analyzer Pump Box – for use with Thermoseal derived non-oxygen gas analyzers</text:p>
          </table:table-cell>
          <table:table-cell office:value-type="string" table:style-name="ce1">
            <text:p>No batteries, sensor, sampling line</text:p>
          </table:table-cell>
          <table:table-cell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7" table:style-name="ce2"/>
          <table:table-cell table:number-columns-repeated="16364"/>
        </table:table-row>
        <table:table-row table:style-name="ro2">
          <table:table-cell/>
          <table:table-cell office:value-type="float" office:value="7900300" table:style-name="ce1">
            <text:p>7900300</text:p>
          </table:table-cell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7">
            <text:p>Gas Analyzer Pump Box – for use with derived non-oxygen gas analyzers</text:p>
          </table:table-cell>
          <table:table-cell office:value-type="string" table:style-name="ce1">
            <text:p>No batteries, sensor, sampling line</text:p>
          </table:table-cell>
          <table:table-cell office:value-type="string" table:style-name="ce1">
            <text:p>Tested</text:p>
          </table:table-cell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10290" table:style-name="ce1">
            <text:p>7910290</text:p>
          </table:table-cell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7">
            <text:p>Derived Argon analyzer – Thermoseal NM-Argon.</text:p>
          </table:table-cell>
          <table:table-cell table:style-name="ce1"/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style-name="ce2"/>
          <table:table-cell office:value-type="currency" office:value="185" table:style-name="ce2">
            <text:p>£185.00</text:p>
          </table:table-cell>
          <table:table-cell office:value-type="currency" office:value="140" table:style-name="ce8">
            <text:p>£140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9950051" table:style-name="ce1">
            <text:p>995005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Batteries 1,5V AA. Procell. Pack 10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H-Squared Electronics</text:p>
          </table:table-cell>
          <table:table-cell office:value-type="string" table:style-name="ce1">
            <text:p>MN1500 x 10</text:p>
          </table:table-cell>
          <table:table-cell office:value-type="string" table:style-name="ce1">
            <text:p>Batteries 1.5V AA. Procell</text:p>
          </table:table-cell>
          <table:table-cell table:number-columns-repeated="2" table:style-name="ce1"/>
          <table:table-cell office:value-type="currency" office:value="2.4" table:style-name="ce2">
            <text:p>£2.40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950050" table:style-name="ce1">
            <text:p>9950050</text:p>
          </table:table-cell>
          <table:table-cell office:value-type="string" table:style-name="ce1">
            <text:p>Argon analyzer</text:p>
          </table:table-cell>
          <table:table-cell office:value-type="float" office:value="2" table:style-name="ce1">
            <text:p>2</text:p>
          </table:table-cell>
          <table:table-cell office:value-type="string" table:style-name="ce7">
            <text:p>Batteries 1,5V AA. Procell.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table:number-columns-repeated="5" table:style-name="ce1"/>
          <table:table-cell office:value-type="currency" office:value="0.24" table:style-name="ce2">
            <text:p>£0.24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7">
            <text:p>Label set: 7930290, 7930291, 7930292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enlim</text:p>
          </table:table-cell>
          <table:table-cell table:number-columns-repeated="4" table:style-name="ce1"/>
          <table:table-cell table:number-columns-repeated="2" table:style-name="ce2"/>
          <table:table-cell office:value-type="currency" office:value="0.59" table:style-name="ce2">
            <text:p>£0.59</text:p>
          </table:table-cell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0" table:style-name="ce1">
            <text:p>7930290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abel – Thermoseal, front panel – main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2" table:style-name="ce2"/>
          <table:table-cell office:value-type="currency" office:value="0" table:style-name="ce2">
            <text:p>£0.0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1" table:style-name="ce1">
            <text:p>7930291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abel – Thermoseal, front panel – small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2" table:style-name="ce2"/>
          <table:table-cell office:value-type="currency" office:value="0" table:style-name="ce2">
            <text:p>£0.0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2" table:style-name="ce1">
            <text:p>7930292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abel – Thermoseal, rear panel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2" table:style-name="ce2"/>
          <table:table-cell office:value-type="currency" office:value="0" table:style-name="ce2">
            <text:p>£0.0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3" table:style-name="ce1">
            <text:p>7930293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abel – Thermoseal, serial number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106" table:style-name="ce1">
            <text:p>7930106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Gasket – battery compartment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string" table:style-name="ce10">
            <text:p>0032310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<text:span text:style-name="T1">Heat shrink</text:span><text:s/>tubing – black, 1.6mm, 25m reel</text:p>
          </table:table-cell>
          <table:table-cell office:value-type="string" table:style-name="ce1">
            <text:p>Black heatshrink tubing, 1.6mm bore</text:p>
          </table:table-cell>
          <table:table-cell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666-852</text:p>
          </table:table-cell>
          <table:table-cell table:number-columns-repeated="3" table:style-name="ce1"/>
          <table:table-cell office:value-type="currency" office:value="19.350000000000001" table:style-name="ce2">
            <text:p>£19.35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117" table:style-name="ce1">
            <text:p>7930117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Collet – jack socket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52" table:style-name="ce21">
            <text:p>7930352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Sensor cable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3712242" table:style-name="ce1">
            <text:p>3712242</text:p>
          </table:table-cell>
          <table:table-cell office:value-type="string" table:style-name="ce12">
            <text:p>Pro Signal – AV00262 – Lead, 3.5mm M Jack-Jack, 1.2m</text:p>
          </table:table-cell>
          <table:table-cell table:number-columns-repeated="2" table:style-name="ce1"/>
          <table:table-cell office:value-type="currency" office:value="1.34" table:style-name="ce2">
            <text:p>£1.34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office:value-type="float" office:value="9700031" table:style-name="ce1">
            <text:p>970003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Tubing – clear, 2.4mm. 5M roll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TCS</text:p>
          </table:table-cell>
          <table:table-cell office:value-type="string" table:style-name="ce1">
            <text:p>TCS 602</text:p>
          </table:table-cell>
          <table:table-cell table:number-columns-repeated="3" table:style-name="ce1"/>
          <table:table-cell office:value-type="currency" office:value="9.5" table:style-name="ce2">
            <text:p>£9.50</text:p>
          </table:table-cell>
          <table:table-cell office:value-type="currency" office:value="6.5" table:style-name="ce2">
            <text:p>£6.50</text:p>
          </table:table-cell>
          <table:table-cell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46" table:style-name="ce13">
            <text:p>7930346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Velcro, heavy duty (hook &amp; fastener) – black 50mm x 5m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145-4588</text:p>
          </table:table-cell>
          <table:table-cell office:value-type="string" table:style-name="ce14">
            <text:p>Velcro – 60243 – Stick On Strip, Black, 50mmx5m</text:p>
          </table:table-cell>
          <table:table-cell table:number-columns-repeated="2" table:style-name="ce1"/>
          <table:table-cell office:value-type="currency" office:value="29.79" table:style-name="ce2">
            <text:p>£29.79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10300" table:style-name="ce1">
            <text:p>7910300</text:p>
          </table:table-cell>
          <table:table-cell office:value-type="string" table:style-name="ce1">
            <text:p>Pump box</text:p>
          </table:table-cell>
          <table:table-cell table:style-name="ce1"/>
          <table:table-cell office:value-type="string" table:style-name="ce7">
            <text:p>Gas Analyzer Pump Box – for use with derived non-oxygen gas analyzers</text:p>
          </table:table-cell>
          <table:table-cell office:value-type="string" table:style-name="ce1">
            <text:p>Inc. batteries, sensor, sampling line</text:p>
          </table:table-cell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style-name="ce2"/>
          <table:table-cell office:value-type="currency" office:value="160" table:style-name="ce8">
            <text:p>£160.00</text:p>
          </table:table-cell>
          <table:table-cell office:value-type="currency" office:value="110" table:style-name="ce2">
            <text:p>£110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7910301" table:style-name="ce1">
            <text:p>7910301</text:p>
          </table:table-cell>
          <table:table-cell office:value-type="string" table:style-name="ce1">
            <text:p>Pump box</text:p>
          </table:table-cell>
          <table:table-cell table:style-name="ce1"/>
          <table:table-cell office:value-type="string" table:style-name="ce7">
            <text:p>Gas Analyzer Pump Box – for use with Thermoseal derived Argon gas analyzer</text:p>
          </table:table-cell>
          <table:table-cell office:value-type="string" table:style-name="ce1">
            <text:p>Inc. batteries, sensor, sampling line</text:p>
          </table:table-cell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2" table:style-name="ce2"/>
          <table:table-cell office:value-type="currency" office:value="110" table:style-name="ce8">
            <text:p>£110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7920300" table:style-name="ce1">
            <text:p>7920300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ampling line, 60cm – for use with gas analyzer pump box</text:p>
          </table:table-cell>
          <table:table-cell office:value-type="string" table:style-name="ce1">
            <text:p>Luer lock &amp; line. No probe.</text:p>
          </table:table-cell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style-name="ce2"/>
          <table:table-cell office:value-type="currency" office:value="5" table:style-name="ce2">
            <text:p>£5.00</text:p>
          </table:table-cell>
          <table:table-cell office:value-type="currency" office:value="3" table:style-name="ce2">
            <text:p>£3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9950053" table:style-name="ce1">
            <text:p>9950053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Batteries, 3 pack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H-Squared Electronics</text:p>
          </table:table-cell>
          <table:table-cell office:value-type="string" table:style-name="ce1">
            <text:p>MN1500 x 3</text:p>
          </table:table-cell>
          <table:table-cell office:value-type="string" table:style-name="ce1">
            <text:p>Batteries 1.5V AA. Procell</text:p>
          </table:table-cell>
          <table:table-cell table:number-columns-repeated="2" table:style-name="ce1"/>
          <table:table-cell office:value-type="currency" office:value="0.8" table:style-name="ce2">
            <text:p>£0.80</text:p>
          </table:table-cell>
          <table:table-cell table:style-name="ce2"/>
          <table:table-cell office:value-type="currency" office:value="0.8" table:style-name="ce2">
            <text:p>£0.8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9" table:style-name="ce13">
            <text:p>7930339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Battery holder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650682" table:style-name="ce1">
            <text:p>1650682</text:p>
          </table:table-cell>
          <table:table-cell office:value-type="string" table:style-name="ce1">
            <text:p>Keystone – 2475 – Battery Holder, Snap Conn, 3 AA</text:p>
          </table:table-cell>
          <table:table-cell table:number-columns-repeated="2" table:style-name="ce1"/>
          <table:table-cell office:value-type="currency" office:value="1.35" table:style-name="ce2">
            <text:p>£1.35</text:p>
          </table:table-cell>
          <table:table-cell table:style-name="ce2"/>
          <table:table-cell office:value-type="currency" office:value="1.35" table:style-name="ce2">
            <text:p>£1.3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42" table:style-name="ce1">
            <text:p>7930342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ttery holder – mounting nut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0" table:style-name="ce1">
            <text:p>7930340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ttery holder – mounting screw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1" table:style-name="ce1">
            <text:p>7930341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ttery holder – mounting washer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5" table:style-name="ce1">
            <text:p>7930345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">
            <text:p>Battery holder – mounting nut, M3, pack of 250</text:p>
          </table:table-cell>
          <table:table-cell table:number-columns-repeated="3" table:style-name="ce1"/>
          <table:table-cell office:value-type="string" table:style-name="ce1">
            <text:p>RS – Farnell</text:p>
          </table:table-cell>
          <table:table-cell office:value-type="string" table:style-name="ce1">
            <text:p>560-293 , 1623987</text:p>
          </table:table-cell>
          <table:table-cell office:value-type="string" table:style-name="ce1">
            <text:p>Zinc plated steel hexagon full nut, M3<text:s text:c="3"/></text:p>
          </table:table-cell>
          <table:table-cell table:number-columns-repeated="2" table:style-name="ce1"/>
          <table:table-cell office:value-type="currency" office:value="4.3" table:style-name="ce2">
            <text:p>£4.30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3" table:style-name="ce1">
            <text:p>7930343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">
            <text:p>Battery holder – mounting screw- countersunk M3 x 10mm, pack of 100</text:p>
          </table:table-cell>
          <table:table-cell table:number-columns-repeated="3" table:style-name="ce1"/>
          <table:table-cell office:value-type="string" table:style-name="ce1">
            <text:p>RS – Farnell</text:p>
          </table:table-cell>
          <table:table-cell office:value-type="string" table:style-name="ce1">
            <text:p>553-403 , 1420398</text:p>
          </table:table-cell>
          <table:table-cell office:value-type="string" table:style-name="ce1">
            <text:p>ZnPt steel cross csk head screw, M3x12mm<text:s text:c="2"/></text:p>
          </table:table-cell>
          <table:table-cell table:number-columns-repeated="2" table:style-name="ce1"/>
          <table:table-cell office:value-type="currency" office:value="2.0299999999999998" table:style-name="ce2">
            <text:p>£2.03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4" table:style-name="ce1">
            <text:p>7930344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">
            <text:p>Battery holder – mounting washer, pack of 250</text:p>
          </table:table-cell>
          <table:table-cell table:number-columns-repeated="3" table:style-name="ce1"/>
          <table:table-cell office:value-type="string" table:style-name="ce1">
            <text:p>RS – Farnell</text:p>
          </table:table-cell>
          <table:table-cell office:value-type="string" table:style-name="ce1">
            <text:p>560-338 , 1623987</text:p>
          </table:table-cell>
          <table:table-cell office:value-type="string" table:style-name="ce1">
            <text:p>Zinc plated steel plain washer, M3</text:p>
          </table:table-cell>
          <table:table-cell table:number-columns-repeated="2" table:style-name="ce1"/>
          <table:table-cell office:value-type="currency" office:value="1.46" table:style-name="ce2">
            <text:p>£1.46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office:value-type="float" office:value="7930030" table:style-name="ce1">
            <text:p>7930030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Battery lead, PP3. Pack of 1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183124" table:style-name="ce1">
            <text:p>1183124</text:p>
          </table:table-cell>
          <table:table-cell office:value-type="string" table:style-name="ce1">
            <text:p>Multicomp – 440006P – Battery Connector, PP3 Type 2, Pk 10</text:p>
          </table:table-cell>
          <table:table-cell table:number-columns-repeated="2" table:style-name="ce1"/>
          <table:table-cell office:value-type="currency" office:value="4.3600000000000003" table:style-name="ce2">
            <text:p>£4.3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07" table:style-name="ce1">
            <text:p>7930007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Battery lead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44" table:style-name="ce2">
            <text:p>£0.44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office:value-type="float" office:value="7930032" table:style-name="ce1">
            <text:p>7930032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Cable saddles. Pack of 5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6">
            <text:p>241-4776</text:p>
          </table:table-cell>
          <table:table-cell office:value-type="string" table:style-name="ce1">
            <text:p>Adhesive Base Micro Wire Saddle, 7x6mm. Pack 50</text:p>
          </table:table-cell>
          <table:table-cell table:number-columns-repeated="2" table:style-name="ce1"/>
          <table:table-cell office:value-type="currency" office:value="3.56" table:style-name="ce2">
            <text:p>£3.5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013" table:style-name="ce1">
            <text:p>7930013</text:p>
          </table:table-cell>
          <table:table-cell office:value-type="string" table:style-name="ce1">
            <text:p>Pump box</text:p>
          </table:table-cell>
          <table:table-cell office:value-type="float" office:value="5" table:style-name="ce1">
            <text:p>5</text:p>
          </table:table-cell>
          <table:table-cell office:value-type="string" table:style-name="ce7">
            <text:p>Cable saddle</text:p>
          </table:table-cell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2" table:style-name="ce2"/>
          <table:table-cell office:value-type="currency" office:value="0.36" table:style-name="ce2">
            <text:p>£0.36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office:value-type="float" office:value="7930031" table:style-name="ce1">
            <text:p>793003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Cable ties, 71mm x 1.6mm. Pack of 10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6">
            <text:p>664-2883</text:p>
          </table:table-cell>
          <table:table-cell office:value-type="string" table:style-name="ce14">
            <text:p>White sub-mini nylon cable tie, 71x1.6mm. Pack 100</text:p>
          </table:table-cell>
          <table:table-cell table:number-columns-repeated="2" table:style-name="ce1"/>
          <table:table-cell office:value-type="currency" office:value="1.51" table:style-name="ce2">
            <text:p>£1.51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12" table:style-name="ce1">
            <text:p>7930012</text:p>
          </table:table-cell>
          <table:table-cell office:value-type="string" table:style-name="ce1">
            <text:p>Pump box</text:p>
          </table:table-cell>
          <table:table-cell office:value-type="float" office:value="6" table:style-name="ce1">
            <text:p>6</text:p>
          </table:table-cell>
          <table:table-cell office:value-type="string" table:style-name="ce7">
            <text:p>Cable tie, 71mm x 1.6m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9" table:style-name="ce2">
            <text:p>£0.09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3" table:style-name="ce13">
            <text:p>7930333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Self adhesive fixing clips, 19 x 19 x 6mm. Pack 5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170-5330</text:p>
          </table:table-cell>
          <table:table-cell office:value-type="string" table:style-name="ce1">
            <text:p>Self adhesive fixing clip, 19 x 19 x 6mm. Pack 50</text:p>
          </table:table-cell>
          <table:table-cell table:number-columns-repeated="2" table:style-name="ce1"/>
          <table:table-cell office:value-type="currency" office:value="4.97" table:style-name="ce2">
            <text:p>£4.97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4" table:style-name="ce13">
            <text:p>7930334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lf adhesive fixing clip, 19 x 19 x 6m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1" table:style-name="ce2">
            <text:p>£0.1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am tape, grey, 12mm x 5cmm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205-0934</text:p>
          </table:table-cell>
          <table:table-cell office:value-type="string" table:style-name="ce1">
            <text:p>Grey PVC Foam Sealing Strip, 15m x 12mm</text:p>
          </table:table-cell>
          <table:table-cell table:number-columns-repeated="2" table:style-name="ce1"/>
          <table:table-cell office:value-type="currency" office:value="5.8" table:style-name="ce2">
            <text:p>£5.80</text:p>
          </table:table-cell>
          <table:table-cell table:style-name="ce2"/>
          <table:table-cell office:value-type="currency" office:value="0.04" table:style-name="ce2">
            <text:p>£0.04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7" table:style-name="ce13">
            <text:p>7930337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Grommets – 4,mm, black. Pack 100</text:p>
          </table:table-cell>
          <table:table-cell table:number-columns-repeated="3" table:style-name="ce1"/>
          <table:table-cell office:value-type="string" table:style-name="ce1">
            <text:p>RS</text:p>
          </table:table-cell>
          <table:table-cell office:value-type="string" table:style-name="ce1">
            <text:p>543-197</text:p>
          </table:table-cell>
          <table:table-cell table:number-columns-repeated="3" table:style-name="ce1"/>
          <table:table-cell office:value-type="currency" office:value="2.66" table:style-name="ce2">
            <text:p>£2.6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8" table:style-name="ce13">
            <text:p>7930338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7">
            <text:p>Grommets – 4 mm, black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6" table:style-name="ce2">
            <text:p>£0.06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7">
            <text:p><text:span text:style-name="T1">Heat shrink</text:span><text:s/>tubing – black, 1.6mm, 1 c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2" table:style-name="ce2">
            <text:p>£0.02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1" table:style-name="ce1">
            <text:p>793032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Luer lock male with integral lock ring – 200 Series barb, 2.25mm, white nylon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6">
            <text:p>MTLL220-1</text:p>
          </table:table-cell>
          <table:table-cell office:value-type="string" table:style-name="ce1">
            <text:p>Male Luer Lock x 3/32 Barb</text:p>
          </table:table-cell>
          <table:table-cell table:number-columns-repeated="2" table:style-name="ce1"/>
          <table:table-cell office:value-type="currency" office:value="31.37" table:style-name="ce2">
            <text:p>£31.37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3" table:style-name="ce1">
            <text:p>7930323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Luer lock female threaded panel mount (1/4-28 UNF) – 200 Series barb, 2.25mm, white nylon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6">
            <text:p>FTLLB220-1</text:p>
          </table:table-cell>
          <table:table-cell office:value-type="string" table:style-name="ce1">
            <text:p>3/32 Barb X Female Luer Bulkhead Fitting White Nylon</text:p>
          </table:table-cell>
          <table:table-cell table:number-columns-repeated="2" table:style-name="ce1"/>
          <table:table-cell office:value-type="currency" office:value="37.93" table:style-name="ce2">
            <text:p>£37.93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25" table:style-name="ce1">
            <text:p>7930025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Luer lock ring – black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6">
            <text:p>CCLR-2</text:p>
          </table:table-cell>
          <table:table-cell office:value-type="string" table:style-name="ce1">
            <text:p>Black Nylon Lock Ring</text:p>
          </table:table-cell>
          <table:table-cell table:number-columns-repeated="2" table:style-name="ce1"/>
          <table:table-cell office:value-type="currency" office:value="26.86" table:style-name="ce2">
            <text:p>£26.8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7" table:style-name="ce1">
            <text:p>7930327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Luer lock – nut, white nylon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6">
            <text:p>LNS-1</text:p>
          </table:table-cell>
          <table:table-cell office:value-type="string" table:style-name="ce1">
            <text:p>Lock Nuts – White</text:p>
          </table:table-cell>
          <table:table-cell table:number-columns-repeated="2" table:style-name="ce1"/>
          <table:table-cell office:value-type="currency" office:value="17.84" table:style-name="ce2">
            <text:p>£17.84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0" table:style-name="ce1">
            <text:p>7930320</text:p>
          </table:table-cell>
          <table:table-cell office:value-type="string" table:style-name="ce1">
            <text:p>Pump box</text:p>
          </table:table-cell>
          <table:table-cell table:style-name="ce1"/>
          <table:table-cell office:value-type="string" table:style-name="ce7">
            <text:p>Luer lock male with integral lock ring – 200 Series barb, 2.25mm, white nylon.</text:p>
          </table:table-cell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2" table:style-name="ce1">
            <text:p>7930322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uer lock female threaded panel mount (1/4-28 UNF) – 200 Series barb, 2.25mm, white nylon.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38" table:style-name="ce2">
            <text:p>£0.38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4" table:style-name="ce1">
            <text:p>7930324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uer lock ring – black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27" table:style-name="ce2">
            <text:p>£0.27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6" table:style-name="ce1">
            <text:p>7930326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uer lock nut – white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18" table:style-name="ce2">
            <text:p>£0.18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office:value-type="float" office:value="9730078" table:style-name="ce1">
            <text:p>9730078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Push switch – grey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50246" table:style-name="ce1">
            <text:p>150246</text:p>
          </table:table-cell>
          <table:table-cell office:value-type="string" table:style-name="ce1">
            <text:p>Schurter – 12411104796 – Switch, SPNO, Round, Grey</text:p>
          </table:table-cell>
          <table:table-cell table:number-columns-repeated="2" table:style-name="ce1"/>
          <table:table-cell office:value-type="currency" office:value="2.5299999999999998" table:style-name="ce2">
            <text:p>£2.53</text:p>
          </table:table-cell>
          <table:table-cell table:style-name="ce2"/>
          <table:table-cell office:value-type="currency" office:value="2.5299999999999998" table:style-name="ce2">
            <text:p>£2.53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701169" table:style-name="ce1">
            <text:p>9701169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Pump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JusTec</text:p>
          </table:table-cell>
          <table:table-cell table:number-columns-repeated="2" table:style-name="ce1"/>
          <table:table-cell office:value-type="currency" office:value="34.9" table:style-name="ce15">
            <text:p>$34.90</text:p>
          </table:table-cell>
          <table:table-cell table:style-name="ce1"/>
          <table:table-cell office:value-type="currency" office:value="22.15" table:style-name="ce2">
            <text:p>£22.15</text:p>
          </table:table-cell>
          <table:table-cell table:style-name="ce2"/>
          <table:table-cell office:value-type="currency" office:value="22.15" table:style-name="ce2">
            <text:p>£22.1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mp – mounting nut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141-9449</text:p>
          </table:table-cell>
          <table:table-cell office:value-type="string" table:style-name="ce1">
            <text:p>Nut Steel, BZP. Pack 100</text:p>
          </table:table-cell>
          <table:table-cell table:number-columns-repeated="2" table:style-name="ce1"/>
          <table:table-cell office:value-type="currency" office:value="0.99" table:style-name="ce2">
            <text:p>£0.99</text:p>
          </table:table-cell>
          <table:table-cell table:style-name="ce2"/>
          <table:table-cell office:value-type="currency" office:value="0.02" table:style-name="ce2">
            <text:p>£0.02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mp – mounting screw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Bradford Bolt &amp; Nut Company</text:p>
          </table:table-cell>
          <table:table-cell office:value-type="string" table:style-name="ce1">
            <text:p>0721020008Z</text:p>
          </table:table-cell>
          <table:table-cell office:value-type="string" table:style-name="ce1">
            <text:p>Pozi Pan M/C Screw M2 X 8 Zinc. Box 200</text:p>
          </table:table-cell>
          <table:table-cell table:number-columns-repeated="2" table:style-name="ce1"/>
          <table:table-cell office:value-type="currency" office:value="3.79" table:style-name="ce2">
            <text:p>£3.79</text:p>
          </table:table-cell>
          <table:table-cell table:style-name="ce2"/>
          <table:table-cell office:value-type="currency" office:value="0.04" table:style-name="ce2">
            <text:p>£0.04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mp – mounting washer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Bradford Bolt &amp; Nut Company</text:p>
          </table:table-cell>
          <table:table-cell office:value-type="string" table:style-name="ce1">
            <text:p>211M020AZ</text:p>
          </table:table-cell>
          <table:table-cell office:value-type="string" table:style-name="ce1">
            <text:p>Steel Washer Form A M2 (Zinc). Box 200</text:p>
          </table:table-cell>
          <table:table-cell table:number-columns-repeated="2" table:style-name="ce1"/>
          <table:table-cell office:value-type="currency" office:value="1.34" table:style-name="ce2">
            <text:p>£1.34</text:p>
          </table:table-cell>
          <table:table-cell table:style-name="ce2"/>
          <table:table-cell office:value-type="currency" office:value="0.02" table:style-name="ce2">
            <text:p>£0.02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50" table:style-name="ce21">
            <text:p>7930350</text:p>
          </table:table-cell>
          <table:table-cell office:value-type="string" table:style-name="ce1">
            <text:p>Pump box</text:p>
          </table:table-cell>
          <table:table-cell office:value-type="float" office:value="4" table:style-name="ce1">
            <text:p>4</text:p>
          </table:table-cell>
          <table:table-cell office:value-type="string" table:style-name="ce7">
            <text:p>Pump box bumper foot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41" table:style-name="ce2">
            <text:p>£0.41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51" table:style-name="ce21">
            <text:p>793035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Pump box bumper feet. Pack 56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165061" table:style-name="ce1">
            <text:p>1165061</text:p>
          </table:table-cell>
          <table:table-cell office:value-type="string" table:style-name="ce14">
            <text:p>3M – SJ5076BLACK – Feet, Polyurethane, 2.8mm. Pk 56</text:p>
          </table:table-cell>
          <table:table-cell table:number-columns-repeated="2" table:style-name="ce1"/>
          <table:table-cell office:value-type="currency" office:value="4.7" table:style-name="ce2">
            <text:p>£4.70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2" table:style-name="ce1">
            <text:p>7930292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Pump box label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76" table:style-name="ce2">
            <text:p>£0.76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9" table:style-name="ce13">
            <text:p>7930349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Pump box machining</text:p>
          </table:table-cell>
          <table:table-cell table:number-columns-repeated="8" table:style-name="ce1"/>
          <table:table-cell table:number-columns-repeated="2" table:style-name="ce2"/>
          <table:table-cell table:style-name="ce16"/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701164" table:style-name="ce1">
            <text:p>9701164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Pump box chasis plate – black</text:p>
          </table:table-cell>
          <table:table-cell office:value-type="string" table:style-name="ce1">
            <text:p>1591DBK. 72.74mm x 142.74 mm with radiused corners</text:p>
          </table:table-cell>
          <table:table-cell table:style-name="ce1"/>
          <table:table-cell office:value-type="string" table:style-name="ce1">
            <text:p>Viamed</text:p>
          </table:table-cell>
          <table:table-cell office:value-type="string" table:style-name="ce1">
            <text:p>Pendle Signs &amp; Plastics</text:p>
          </table:table-cell>
          <table:table-cell table:style-name="ce1"/>
          <table:table-cell office:value-type="string" table:style-name="ce1">
            <text:p>Router cut black acrylic inserts</text:p>
          </table:table-cell>
          <table:table-cell table:number-columns-repeated="2" table:style-name="ce1"/>
          <table:table-cell office:value-type="currency" office:value="3.35" table:style-name="ce2">
            <text:p>£3.35</text:p>
          </table:table-cell>
          <table:table-cell table:style-name="ce2"/>
          <table:table-cell office:value-type="currency" office:value="3.35" table:style-name="ce2">
            <text:p>£3.3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48" table:style-name="ce13">
            <text:p>7930348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Pump box<text:s/><text:span text:style-name="T1">un-machined – black</text:span></text:p>
          </table:table-cell>
          <table:table-cell office:value-type="string" table:style-name="ce1">
            <text:p>150 mm x 80 mm x 50 mm</text:p>
          </table:table-cell>
          <table:table-cell table:style-name="ce1"/>
          <table:table-cell office:value-type="string" table:style-name="ce1">
            <text:p>Vandagraph</text:p>
          </table:table-cell>
          <table:table-cell office:value-type="string" table:style-name="ce1">
            <text:p>Surtech</text:p>
          </table:table-cell>
          <table:table-cell office:value-type="string" table:style-name="ce1">
            <text:p>1591DBK</text:p>
          </table:table-cell>
          <table:table-cell office:value-type="string" table:style-name="ce1">
            <text:p>Hammond Series 1591 Black ABS Case</text:p>
          </table:table-cell>
          <table:table-cell table:number-columns-repeated="2" table:style-name="ce1"/>
          <table:table-cell office:value-type="currency" office:value="3.66" table:style-name="ce2">
            <text:p>£3.66</text:p>
          </table:table-cell>
          <table:table-cell office:value-type="currency" office:value="9.9" table:style-name="ce2">
            <text:p>£9.90</text:p>
          </table:table-cell>
          <table:table-cell office:value-type="currency" office:value="4.6500000000000004" table:style-name="ce2">
            <text:p>£4.6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8" table:style-name="ce13">
            <text:p>7930328</text:p>
          </table:table-cell>
          <table:table-cell office:value-type="string" table:style-name="ce1">
            <text:p>Componet</text:p>
          </table:table-cell>
          <table:table-cell table:style-name="ce1"/>
          <table:table-cell office:value-type="string" table:style-name="ce7">
            <text:p>Sampling line Luer lock. Pack qty.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31" table:style-name="ce2">
            <text:p>£0.31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9" table:style-name="ce13">
            <text:p>7930329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ampling line Luer lock</text:p>
          </table:table-cell>
          <table:table-cell table:number-columns-repeated="8" table:style-name="ce1"/>
          <table:table-cell table:number-columns-repeated="7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ampling line tubing, 4cm?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9" table:style-name="ce2">
            <text:p>£0.09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ampling line tubing, 5cm?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11" table:style-name="ce2">
            <text:p>£0.11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7">
            <text:p>Sampling line tubing, 60c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1.34" table:style-name="ce2">
            <text:p>£1.34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1" table:style-name="ce13">
            <text:p>7930331</text:p>
          </table:table-cell>
          <table:table-cell office:value-type="string" table:style-name="ce1">
            <text:p>Componet</text:p>
          </table:table-cell>
          <table:table-cell table:style-name="ce1"/>
          <table:table-cell office:value-type="string" table:style-name="ce7">
            <text:p>Aluminium Tubing, 3.97mm, 30 cm length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Hobbies Ltd. (www.alwayshobbies.com)</text:p>
          </table:table-cell>
          <table:table-cell office:value-type="string" table:style-name="ce1">
            <text:p>KS8103</text:p>
          </table:table-cell>
          <table:table-cell office:value-type="string" table:style-name="ce1">
            <text:p>K&amp;S Aluminium Round Tubing, 3.97mm (I.D. 3.258mm)</text:p>
          </table:table-cell>
          <table:table-cell table:number-columns-repeated="2" table:style-name="ce1"/>
          <table:table-cell office:value-type="currency" office:value="1.5" table:style-name="ce2">
            <text:p>£1.50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2" table:style-name="ce13">
            <text:p>7930332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Aluminium Tubing, 3.97mm (Sampling probe quiver), 10 cm length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33" table:style-name="ce2">
            <text:p>£0.33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string" table:style-name="ce10">
            <text:p>0110127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nsor - R-17AV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table:number-columns-repeated="3" table:style-name="ce1"/>
          <table:table-cell office:value-type="currency" office:value="16" table:style-name="ce15">
            <text:p>$16.00</text:p>
          </table:table-cell>
          <table:table-cell table:style-name="ce1"/>
          <table:table-cell table:number-columns-repeated="2" table:style-name="ce2"/>
          <table:table-cell office:value-type="currency" office:value="10.16" table:style-name="ce2">
            <text:p>£10.16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53" table:style-name="ce21">
            <text:p>7930353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nsor cable – cut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94" table:style-name="ce2">
            <text:p>£0.94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54" table:style-name="ce21">
            <text:p>7930354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nsor cable jack plug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string" table:style-name="ce1">
            <text:p>131356 <text:s/>?</text:p>
          </table:table-cell>
          <table:table-cell table:number-columns-repeated="3" table:style-name="ce1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/>
          <table:table-cell office:value-type="string" table:style-name="ce6">
            <text:p>CP-1253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nsor holder</text:p>
          </table:table-cell>
          <table:table-cell table:number-columns-repeated="6" table:style-name="ce1"/>
          <table:table-cell table:style-name="ce15"/>
          <table:table-cell table:style-name="ce1"/>
          <table:table-cell table:number-columns-repeated="2" table:style-name="ce2"/>
          <table:table-cell office:value-type="currency" office:value="0.45" table:style-name="ce2">
            <text:p>£0.4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nsor holder – mounting nut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nsor holder – mounting screw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nsor holder – mounting washer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1">
            <text:p>Sensor holder – mounting nut, M2.5 pack of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float" office:value="1419446" table:style-name="ce1">
            <text:p>1419446</text:p>
          </table:table-cell>
          <table:table-cell table:number-columns-repeated="3" table:style-name="ce1"/>
          <table:table-cell table:number-columns-repeated="2" table:style-name="ce2"/>
          <table:table-cell table:style-name="ce17"/>
          <table:table-cell office:value-type="string" table:style-name="ce18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1">
            <text:p>Sensor holder – mounting screw, M2.5 pack of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float" office:value="149552" table:style-name="ce1">
            <text:p>149552</text:p>
          </table:table-cell>
          <table:table-cell table:number-columns-repeated="3" table:style-name="ce1"/>
          <table:table-cell table:number-columns-repeated="2" table:style-name="ce2"/>
          <table:table-cell table:style-name="ce17"/>
          <table:table-cell office:value-type="string" table:style-name="ce18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1">
            <text:p>Sensor holder – mounting washer, M2.5 pack of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float" office:value="1623986" table:style-name="ce1">
            <text:p>1623986</text:p>
          </table:table-cell>
          <table:table-cell table:number-columns-repeated="3" table:style-name="ce1"/>
          <table:table-cell table:number-columns-repeated="2" table:style-name="ce2"/>
          <table:table-cell table:style-name="ce17"/>
          <table:table-cell office:value-type="string" table:style-name="ce18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30" table:style-name="ce1">
            <text:p>7930330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nsor input cap</text:p>
          </table:table-cell>
          <table:table-cell table:number-columns-repeated="3" table:style-name="ce1"/>
          <table:table-cell office:value-type="string" table:style-name="ce1">
            <text:p>KSJ</text:p>
          </table:table-cell>
          <table:table-cell table:number-columns-repeated="4" table:style-name="ce1"/>
          <table:table-cell office:value-type="currency" office:value="5" table:style-name="ce2">
            <text:p>£5.00</text:p>
          </table:table-cell>
          <table:table-cell table:style-name="ce2"/>
          <table:table-cell office:value-type="currency" office:value="5" table:style-name="ce2">
            <text:p>£5.00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36" table:style-name="ce13">
            <text:p>7930336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nsor input cap tubing connector – 2.4mm to 1.6mm, <text:s/>white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45" table:style-name="ce2">
            <text:p>£0.45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35" table:style-name="ce13">
            <text:p>7930335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Sensor input cap tubing connector – 2.4mm to 1.6mm, <text:s/>white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1">
            <text:p>N220/210-1</text:p>
          </table:table-cell>
          <table:table-cell office:value-type="string" table:style-name="ce1">
            <text:p>Straight Through Reduction Connector with 200 Series Barb, 3/32” (2.4mm) and 1/16” (1.6mm ID Tubing</text:p>
          </table:table-cell>
          <table:table-cell table:number-columns-repeated="2" table:style-name="ce1"/>
          <table:table-cell office:value-type="currency" office:value="44.69" table:style-name="ce2">
            <text:p>£44.69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9730037" table:style-name="ce1">
            <text:p>9730037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Push switch sealing kit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62" table:style-name="ce2">
            <text:p>£0.62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Push switch sealing kit. Pack 5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48921" table:style-name="ce1">
            <text:p>148921</text:p>
          </table:table-cell>
          <table:table-cell office:value-type="string" table:style-name="ce1">
            <text:p>Schurter – 0098.9201 – Sealing Kit, Membrane Switch, Pk 5</text:p>
          </table:table-cell>
          <table:table-cell table:number-columns-repeated="2" table:style-name="ce1"/>
          <table:table-cell office:value-type="currency" office:value="3.78" table:style-name="ce2">
            <text:p>£3.78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Velcro hook, 12 cm strip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27" table:style-name="ce2">
            <text:p>£0.27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7">
            <text:p>Velcro loop, 1 cm strip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5" table:style-name="ce2">
            <text:p>£0.0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730100" table:style-name="ce1">
            <text:p>9730100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Carrying Case – Black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KKG</text:p>
          </table:table-cell>
          <table:table-cell office:value-type="float" office:value="4250037" table:style-name="ce1">
            <text:p>4250037</text:p>
          </table:table-cell>
          <table:table-cell table:number-columns-repeated="3" table:style-name="ce1"/>
          <table:table-cell office:value-type="currency" office:value="6.7" table:style-name="ce2">
            <text:p>£6.70</text:p>
          </table:table-cell>
          <table:table-cell table:style-name="ce2"/>
          <table:table-cell office:value-type="currency" office:value="6.7" table:style-name="ce2">
            <text:p>£6.70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295" table:style-name="ce13">
            <text:p>7930295</text:p>
          </table:table-cell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7">
            <text:p>NM-Argon Display window</text:p>
          </table:table-cell>
          <table:table-cell table:number-columns-repeated="8" table:style-name="ce1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Assembly &amp; Testing Labour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20" table:style-name="ce16">
            <text:p>£20.00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5" table:style-name="ce2"/>
          <table:table-cell table:number-columns-repeated="16366" table:style-name="ce1"/>
        </table:table-row>
        <table:table-row table:style-name="ro3">
          <table:table-cell/>
          <table:table-cell table:number-columns-repeated="12" table:style-name="ce1"/>
          <table:table-cell table:number-columns-repeated="2" table:style-name="ce2"/>
          <table:table-cell office:value-type="currency" office:value="85.43" table:formula="of:=SUM([.P4:.P89])" table:style-name="ce19">
            <text:p>£85.43</text:p>
          </table:table-cell>
          <table:table-cell table:number-columns-repeated="2" table:style-name="ce2"/>
          <table:table-cell table:number-columns-repeated="16366" table:style-name="ce1"/>
        </table:table-row>
        <table:table-row table:number-rows-repeated="2" table:style-name="ro1">
          <table:table-cell/>
          <table:table-cell table:number-columns-repeated="12" table:style-name="ce1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2" table:style-name="ce2"/>
          <table:table-cell office:value-type="string" table:style-name="ce2">
            <text:p>Pump box complete</text:p>
          </table:table-cell>
          <table:table-cell office:value-type="currency" office:value="85.43" table:formula="of:=[.P91]" table:style-name="ce2">
            <text:p>£85.43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2" table:style-name="ce2"/>
          <table:table-cell office:value-type="string" table:style-name="ce2">
            <text:p>Without case</text:p>
          </table:table-cell>
          <table:table-cell office:value-type="currency" office:value="78.73" table:formula="of:=[.P91]-[.P87]" table:style-name="ce2">
            <text:p>£78.73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2" table:style-name="ce2"/>
          <table:table-cell office:value-type="string" table:style-name="ce2">
            <text:p>Without case, labour &amp; sensor</text:p>
          </table:table-cell>
          <table:table-cell office:value-type="currency" office:value="48.570000000000007" table:formula="of:=[.P91]-[.P89]-[.P87]-[.P60]-[.P70]" table:style-name="ce2">
            <text:p>£48.57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/>
          <table:table-cell table:number-columns-repeated="2" table:style-name="ce2"/>
          <table:table-cell office:value-type="string" table:style-name="ce2">
            <text:p>Without labour &amp; sensor</text:p>
          </table:table-cell>
          <table:table-cell office:value-type="currency" office:value="55.27000000000001" table:formula="of:=[.P91]-[.P89]-[.P60]-[.P70]" table:style-name="ce20">
            <text:p>£55.27</text:p>
          </table:table-cell>
          <table:table-cell table:style-name="ce2"/>
          <table:table-cell table:number-columns-repeated="16366"/>
        </table:table-row>
        <table:table-row table:style-name="ro2">
          <table:table-cell table:number-columns-repeated="13"/>
          <table:table-cell table:number-columns-repeated="2" table:style-name="ce1"/>
          <table:table-cell office:value-type="string" table:style-name="ce1">
            <text:p>Without labour</text:p>
          </table:table-cell>
          <table:table-cell office:value-type="currency" office:value="65.430000000000007" table:formula="of:=[.P91]-[.P89]-[.P60]" table:style-name="ce20">
            <text:p>£65.43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2" table:style-name="ce1"/>
          <table:table-cell office:value-type="string" table:style-name="ce1">
            <text:p>Without sensor &amp; batteries</text:p>
          </table:table-cell>
          <table:table-cell office:value-type="float" office:value="74.470000000000013" table:formula="of:=[.P91]-[.P70]-[.P24]" table:style-name="ce1">
            <text:p>74.47</text:p>
          </table:table-cell>
          <table:table-cell table:number-columns-repeated="16367" table:style-name="ce1"/>
        </table:table-row>
        <table:table-row table:number-rows-repeated="1048476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4:Sheet1.T87" table:contains-header="false">
          <table:sort>
            <table:sort-by table:field-number="1"/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Steve Nixon</meta:initial-creator>
    <dc:creator>Office 210</dc:creator>
    <meta:creation-date>2012-08-10T10:41:11Z</meta:creation-date>
    <dc:date>2018-06-14T09:49:33Z</dc:date>
    <meta:print-date>2018-06-06T11:53:24Z</meta:print-date>
    <meta:editing-cycles>30</meta:editing-cycles>
    <meta:editing-duration>PT43086S</meta:editing-duration>
  </office:meta>
</office:document-meta>
</file>