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Times, serif"/>
    <style:font-face style:name="Mangal1" svg:font-family="Mangal"/>
    <style:font-face style:name="Verdana" svg:font-family="Verdana, Helvetica, Arial, sans-serif"/>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fo:color="#000000" style:font-name="Georgia" fo:letter-spacing="normal" fo:font-style="normal" fo:font-weight="normal"/>
    </style:style>
    <style:style style:name="P2" style:family="paragraph" style:parent-style-name="Heading_20_3">
      <style:text-properties officeooo:paragraph-rsid="001e55fc"/>
    </style:style>
    <style:style style:name="P3" style:family="paragraph" style:parent-style-name="Heading_20_3">
      <style:paragraph-properties fo:margin-left="0cm" fo:margin-right="0cm" fo:line-height="114%" fo:orphans="2" fo:widows="2" fo:text-indent="0cm" style:auto-text-indent="false"/>
      <style:text-properties fo:font-variant="normal" fo:text-transform="none" fo:color="#000000" style:font-name="Georgia" fo:letter-spacing="normal" fo:font-style="normal" fo:font-weight="normal"/>
    </style:style>
    <style:style style:name="P4" style:family="paragraph" style:parent-style-name="Heading_20_3">
      <style:paragraph-properties fo:margin-left="0cm" fo:margin-right="0cm" fo:margin-top="0cm" fo:margin-bottom="0cm" loext:contextual-spacing="false" fo:line-height="114%" fo:orphans="2" fo:widows="2" fo:text-indent="0cm" style:auto-text-indent="false"/>
      <style:text-properties fo:font-variant="normal" fo:text-transform="none" fo:color="#000000" style:font-name="Georgia" fo:letter-spacing="normal" fo:font-style="normal" fo:font-weight="normal"/>
    </style:style>
    <style:style style:name="P5" style:family="paragraph" style:parent-style-name="Heading_20_3">
      <style:paragraph-properties fo:margin-left="0cm" fo:margin-right="0cm" fo:margin-top="0cm" fo:margin-bottom="0cm" loext:contextual-spacing="false" fo:orphans="2" fo:widows="2" fo:text-indent="0cm" style:auto-text-indent="false"/>
      <style:text-properties fo:font-variant="normal" fo:text-transform="none" fo:color="#000000" style:font-name="Georgia" fo:letter-spacing="normal" fo:font-style="normal" fo:font-weight="normal"/>
    </style:style>
    <style:style style:name="P6" style:family="paragraph" style:parent-style-name="Text_20_body">
      <style:text-properties officeooo:paragraph-rsid="001e55fc"/>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Verdana" fo:font-size="11.25pt" fo:letter-spacing="normal" fo:font-style="normal" fo:font-weight="normal"/>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Verdana" fo:font-size="11.25pt" fo:letter-spacing="normal" fo:font-style="normal" fo:font-weight="normal" fo:background-color="#fff8d4" loext:padding="0cm" loext:border="none"/>
    </style:style>
    <style:style style:name="P10" style:family="paragraph" style:parent-style-name="Text_20_body">
      <style:paragraph-properties fo:margin-left="0cm" fo:margin-right="0cm" fo:margin-top="0cm" fo:margin-bottom="0cm" loext:contextual-spacing="false" fo:orphans="2" fo:widows="2" fo:text-indent="0cm" style:auto-text-indent="false"/>
    </style:style>
    <style:style style:name="P11"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12"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13"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14"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15"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16"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17"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18" style:family="paragraph" style:parent-style-name="Text_20_body" style:list-style-name="L8">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19" style:family="paragraph" style:parent-style-name="Text_20_body" style:list-style-name="L9">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20" style:family="paragraph" style:parent-style-name="Text_20_body" style:list-style-name="L10">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21" style:family="paragraph" style:parent-style-name="Text_20_body" style:list-style-name="L1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22" style:family="paragraph" style:parent-style-name="Text_20_body" style:list-style-name="L1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25pt" fo:letter-spacing="normal" fo:font-style="normal" fo:font-weight="normal"/>
    </style:style>
    <style:style style:name="P23"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Verdana" fo:font-size="11.25pt" fo:letter-spacing="normal" fo:font-style="normal" fo:font-weight="normal"/>
    </style:style>
    <style:style style:name="P24" style:family="paragraph" style:parent-style-name="Text_20_body" style:list-style-name="L2">
      <style:paragraph-properties fo:margin-top="0cm" fo:margin-bottom="0cm" loext:contextual-spacing="false" fo:orphans="2" fo:widows="2" fo:padding="0cm" fo:border="none"/>
      <style:text-properties fo:font-variant="normal" fo:text-transform="none" fo:color="#000000" style:font-name="Verdana" fo:font-size="11.25pt" fo:letter-spacing="normal" fo:font-style="normal" fo:font-weight="normal"/>
    </style:style>
    <style:style style:name="P25" style:family="paragraph" style:parent-style-name="Text_20_body" style:list-style-name="L3">
      <style:paragraph-properties fo:margin-top="0cm" fo:margin-bottom="0cm" loext:contextual-spacing="false" fo:orphans="2" fo:widows="2" fo:padding="0cm" fo:border="none"/>
      <style:text-properties fo:font-variant="normal" fo:text-transform="none" fo:color="#000000" style:font-name="Verdana" fo:font-size="11.25pt" fo:letter-spacing="normal" fo:font-style="normal" fo:font-weight="normal"/>
    </style:style>
    <style:style style:name="P26" style:family="paragraph" style:parent-style-name="Text_20_body" style:list-style-name="L4">
      <style:paragraph-properties fo:margin-top="0cm" fo:margin-bottom="0cm" loext:contextual-spacing="false" fo:orphans="2" fo:widows="2" fo:padding="0cm" fo:border="none"/>
      <style:text-properties fo:font-variant="normal" fo:text-transform="none" fo:color="#000000" style:font-name="Verdana" fo:font-size="11.25pt" fo:letter-spacing="normal" fo:font-style="normal" fo:font-weight="normal"/>
    </style:style>
    <style:style style:name="P27" style:family="paragraph" style:parent-style-name="Text_20_body" style:list-style-name="L5">
      <style:paragraph-properties fo:margin-top="0cm" fo:margin-bottom="0cm" loext:contextual-spacing="false" fo:orphans="2" fo:widows="2" fo:padding="0cm" fo:border="none"/>
      <style:text-properties fo:font-variant="normal" fo:text-transform="none" fo:color="#000000" style:font-name="Verdana" fo:font-size="11.25pt" fo:letter-spacing="normal" fo:font-style="normal" fo:font-weight="normal"/>
    </style:style>
    <style:style style:name="P28" style:family="paragraph" style:parent-style-name="Text_20_body" style:list-style-name="L6">
      <style:paragraph-properties fo:margin-top="0cm" fo:margin-bottom="0cm" loext:contextual-spacing="false" fo:orphans="2" fo:widows="2" fo:padding="0cm" fo:border="none"/>
      <style:text-properties fo:font-variant="normal" fo:text-transform="none" fo:color="#000000" style:font-name="Verdana" fo:font-size="11.25pt" fo:letter-spacing="normal" fo:font-style="normal" fo:font-weight="normal"/>
    </style:style>
    <style:style style:name="P29" style:family="paragraph" style:parent-style-name="Text_20_body" style:list-style-name="L7">
      <style:paragraph-properties fo:margin-top="0cm" fo:margin-bottom="0cm" loext:contextual-spacing="false" fo:orphans="2" fo:widows="2" fo:padding="0cm" fo:border="none"/>
      <style:text-properties fo:font-variant="normal" fo:text-transform="none" fo:color="#000000" style:font-name="Verdana" fo:font-size="11.25pt" fo:letter-spacing="normal" fo:font-style="normal" fo:font-weight="normal"/>
    </style:style>
    <style:style style:name="P30" style:family="paragraph" style:parent-style-name="Text_20_body" style:list-style-name="L8">
      <style:paragraph-properties fo:margin-top="0cm" fo:margin-bottom="0cm" loext:contextual-spacing="false" fo:orphans="2" fo:widows="2" fo:padding="0cm" fo:border="none"/>
      <style:text-properties fo:font-variant="normal" fo:text-transform="none" fo:color="#000000" style:font-name="Verdana" fo:font-size="11.25pt" fo:letter-spacing="normal" fo:font-style="normal" fo:font-weight="normal"/>
    </style:style>
    <style:style style:name="P31" style:family="paragraph" style:parent-style-name="Text_20_body" style:list-style-name="L9">
      <style:paragraph-properties fo:margin-top="0cm" fo:margin-bottom="0cm" loext:contextual-spacing="false" fo:orphans="2" fo:widows="2" fo:padding="0cm" fo:border="none"/>
      <style:text-properties fo:font-variant="normal" fo:text-transform="none" fo:color="#000000" style:font-name="Verdana" fo:font-size="11.25pt" fo:letter-spacing="normal" fo:font-style="normal" fo:font-weight="normal"/>
    </style:style>
    <style:style style:name="P32" style:family="paragraph" style:parent-style-name="Text_20_body" style:list-style-name="L10">
      <style:paragraph-properties fo:margin-top="0cm" fo:margin-bottom="0cm" loext:contextual-spacing="false" fo:orphans="2" fo:widows="2" fo:padding="0cm" fo:border="none"/>
      <style:text-properties fo:font-variant="normal" fo:text-transform="none" fo:color="#000000" style:font-name="Verdana" fo:font-size="11.25pt" fo:letter-spacing="normal" fo:font-style="normal" fo:font-weight="normal"/>
    </style:style>
    <style:style style:name="P33" style:family="paragraph" style:parent-style-name="Text_20_body" style:list-style-name="L11">
      <style:paragraph-properties fo:margin-top="0cm" fo:margin-bottom="0cm" loext:contextual-spacing="false" fo:orphans="2" fo:widows="2" fo:padding="0cm" fo:border="none"/>
      <style:text-properties fo:font-variant="normal" fo:text-transform="none" fo:color="#000000" style:font-name="Verdana" fo:font-size="11.25pt" fo:letter-spacing="normal" fo:font-style="normal" fo:font-weight="normal"/>
    </style:style>
    <style:style style:name="P34" style:family="paragraph" style:parent-style-name="Text_20_body" style:list-style-name="L6">
      <style:paragraph-properties fo:margin-top="0cm" fo:margin-bottom="0cm" loext:contextual-spacing="false" fo:orphans="2" fo:widows="2" fo:padding="0cm" fo:border="none"/>
    </style:style>
    <style:style style:name="P35" style:family="paragraph" style:parent-style-name="Text_20_body" style:list-style-name="L12">
      <style:paragraph-properties fo:margin-top="0cm" fo:margin-bottom="0cm" loext:contextual-spacing="false" fo:orphans="2" fo:widows="2" fo:padding="0cm" fo:border="none"/>
    </style:style>
    <style:style style:name="T1" style:family="text">
      <style:text-properties style:font-name="Verdana" fo:font-size="11.25pt"/>
    </style:style>
    <style:style style:name="T2" style:family="text">
      <style:text-properties style:font-name="Verdana" fo:font-size="11.25pt" fo:font-style="normal" fo:font-weight="normal"/>
    </style:style>
    <style:style style:name="T3" style:family="text">
      <style:text-properties fo:font-variant="normal" fo:text-transform="none" fo:color="#000000" style:font-name="Verdana" fo:font-size="11.25pt" fo:letter-spacing="normal" fo:font-style="normal" fo:font-weight="normal"/>
    </style:style>
    <style:style style:name="T4" style:family="text">
      <style:text-properties fo:font-variant="normal" fo:text-transform="none" fo:color="#000000" style:font-name="Verdana" fo:font-size="11.25pt" fo:letter-spacing="normal" fo:font-style="normal" fo:font-weight="bold"/>
    </style:style>
    <style:style style:name="T5" style:family="text">
      <style:text-properties fo:font-variant="normal" fo:text-transform="none" fo:color="#000000" style:font-name="Verdana" fo:font-size="11.25pt" fo:letter-spacing="normal" fo:font-style="normal" fo:font-weight="bold" fo:background-color="#fff8d4" loext:char-shading-value="0" loext:padding="0cm" loext:border="none"/>
    </style:style>
    <style:style style:name="T6" style:family="text">
      <style:text-properties fo:font-variant="normal" fo:text-transform="none" fo:color="#000000" style:font-name="Georgia" fo:letter-spacing="normal" fo:font-style="normal" fo:font-weight="normal"/>
    </style:style>
    <style:style style:name="T7" style:family="text">
      <style:text-properties fo:font-variant="normal" fo:text-transform="none" fo:color="#222222" style:font-name="arial" fo:font-size="12pt" fo:letter-spacing="normal" fo:font-style="normal" fo:font-weight="bold"/>
    </style:style>
    <style:style style:name="T8" style:family="text">
      <style:text-properties fo:font-variant="normal" fo:text-transform="none" fo:color="#222222" style:font-name="arial" fo:font-size="12pt" fo:letter-spacing="normal" fo:font-style="normal" fo:font-weight="normal"/>
    </style:style>
    <style:style style:name="T9" style:family="text">
      <style:text-properties fo:font-variant="normal" fo:text-transform="none" fo:color="#222222" fo:letter-spacing="normal"/>
    </style:style>
    <style:style style:name="T10" style:family="text">
      <style:text-properties fo:font-variant="normal" fo:text-transform="none" fo:color="#0059a9" style:text-line-through-style="none" style:text-line-through-type="none" style:font-name="Verdana" fo:font-size="11.25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span text:style-name="T6">Position of the DPO</text:span></text:h>
      <text:h text:style-name="P2" text:outline-level="3"><text:span text:style-name="T7">Data protection officers are</text:span><text:span text:style-name="T8">responsible for overseeing </text:span><text:span text:style-name="T7">data protection</text:span><text:span text:style-name="T9"> </text:span><text:span text:style-name="T8">strategy and implementation to ensure compliance with </text:span><text:span text:style-name="T7">GDPR</text:span><text:span text:style-name="T9"> </text:span><text:span text:style-name="T8">requirements</text:span> </text:h>
      <text:p text:style-name="P6"/>
      <text:p text:style-name="P7">☐ <text:span text:style-name="T2">Our DPO reports directly to our highest level of management and is given the required independence to perform their tasks.           </text:span></text:p>
      <text:p text:style-name="P7">☐ <text:span text:style-name="T2">We involve our DPO, in a timely manner, in all issues relating to the protection of personal data.</text:span></text:p>
      <text:p text:style-name="P7">☐ <text:span text:style-name="T2">Our DPO is sufficiently well resourced to be able to perform their tasks.</text:span></text:p>
      <text:p text:style-name="P7">☐ <text:span text:style-name="T2">We do not penalise the DPO for performing their duties.</text:span></text:p>
      <text:p text:style-name="P7">☐ <text:span text:style-name="T2">We ensure that any other tasks or duties we assign our DPO do not result in a conflict of interests with their role as a DPO.</text:span></text:p>
      <text:h text:style-name="P4" text:outline-level="3">Tasks of the DPO</text:h>
      <text:p text:style-name="P7">☐ <text:span text:style-name="T2">Our DPO is tasked with monitoring compliance with the GDPR and other data protection laws, our data protection policies, awareness-raising, training, and audits.</text:span></text:p>
      <text:p text:style-name="P7">☐ <text:span text:style-name="T2">We will take account of our DPO’s advice and the information they provide on our data protection obligations.</text:span></text:p>
      <text:p text:style-name="P7">☐ <text:span text:style-name="T2">When carrying out a DPIA, we seek the advice of our DPO who also monitors the process.</text:span></text:p>
      <text:p text:style-name="P7">☐ <text:span text:style-name="T2">Our DPO acts as a contact point for the ICO. They co-operate with the ICO, including during prior consultations under Article 36, and will consult on any other matter.</text:span></text:p>
      <text:p text:style-name="P7">☐ <text:span text:style-name="T2">When performing their tasks, our DPO has due regard to the risk associated with processing operations, and takes into account the nature, scope, context and purposes of processing.</text:span></text:p>
      <text:h text:style-name="P5" text:outline-level="3"><text:span text:style-name="T1">Accessibility of the DPO</text:span></text:h>
      <text:p text:style-name="P7">☐ <text:span text:style-name="T2">Our DPO is easily accessible as a point of contact for our employees, individuals and the ICO.    </text:span></text:p>
      <text:p text:style-name="P7">☐ <text:span text:style-name="T2">We have published the contact details of the DPO and communicated them to the ICO.</text:span></text:p>
      <text:p text:style-name="P7"><text:span text:style-name="T2"/></text:p>
      <text:h text:style-name="P1" text:outline-level="3">Do we need to appoint a Data Protection Officer?</text:h>
      <text:p text:style-name="P10"><text:span text:style-name="T3">Under the GDPR, you </text:span><text:span text:style-name="Strong_20_Emphasis"><text:span text:style-name="T4">must</text:span></text:span><text:span text:style-name="T3"> appoint a DPO if:</text:span></text:p>
      <text:list xml:id="list2476816875" text:style-name="L1">
        <text:list-item>
          <text:p text:style-name="P11">you are a public authority (except for courts acting in their judicial capacity);</text:p>
        </text:list-item>
        <text:list-item>
          <text:p text:style-name="P23">your core activities require large scale, regular and systematic monitoring of individuals (for example, online behaviour tracking); or</text:p>
        </text:list-item>
        <text:list-item>
          <text:p text:style-name="P23">your core activities consist of large scale processing of special categories of data or data relating to criminal convictions and offences.</text:p>
        </text:list-item>
      </text:list>
      <text:p text:style-name="P8">This applies to both controllers and processors. You can appoint a DPO if you wish, even if you aren’t required to. If you decide to voluntarily appoint a DPO you should be aware that the same requirements of the position and tasks apply had the appointment been mandatory.</text:p>
      <text:p text:style-name="P8"><text:soft-page-break/>Regardless of whether the GDPR obliges you to appoint a DPO, you must ensure that your organisation has sufficient staff and resources to discharge your obligations under the GDPR. However, a DPO can help you operate within the law by advising and helping to monitor compliance. In this way, a DPO can be seen to play a key role in your organisation’s data protection governance structure and to help improve accountability.</text:p>
      <text:p text:style-name="P8">If you decide that you don’t need to appoint a DPO, either voluntarily or because you don’t meet the above criteria, it’s a good idea to record this decision to help demonstrate compliance with the accountability principle.</text:p>
      <text:p text:style-name="Standard"/>
      <text:p text:style-name="Standard"/>
      <text:h text:style-name="P1" text:outline-level="3">What are ‘core activities’?</text:h>
      <text:p text:style-name="P8">The other two conditions that require you to appoint a DPO only apply when:</text:p>
      <text:list xml:id="list3305376356" text:style-name="L2">
        <text:list-item>
          <text:p text:style-name="P12">your core activities consist of processing activities, which, by virtue of their nature, scope and / or their purposes, require the regular and systematic monitoring of individuals on a large scale; or</text:p>
        </text:list-item>
        <text:list-item>
          <text:p text:style-name="P24">your core activities consist of processing on a large scale of special category data, or data relating to criminal convictions and offences.</text:p>
        </text:list-item>
      </text:list>
      <text:p text:style-name="P8">Your core activities are the primary business activities of your organisation. So, if you need to process personal data to achieve your key objectives, this is a core activity. This is different to processing personal data for other secondary purposes, which may be something you do all the time (eg payroll or HR information), but which is not part of carrying out your primary objectives.</text:p>
      <text:p text:style-name="P10"><draw:frame draw:style-name="fr1" draw:name="Frame1" text:anchor-type="char" svg:width="0.847cm" draw:z-index="0"><draw:text-box fo:min-height="0.847cm"><text:p text:style-name="Text_20_body"/></draw:text-box></draw:frame><text:span text:style-name="Strong_20_Emphasis"><text:span text:style-name="T5">Example</text:span></text:span></text:p>
      <text:p text:style-name="P9">For most organisations, processing personal data for HR purposes will be a secondary function to their main business activities and so will not be part of their core activities.</text:p>
      <text:p text:style-name="P9">However, a HR service provider necessarily processes personal data as part of its core activities to provide HR functions for its client organisations. At the same time, it will also process HR information for its own employees, which will be regarded as an ancillary function and not part of its core activities.</text:p>
      <text:h text:style-name="P3" text:outline-level="3">What does ‘regular and systematic monitoring of data subjects on a large scale’ mean?</text:h>
      <text:p text:style-name="P10"><text:span text:style-name="T3">There are two key elements to this condition requiring you to appoint a DPO. Although the GDPR does not define ‘regular and systematic monitoring’ or ‘large scale’, the Article 29 Working Party has provided some guidance on these terms in its </text:span><text:a xlink:type="simple" xlink:href="http://ec.europa.eu/newsroom/document.cfm?doc_id=44100" text:style-name="Internet_20_link" text:visited-style-name="Visited_20_Internet_20_Link"><text:span text:style-name="T10">guidelines on DPOs</text:span></text:a><text:span text:style-name="T3">.     </text:span></text:p>
      <text:p text:style-name="P7">‘<text:span text:style-name="T2">Regular and systematic’ monitoring of data subjects includes all forms of tracking and profiling, both online and offline. An example of this is for the purposes of behavioural advertising.</text:span></text:p>
      <text:p text:style-name="P8">When determining if processing is on a large scale, the guidelines say you should take the following factors into consideration:</text:p>
      <text:list xml:id="list1070925350" text:style-name="L3">
        <text:list-item>
          <text:p text:style-name="P13">the numbers of data subjects concerned;</text:p>
        </text:list-item>
        <text:list-item>
          <text:p text:style-name="P25">the volume of personal data being processed;</text:p>
        </text:list-item>
        <text:list-item>
          <text:p text:style-name="P25"><text:soft-page-break/>the range of different data items being processed;</text:p>
        </text:list-item>
        <text:list-item>
          <text:p text:style-name="P25">the geographical extent of the activity; and</text:p>
        </text:list-item>
        <text:list-item>
          <text:p text:style-name="P25">the duration or permanence of the processing activity.</text:p>
        </text:list-item>
      </text:list>
      <text:p text:style-name="P10"><draw:frame draw:style-name="fr1" draw:name="Frame2" text:anchor-type="char" svg:width="0.847cm" draw:z-index="1"><draw:text-box fo:min-height="0.847cm"><text:p text:style-name="Text_20_body"/></draw:text-box></draw:frame><text:span text:style-name="Strong_20_Emphasis"><text:span text:style-name="T5">Example</text:span></text:span></text:p>
      <text:p text:style-name="P9">A large retail website uses algorithms to monitor the searches and purchases of its users and, based on this information, it offers recommendations to them. As this takes place continuously and according to predefined criteria, it can be considered as regular and systematic monitoring of data subjects on a large scale.</text:p>
      <text:h text:style-name="P3" text:outline-level="3">What does processing special category data and personal data relating to criminal convictions and offences on a large scale mean?</text:h>
      <text:p text:style-name="P8">Processing special category data or criminal conviction or offences data carries more risk than other personal data. So when you process this type of data on a large scale you are required to appoint a DPO, who can provide more oversight. Again, the factors relevant to large-scale processing can include:                       </text:p>
      <text:list xml:id="list3305952124" text:style-name="L4">
        <text:list-item>
          <text:p text:style-name="P14">the numbers of data subjects;</text:p>
        </text:list-item>
        <text:list-item>
          <text:p text:style-name="P26">the volume of personal data being processed;</text:p>
        </text:list-item>
        <text:list-item>
          <text:p text:style-name="P26">the range of different data items being processed;</text:p>
        </text:list-item>
        <text:list-item>
          <text:p text:style-name="P26">the geographical extent of the activity; and</text:p>
        </text:list-item>
        <text:list-item>
          <text:p text:style-name="P26">the duration or permanence of the activity.</text:p>
        </text:list-item>
      </text:list>
      <text:p text:style-name="P10"><draw:frame draw:style-name="fr1" draw:name="Frame3" text:anchor-type="char" svg:width="0.847cm" draw:z-index="2"><draw:text-box fo:min-height="0.847cm"><text:p text:style-name="Text_20_body"/></draw:text-box></draw:frame><text:span text:style-name="Strong_20_Emphasis"><text:span text:style-name="T5">Example</text:span></text:span></text:p>
      <text:p text:style-name="P9">A health insurance company processes a wide range of personal data about a large number of individuals, including medical conditions and other health information. This can be considered as processing special category data on a large scale.</text:p>
      <text:h text:style-name="P3" text:outline-level="3">What professional qualities should the DPO have?</text:h>
      <text:list xml:id="list3763983754" text:style-name="L5">
        <text:list-item>
          <text:p text:style-name="P15">The GDPR says that you should appoint a DPO on the basis of their professional qualities, and in particular, experience and expert knowledge of data protection law.</text:p>
        </text:list-item>
        <text:list-item>
          <text:p text:style-name="P27">It doesn’t specify the precise credentials they are expected to have, but it does say that this should be proportionate to the type of processing you carry out, taking into consideration the level of protection the personal data requires.</text:p>
        </text:list-item>
        <text:list-item>
          <text:p text:style-name="P27">So, where the processing of personal data is particularly complex or risky, the knowledge and abilities of the DPO should be correspondingly advanced enough to provide effective oversight.</text:p>
        </text:list-item>
        <text:list-item>
          <text:p text:style-name="P27">It would be an advantage for your DPO to also have a good knowledge of your industry or sector, as well as your data protection needs and processing activities.</text:p>
        </text:list-item>
      </text:list>
      <text:h text:style-name="P3" text:outline-level="3">What are the tasks of the DPO?               </text:h>
      <text:p text:style-name="P8">The DPO’s tasks are defined in Article 39 as:</text:p>
      <text:list xml:id="list1592887455" text:style-name="L6">
        <text:list-item>
          <text:p text:style-name="P16">to inform and advise you and your employees about your obligations to comply with the GDPR and other data protection laws;</text:p>
        </text:list-item>
        <text:list-item>
          <text:p text:style-name="P28">to monitor compliance with the GDPR and other data protection laws, and with your data protection polices, including managing internal data protection activities; raising awareness of data protection issues, training staff and conducting internal audits;</text:p>
        </text:list-item>
        <text:list-item>
          <text:p text:style-name="P34"><text:span text:style-name="T3">to advise on, and to monitor, </text:span><text:a xlink:type="simple" xlink:href="https://ico.org.uk/for-organisations/guide-to-the-general-data-protection-regulation-gdpr/accountability-and-governance/data-protection-impact-assessments/" text:style-name="Internet_20_link" text:visited-style-name="Visited_20_Internet_20_Link"><text:span text:style-name="T10">data protection impact assessments</text:span></text:a><text:span text:style-name="T3">;</text:span></text:p>
        </text:list-item>
        <text:list-item>
          <text:p text:style-name="P28"><text:soft-page-break/>to cooperate with the supervisory authority; and</text:p>
        </text:list-item>
        <text:list-item>
          <text:p text:style-name="P28">to be the first point of contact for supervisory authorities and for individuals whose data is processed (employees, customers etc).</text:p>
        </text:list-item>
      </text:list>
      <text:p text:style-name="P8">It’s important to remember that the DPO’s tasks cover all personal data processing activities, not just those that require their appointment under Article 37(1).</text:p>
      <text:list xml:id="list3068748700" text:style-name="L7">
        <text:list-item>
          <text:p text:style-name="P17">When carrying out their tasks the DPO is required to take into account the risk associated with the processing you are undertaking. They must have regard to the nature, scope, context and purposes of the processing.</text:p>
        </text:list-item>
        <text:list-item>
          <text:p text:style-name="P29">The DPO should prioritise and focus on the more risky activities, for example where special category data is being processed, or where the potential impact on individuals could be damaging. Therefore, DPOs should provide risk-based advice to your organisation.</text:p>
        </text:list-item>
        <text:list-item>
          <text:p text:style-name="P29">If you decide not to follow the advice given by your DPO, you should document your reasons to help demonstrate your accountability.</text:p>
        </text:list-item>
      </text:list>
      <text:h text:style-name="P3" text:outline-level="3">Can we assign other tasks to the DPO?</text:h>
      <text:p text:style-name="P8">The GDPR says that you can assign further tasks and duties, so long as they don’t result in a conflict of interests with the DPO’s primary tasks.</text:p>
      <text:p text:style-name="P10"><draw:frame draw:style-name="fr1" draw:name="Frame4" text:anchor-type="char" svg:width="0.847cm" draw:z-index="3"><draw:text-box fo:min-height="0.847cm"><text:p text:style-name="Text_20_body"/></draw:text-box></draw:frame><text:span text:style-name="Strong_20_Emphasis"><text:span text:style-name="T5">Example</text:span></text:span></text:p>
      <text:p text:style-name="P9">As an example of assigning other tasks, Article 30 requires that organisations must maintain records of processing operations. There is nothing preventing this task being allocated to the DPO.</text:p>
      <text:p text:style-name="P8">Basically this means the DPO cannot hold a position within your organisation that leads him or her to determine the purposes and the means of the processing of personal data. At the same time, the DPO shouldn’t be expected to manage competing objectives that could result in data protection taking a secondary role to business interests.</text:p>
      <text:p text:style-name="P10"><draw:frame draw:style-name="fr1" draw:name="Frame5" text:anchor-type="char" svg:width="0.847cm" draw:z-index="4"><draw:text-box fo:min-height="0.847cm"><text:p text:style-name="Text_20_body"/></draw:text-box></draw:frame><text:span text:style-name="Strong_20_Emphasis"><text:span text:style-name="T5">Examples</text:span></text:span></text:p>
      <text:p text:style-name="P9">A company’s head of marketing plans an advertising campaign, including which of the company’s customers to target, what method of communication and the personal details to use. This person cannot also be the company’s DPO, as the decision-making is likely to lead to a conflict of interests between the campaign’s aims and the company’s data protection obligations.</text:p>
      <text:p text:style-name="P9">On the other hand, a public authority could appoint its existing FOI officer / records manager as its DPO. There is no conflict of interests here as these roles are about ensuring information rights compliance, rather than making decisions about the purposes of processing.</text:p>
      <text:h text:style-name="P3" text:outline-level="3">Can the DPO be an existing employee?</text:h>
      <text:p text:style-name="P8">Yes. As long as the professional duties of the employee are compatible with the duties of the DPO and do not lead to a conflict of interests, you can appoint an existing employee as your DPO, rather than you having to create a new post.</text:p>
      <text:h text:style-name="P3" text:outline-level="3">Can we contract out the role of the DPO?</text:h>
      <text:p text:style-name="P8">You can contract out the role of DPO externally, based on a service contract with an individual or an organisation. It’s important to be aware that an externally-<text:soft-page-break/>appointed DPO should have the same position, tasks and duties as an internally-appointed one.</text:p>
      <text:h text:style-name="P3" text:outline-level="3">Can we share a DPO with other organisations?</text:h>
      <text:list xml:id="list453282986" text:style-name="L8">
        <text:list-item>
          <text:p text:style-name="P18">You may appoint a single DPO to act for a group of companies or public authorities.</text:p>
        </text:list-item>
        <text:list-item>
          <text:p text:style-name="P30">If your DPO covers several organisations, they must still be able to perform their tasks effectively, taking into account the structure and size of those organisations. This means you should consider if one DPO can realistically cover a large or complex collection of organisations. You need to ensure they have the necessary resources to carry out their role and be supported with a team, if this is appropriate.</text:p>
        </text:list-item>
        <text:list-item>
          <text:p text:style-name="P30">Your DPO must be easily accessible, so their contact details should be readily available to your employees, to the ICO, and people whose personal data you process.</text:p>
        </text:list-item>
      </text:list>
      <text:h text:style-name="P3" text:outline-level="3">Can we have more than one DPO?</text:h>
      <text:list xml:id="list3277391170" text:style-name="L9">
        <text:list-item>
          <text:p text:style-name="P19">The GDPR clearly provides that an organisation must appoint a single DPO to carry out the tasks required in Article 39, but this doesn’t prevent it appointing other data protection specialists as part of a team to help support the DPO.</text:p>
        </text:list-item>
        <text:list-item>
          <text:p text:style-name="P31">You need to determine the best way to set up your organisation’s DPO function and whether this necessitates a data protection team. However, there must be an individual designated as the DPO for the purposes of the GDPR who meets the requirements set out in Articles 37-39.</text:p>
        </text:list-item>
        <text:list-item>
          <text:p text:style-name="P31">If you have a team, you should clearly set out the roles and responsibilities of its members and how it relates to the DPO.</text:p>
        </text:list-item>
        <text:list-item>
          <text:p text:style-name="P31">If you hire data protection specialists other than a DPO, it’s important that they are not referred to as your DPO, which is a specific role with particular requirements under the GDPR.</text:p>
        </text:list-item>
      </text:list>
      <text:h text:style-name="P3" text:outline-level="3">What do we have to do to support the DPO?</text:h>
      <text:p text:style-name="P8">You must ensure that:</text:p>
      <text:list xml:id="list1623781930" text:style-name="L10">
        <text:list-item>
          <text:p text:style-name="P20">the DPO is involved, closely and in a timely manner, in all data protection matters;</text:p>
        </text:list-item>
        <text:list-item>
          <text:p text:style-name="P32">the DPO reports to the highest management level of your organisation, ie board level;</text:p>
        </text:list-item>
        <text:list-item>
          <text:p text:style-name="P32">the DPO operates independently and is not dismissed or penalised for performing their tasks;</text:p>
        </text:list-item>
        <text:list-item>
          <text:p text:style-name="P32">you provide adequate resources (sufficient time, financial, infrastructure, and, where appropriate, staff) to enable the DPO to meet their GDPR obligations, and to maintain their expert level of knowledge;</text:p>
        </text:list-item>
        <text:list-item>
          <text:p text:style-name="P32">you give the DPO appropriate access to personal data and processing activities;</text:p>
        </text:list-item>
        <text:list-item>
          <text:p text:style-name="P32">you give the DPO appropriate access to other services within your organisation so that they can receive essential support, input or information;</text:p>
        </text:list-item>
        <text:list-item>
          <text:p text:style-name="P32">you seek the advice of your DPO when carrying out a DPIA; and</text:p>
        </text:list-item>
        <text:list-item>
          <text:p text:style-name="P32">you record the details of your DPO as part of your records of processing activities.</text:p>
        </text:list-item>
      </text:list>
      <text:p text:style-name="P8">This shows the importance of the DPO to your organisation and that you must provide sufficient support so they can carry out their role independently. Part of this is the requirement for your DPO to report to the highest level of management. This <text:soft-page-break/>doesn’t mean the DPO has to be line managed at this level but they must have direct access to give advice to senior managers who are making decisions about personal data processing.</text:p>
      <text:h text:style-name="P3" text:outline-level="3">What details do we have to publish about the DPO?</text:h>
      <text:p text:style-name="P8">The GDPR requires you to:</text:p>
      <text:list xml:id="list1196688471" text:style-name="L11">
        <text:list-item>
          <text:p text:style-name="P21">publish the contact details of your DPO; and</text:p>
        </text:list-item>
        <text:list-item>
          <text:p text:style-name="P33">provide them to the ICO.</text:p>
        </text:list-item>
      </text:list>
      <text:p text:style-name="P8">This is to enable individuals, your employees and the ICO to contact the DPO as needed. You aren’t required to include the name of the DPO when publishing their contact details but you can choose to provide this if you think it’s necessary or helpful.</text:p>
      <text:p text:style-name="P8">You’re also required to provide your DPO’s contact details in the following circumstances:</text:p>
      <text:list xml:id="list2669215514" text:style-name="L12">
        <text:list-item>
          <text:p text:style-name="P22">when consulting the ICO under Article 36 about a DPIA; and</text:p>
        </text:list-item>
        <text:list-item>
          <text:p text:style-name="P35"><text:span text:style-name="T3">when providing </text:span><text:a xlink:type="simple" xlink:href="https://ico.org.uk/for-organisations/guide-to-the-general-data-protection-regulation-gdpr/individual-rights/right-to-be-informed/" text:style-name="Internet_20_link" text:visited-style-name="Visited_20_Internet_20_Link"><text:span text:style-name="T10">privacy information</text:span></text:a><text:span text:style-name="T3"> to individuals under Articles 13 and 14.</text:span></text:p>
        </text:list-item>
      </text:list>
      <text:p text:style-name="P10"><text:span text:style-name="T3">However, remember you do have to provide your DPO’s name if you report a </text:span><text:a xlink:type="simple" xlink:href="https://ico.org.uk/for-organisations/guide-to-the-general-data-protection-regulation-gdpr/personal-data-breaches/" text:style-name="Internet_20_link" text:visited-style-name="Visited_20_Internet_20_Link"><text:span text:style-name="T10">personal data breach</text:span></text:a><text:span text:style-name="T3"> to the ICO and to those individuals affected by it.</text:span></text:p>
      <text:h text:style-name="P3" text:outline-level="3">Is the DPO responsible for compliance?</text:h>
      <text:p text:style-name="P8">The DPO isn’t personally liable for data protection compliance. As the controller or processor it remains your responsibility to comply with the GDPR. Nevertheless, the DPO clearly plays a crucial role in helping you to fulfil your organisation’s data protection obliga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Times, serif"/>
    <style:font-face style:name="Mangal1" svg:font-family="Mangal"/>
    <style:font-face style:name="Verdana" svg:font-family="Verdana, Helvetica, Arial, sans-serif"/>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5T13:52:33.334000000</meta:creation-date>
    <dc:date>2018-05-25T13:57:05.430000000</dc:date>
    <meta:editing-duration>PT4M31S</meta:editing-duration>
    <meta:editing-cycles>2</meta:editing-cycles>
    <meta:generator>LibreOffice/6.0.3.2$Windows_x86 LibreOffice_project/8f48d515416608e3a835360314dac7e47fd0b821</meta:generator>
    <meta:document-statistic meta:table-count="0" meta:image-count="0" meta:object-count="0" meta:page-count="6" meta:paragraph-count="111" meta:word-count="2463" meta:character-count="14629" meta:non-whitespace-character-count="12264"/>
  </office:meta>
</office:document-meta>
</file>