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11.908cm"/>
    </style:style>
    <style:style style:name="co8" style:family="table-column">
      <style:table-column-properties fo:break-before="auto" style:column-width="10.799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2.78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D</text:p>
          </table:table-cell>
          <table:table-cell table:number-columns-repeated="2"/>
          <table:table-cell office:value-type="string">
            <text:p>Month</text:p>
          </table:table-cell>
          <table:table-cell office:value-type="string">
            <text:p>Week</text:p>
          </table:table-cell>
          <table:table-cell office:value-type="string">
            <text:p>Day</text:p>
          </table:table-cell>
          <table:table-cell office:value-type="string">
            <text:p>Date Due</text:p>
          </table:table-cell>
          <table:table-cell office:value-type="string">
            <text:p>Header</text:p>
          </table:table-cell>
          <table:table-cell office:value-type="string">
            <text:p>Subject</text:p>
          </table:table-cell>
          <table:table-cell office:value-type="string">
            <text:p>Sends To</text:p>
          </table:table-cell>
          <table:table-cell office:value-type="string">
            <text:p>Owner / Cancel</text:p>
          </table:table-cell>
          <table:table-cell office:value-type="string">
            <text:p>Closure By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6/Oct/2017</text:p>
          </table:table-cell>
          <table:table-cell office:value-type="string">
            <text:p>VIAMED Stock Meeting VIAMED Stock Meeting</text:p>
          </table:table-cell>
          <table:table-cell office:value-type="string">
            <text:p>Ship Sale Or Returns</text:p>
          </table:table-cell>
          <table:table-cell office:value-type="string">
            <text:p>Catherine Spence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6/Oct/2017</text:p>
          </table:table-cell>
          <table:table-cell office:value-type="string">
            <text:p>VIAMED Stock Meeting VIAMED Stock Meeting</text:p>
          </table:table-cell>
          <table:table-cell office:value-type="string">
            <text:p>Ship Repairs</text:p>
          </table:table-cell>
          <table:table-cell office:value-type="string">
            <text:p>Catherine Spence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4/Nov/2017</text:p>
          </table:table-cell>
          <table:table-cell office:value-type="string">
            <text:p>VIAMED Stock Meeting VIAMED Stock Meeting</text:p>
          </table:table-cell>
          <table:table-cell office:value-type="string">
            <text:p>Check Repair Orders</text:p>
          </table:table-cell>
          <table:table-cell office:value-type="string">
            <text:p>Catherine Spence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4/Nov/2017</text:p>
          </table:table-cell>
          <table:table-cell office:value-type="string">
            <text:p>VIAMED Stock Meeting VIAMED Stock Meeting</text:p>
          </table:table-cell>
          <table:table-cell office:value-type="string">
            <text:p>Check Repair Quotes</text:p>
          </table:table-cell>
          <table:table-cell office:value-type="string">
            <text:p>Catherine Spence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string">
            <text:p>Task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9/Mar/2018</text:p>
          </table:table-cell>
          <table:table-cell office:value-type="string">
            <text:p>VIAMED Stock Meeting VIAMED Stock Meeting</text:p>
          </table:table-cell>
          <table:table-cell office:value-type="string">
            <text:p>Stamp Deliverie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3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Repairs Ready For Invoice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3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Repairs Ready For Quote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Goods Out Review</text:p>
          </table:table-cell>
          <table:table-cell office:value-type="string">
            <text:p>Catherine Spence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Move Stock From QA Shelf To Stock Shelf Tuesday</text:p>
          </table:table-cell>
          <table:table-cell office:value-type="string">
            <text:p>Emma Clark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4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urrent Repairs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4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urrent Stock Levels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upplier Returns All Supplier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upplier Saadat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5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Supplier Review - Outstanding orders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tock Requirements For Proforma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/>
          <table:table-cell office:value-type="string">
            <text:p>Audi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/Apr/2018</text:p>
          </table:table-cell>
          <table:table-cell office:value-type="string">
            <text:p>VIAMED Sales And Marketing VIAMED Sales And Marketing</text:p>
          </table:table-cell>
          <table:table-cell office:value-type="string">
            <text:p>Send Purchase Orders To Suppliers</text:p>
          </table:table-cell>
          <table:table-cell office:value-type="string">
            <text:p>Jonathan Connor</text:p>
          </table:table-cell>
          <table:table-cell office:value-type="string">
            <text:p>Katie Evans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6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Empty Warehouse Bin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Request RMAs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/>
          <table:table-cell office:value-type="string">
            <text:p>Audi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/Apr/2018</text:p>
          </table:table-cell>
          <table:table-cell office:value-type="string">
            <text:p>VIAMED Sales And Marketing VIAMED Sales And Marketing</text:p>
          </table:table-cell>
          <table:table-cell office:value-type="string">
            <text:p>Collect Repair Filing From Warehouse</text:p>
          </table:table-cell>
          <table:table-cell office:value-type="string">
            <text:p>Jonathan Connor</text:p>
          </table:table-cell>
          <table:table-cell office:value-type="string">
            <text:p>Katie Evans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Returns Supplier Envitec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Returns Supplier Maxtec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Returns Supplier Teledyne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7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Order Are Being Picked In Priority Order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/>
          <table:table-cell office:value-type="string">
            <text:p>Audi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7/Apr/2018</text:p>
          </table:table-cell>
          <table:table-cell office:value-type="string">
            <text:p>VIAMED Sales And Marketing VIAMED Sales And Marketing</text:p>
          </table:table-cell>
          <table:table-cell office:value-type="string">
            <text:p>Sweep Kitchen Floor</text:p>
          </table:table-cell>
          <table:table-cell office:value-type="string">
            <text:p>Jonathan Connor</text:p>
          </table:table-cell>
          <table:table-cell office:value-type="string">
            <text:p>Katie Evans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30/Apr/2018</text:p>
          </table:table-cell>
          <table:table-cell office:value-type="string">
            <text:p>VIAMED Stock Meeting VIAMED Stock Meeting</text:p>
          </table:table-cell>
          <table:table-cell office:value-type="string">
            <text:p>Sweep Warehouse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Vandagraph Return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1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lean Toilets</text:p>
          </table:table-cell>
          <table:table-cell office:value-type="string">
            <text:p>Emma Clark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1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tock Requirements Supplier Envitec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/>
          <table:table-cell office:value-type="string">
            <text:p>Audi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/May/2018</text:p>
          </table:table-cell>
          <table:table-cell office:value-type="string">
            <text:p>VIAMED Sales And Marketing VIAMED Sales And Marketing</text:p>
          </table:table-cell>
          <table:table-cell office:value-type="string">
            <text:p>Maintaining Leaflet Stock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Production In Production List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/>
          <table:table-cell office:value-type="string">
            <text:p>Audi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/May/2018</text:p>
          </table:table-cell>
          <table:table-cell office:value-type="string">
            <text:p>VIAMED Sales And Marketing VIAMED Sales And Marketing</text:p>
          </table:table-cell>
          <table:table-cell office:value-type="string">
            <text:p>Review Oxylink Stock</text:p>
          </table:table-cell>
          <table:table-cell office:value-type="string">
            <text:p>Jonathan Connor</text:p>
          </table:table-cell>
          <table:table-cell office:value-type="string">
            <text:p>Katie Evans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/>
          <table:table-cell office:value-type="string">
            <text:p>Audi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/May/2018</text:p>
          </table:table-cell>
          <table:table-cell office:value-type="string">
            <text:p>VIAMED Management Meeting VIAMED Management Meeting</text:p>
          </table:table-cell>
          <table:table-cell office:value-type="string">
            <text:p>Software Validation Non Sell Able Shelf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2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tock Requirements Supplier Teledyne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3/May/2018</text:p>
          </table:table-cell>
          <table:table-cell office:value-type="string">
            <text:p>Web Site Updates Web Site Updates</text:p>
          </table:table-cell>
          <table:table-cell office:value-type="string">
            <text:p>Google Add Word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3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tock Requirements Supplier Posey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4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Expiry Dated Stock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/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4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tock Requirements Supplier Bluepoint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5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Production Statistic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5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Production Start Job List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7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Repairs Ready For Invoice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8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Vandagraph Return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Orders And Items Shipped Per Month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Edit</text:p>
          </table:table-cell>
          <table:table-cell office:value-type="string">
            <text:p>Audi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Orders And Items Shipped Per Month</text:p>
          </table:table-cell>
          <table:table-cell office:value-type="string">
            <text:p>Derek Lamb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Vandagraph Return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/>
          <table:table-cell office:value-type="string">
            <text:p>Audi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/May/2018</text:p>
          </table:table-cell>
          <table:table-cell office:value-type="string">
            <text:p>VIAMED Sales And Marketing VIAMED Sales And Marketing</text:p>
          </table:table-cell>
          <table:table-cell office:value-type="string">
            <text:p>SRS Folder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/May/2018</text:p>
          </table:table-cell>
          <table:table-cell office:value-type="string">
            <text:p>General Maintenance Requirements General Maintenance Requirements</text:p>
          </table:table-cell>
          <table:table-cell office:value-type="string">
            <text:p>Gents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Supplier Returns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/>
          <table:table-cell office:value-type="string">
            <text:p>Audi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Send Teledyne back orders list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Edit</text:p>
          </table:table-cell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Supplier Review Future orders</text:p>
          </table:table-cell>
          <table:table-cell office:value-type="string">
            <text:p>Jonathan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/>
          <table:table-cell office:value-type="string">
            <text:p>Tas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/May/2018</text:p>
          </table:table-cell>
          <table:table-cell office:value-type="string">
            <text:p>VIAMED Stock Meeting VIAMED Stock Meeting</text:p>
          </table:table-cell>
          <table:table-cell office:value-type="string">
            <text:p>Acorn Distribution ac 12906 Stock levels for part number 0014904</text:p>
          </table:table-cell>
          <table:table-cell office:value-type="string">
            <text:p>Jonathan Connor</text:p>
          </table:table-cell>
          <table:table-cell office:value-type="string">
            <text:p>Helen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Edit</text:p>
          </table:table-cell>
          <table:table-cell office:value-type="string">
            <text:p>Audi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/Jun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Repairs Read For Invoice</text:p>
          </table:table-cell>
          <table:table-cell office:value-type="string">
            <text:p>Robert Connor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Edit</text:p>
          </table:table-cell>
          <table:table-cell office:value-type="string">
            <text:p>Audi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Jul/2018</text:p>
          </table:table-cell>
          <table:table-cell office:value-type="string">
            <text:p>VIAMED Stock Meeting VIAMED Stock Meeting</text:p>
          </table:table-cell>
          <table:table-cell office:value-type="string">
            <text:p>Check Expiry Dated Stock</text:p>
          </table:table-cell>
          <table:table-cell office:value-type="string">
            <text:p>Derek Lamb</text:p>
          </table:table-cell>
          <table:table-cell office:value-type="string">
            <text:p>Cancel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/>
          <table:table-cell office:value-type="string">
            <text:p>Audit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/Aug/2018</text:p>
          </table:table-cell>
          <table:table-cell office:value-type="string">
            <text:p>VIAMED Stock Meeting VIAMED Stock Meeting</text:p>
          </table:table-cell>
          <table:table-cell office:value-type="string">
            <text:p>Software Validation Expired Stock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/>
          <table:table-cell office:value-type="string">
            <text:p>Audit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2/Aug/2018</text:p>
          </table:table-cell>
          <table:table-cell office:value-type="string">
            <text:p>VIAMED Stock Meeting VIAMED Stock Meeting</text:p>
          </table:table-cell>
          <table:table-cell office:value-type="string">
            <text:p>Scan In Correct Product</text:p>
          </table:table-cell>
          <table:table-cell office:value-type="string">
            <text:p>Jonathan Connor</text:p>
          </table:table-cell>
          <table:table-cell table:number-columns-repeated="2" office:value-type="string">
            <text:p>Derek Lamb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/>
          <table:table-cell office:value-type="string">
            <text:p>Audit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/Oct/2018</text:p>
          </table:table-cell>
          <table:table-cell office:value-type="string">
            <text:p>VIAMED Stock Meeting VIAMED Stock Meeting</text:p>
          </table:table-cell>
          <table:table-cell office:value-type="string">
            <text:p>Move Stock From QA Shelf To Stock Shelf Tuesday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r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/>
          <table:table-cell office:value-type="string">
            <text:p>Audit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/Feb/2019</text:p>
          </table:table-cell>
          <table:table-cell office:value-type="string">
            <text:p>VIAMED Stock Meeting VIAMED Stock Meeting</text:p>
          </table:table-cell>
          <table:table-cell office:value-type="string">
            <text:p>Software Validation Scan Un-QA Product To Order</text:p>
          </table:table-cell>
          <table:table-cell office:value-type="string">
            <text:p>Jonathan Connor</text:p>
          </table:table-cell>
          <table:table-cell office:value-type="string">
            <text:p>Derek Lamb</text:p>
          </table:table-cell>
          <table:table-cell office:value-type="string">
            <text:p>Auto_Calende</text:p>
          </table:table-cell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23/04/2018</text:date>, <text:time>08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08:20:43.32</meta:creation-date>
    <dc:date>2018-04-23T08:21:28.71</dc:date>
    <meta:editing-duration>PT46S</meta:editing-duration>
    <meta:editing-cycles>1</meta:editing-cycles>
    <meta:document-statistic meta:table-count="3" meta:cell-count="647" meta:object-count="0"/>
    <meta:generator>OpenOffice.org/3.4.1$Win32 OpenOffice.org_project/341m1$Build-9593</meta:generator>
  </office:meta>
</office:document-meta>
</file>