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2pt" officeooo:rsid="000d8535" officeooo:paragraph-rsid="000d8535" style:font-size-asian="12pt" style:font-size-complex="12pt"/>
    </style:style>
    <style:style style:name="P2" style:family="paragraph" style:parent-style-name="Standard">
      <style:text-properties style:font-name="Arial1" fo:font-size="12pt" officeooo:rsid="000f1194" officeooo:paragraph-rsid="000f1194" style:font-size-asian="12pt" style:font-size-complex="12pt"/>
    </style:style>
    <style:style style:name="P3" style:family="paragraph" style:parent-style-name="Standard">
      <style:text-properties style:font-name="Arial1" fo:font-size="12pt" officeooo:rsid="000f1194" officeooo:paragraph-rsid="0010b917" style:font-size-asian="12pt" style:font-size-complex="12pt"/>
    </style:style>
    <style:style style:name="P4" style:family="paragraph" style:parent-style-name="Standard">
      <style:text-properties style:font-name="Arial1" fo:font-size="12pt" officeooo:rsid="0011db30" officeooo:paragraph-rsid="0011db30" style:font-size-asian="12pt" style:font-size-complex="12pt"/>
    </style:style>
    <style:style style:name="P5" style:family="paragraph" style:parent-style-name="Standard">
      <style:text-properties style:font-name="Arial1" fo:font-size="12pt" officeooo:rsid="0012a279" officeooo:paragraph-rsid="0012a279" style:font-size-asian="12pt" style:font-size-complex="12pt"/>
    </style:style>
    <style:style style:name="P6" style:family="paragraph" style:parent-style-name="Standard">
      <style:text-properties style:font-name="Arial1" fo:font-size="12pt" officeooo:rsid="001463e7" officeooo:paragraph-rsid="001463e7" style:font-size-asian="12pt" style:font-size-complex="12pt"/>
    </style:style>
    <style:style style:name="P7" style:family="paragraph" style:parent-style-name="Standard">
      <style:text-properties style:font-name="Arial1" fo:font-size="12pt" officeooo:rsid="0016876d" officeooo:paragraph-rsid="0016876d" style:font-size-asian="12pt" style:font-size-complex="12pt"/>
    </style:style>
    <style:style style:name="P8" style:family="paragraph" style:parent-style-name="Standard">
      <style:text-properties style:font-name="Arial1" fo:font-size="12pt" officeooo:rsid="001a1b98" officeooo:paragraph-rsid="001a1b98" style:font-size-asian="12pt" style:font-size-complex="12pt"/>
    </style:style>
    <style:style style:name="P9" style:family="paragraph" style:parent-style-name="Standard">
      <style:text-properties style:font-name="Arial1" fo:font-size="14pt" fo:font-weight="bold" officeooo:rsid="000d8535" officeooo:paragraph-rsid="000d8535" style:font-size-asian="14pt" style:font-weight-asian="bold" style:font-size-complex="14pt" style:font-weight-complex="bold"/>
    </style:style>
    <style:style style:name="T1" style:family="text">
      <style:text-properties style:text-position="super 58%"/>
    </style:style>
    <style:style style:name="T2" style:family="text">
      <style:text-properties style:text-position="0% 100%"/>
    </style:style>
    <style:style style:name="T3" style:family="text">
      <style:text-properties officeooo:rsid="000f1194"/>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fo:font-style="normal" fo:font-weight="normal" officeooo:rsid="0010b917"/>
    </style:style>
    <style:style style:name="T6" style:family="text">
      <style:text-properties fo:font-variant="normal" fo:text-transform="none" fo:color="#000000" fo:letter-spacing="normal" fo:font-style="normal" fo:font-weight="normal" officeooo:rsid="0011db30"/>
    </style:style>
    <style:style style:name="T7" style:family="text">
      <style:text-properties fo:font-variant="normal" fo:text-transform="none" fo:color="#000000" fo:letter-spacing="normal" fo:font-style="normal" fo:font-weight="normal" officeooo:rsid="0012a279"/>
    </style:style>
    <style:style style:name="T8" style:family="text">
      <style:text-properties fo:font-variant="normal" fo:text-transform="none" fo:color="#000000" fo:letter-spacing="normal" fo:font-style="normal" fo:font-weight="normal" officeooo:rsid="00183033"/>
    </style:style>
    <style:style style:name="T9" style:family="text">
      <style:text-properties officeooo:rsid="0010b917"/>
    </style:style>
    <style:style style:name="T10" style:family="text">
      <style:text-properties officeooo:rsid="0011db30"/>
    </style:style>
    <style:style style:name="T11" style:family="text">
      <style:text-properties officeooo:rsid="001463e7"/>
    </style:style>
    <style:style style:name="T12" style:family="text">
      <style:text-properties officeooo:rsid="0016876d"/>
    </style:style>
    <style:style style:name="T13" style:family="text">
      <style:text-properties officeooo:rsid="00183033"/>
    </style:style>
    <style:style style:name="T14" style:family="text">
      <style:text-properties officeooo:rsid="001aee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n conformance review up to 8<text:span text:style-name="T1">th</text:span> February 2018</text:p>
      <text:p text:style-name="P1"/>
      <text:p text:style-name="P1"/>
      <text:p text:style-name="P1">If you have any stock or demo items and they need to be – labelled, returned to stock / demo stock, QA’ed or cleaned. Under no circumstances should it just be left in goods in, without an explanation of what is needed and for whose attention they are for. This can be a <text:span text:style-name="T3">SRS generated with the details on, a detailed </text:span>note <text:span text:style-name="T3">with date and initials or an </text:span>issue. But stock left unattended with out explanation break<text:span text:style-name="T3">s</text:span> the ISO procedure<text:span text:style-name="T13">s</text:span>. </text:p>
      <text:p text:style-name="P1"/>
      <text:p text:style-name="P1">When picking goods from a shelf please make sure they are picked in serial number order.</text:p>
      <text:p text:style-name="P1"/>
      <text:p text:style-name="P2">Nothing should be left on desks when you have left the building, jobs should be completed or returned to the appropriate tray for someone else to work on. Making notes will help a lot with this and always add the date and your initials. </text:p>
      <text:p text:style-name="P2"/>
      <text:p text:style-name="P2">When you book in leaflets please can you put them on the leaflet shelf, in the correct place and keep the shelves tidy so things can be easily found. <text:s/>Leaflets should not be left in goods in, they should be booked in, in order o<text:span text:style-name="T11">f</text:span> arrival. <text:span text:style-name="T11">Before now we have had leaflets that were needed urgently that were missed. </text:span></text:p>
      <text:p text:style-name="P2"/>
      <text:p text:style-name="P3"><text:span text:style-name="T7">Please can you take care when distributing emails that orders don’t get missed. </text:span><text:line-break/><text:line-break/><text:span text:style-name="T9">When dealing with issues it is not suitable to put a one word answer, unless you are saying you are DONE or are confirming you have read something by saying OK. If any more information could be added. Please add it. </text:span></text:p>
      <text:p text:style-name="P3"><text:span text:style-name="T4"/></text:p>
      <text:p text:style-name="P3"><text:span text:style-name="T5">Things like away or ongoing do not give enough information. </text:span><text:span text:style-name="T8">Details and time scales are really important. </text:span><text:span text:style-name="T5">Issues are the core of </text:span><text:span text:style-name="T8">our</text:span><text:span text:style-name="T5"> system and this is where the information goes, is stored and is </text:span><text:span text:style-name="T6">retrieved</text:span><text:span text:style-name="T5"> from – this information needs to be detailed and to the point so that in one month, one year or ten years we can look back and see what was decided, discussed etc. </text:span></text:p>
      <text:p text:style-name="P3"><text:span text:style-name="T5"/></text:p>
      <text:p text:style-name="P3"><text:span text:style-name="T5">It is </text:span><text:span text:style-name="T4">common courtesy that if a task needs to be done and the recipient of the issue is not able to do it, it should not be closed off without action and without suitable explanatory notes.</text:span><text:line-break/><text:line-break/><text:span text:style-name="T4">Suitable actions might be: forwarding to an appropriate colleague or discussing verbally with the person that raised the issue to determine a suitable course of action (</text:span><text:span text:style-name="T6">i.e.</text:span><text:span text:style-name="T4"> how urgent it is, whether someone else can do it </text:span><text:span text:style-name="T6">etc.</text:span><text:span text:style-name="T4">).</text:span> <text:span text:style-name="T10">All things discussed should be added to the issue. </text:span></text:p>
      <text:p text:style-name="P3"/>
      <text:p text:style-name="P4">If you have a meeting the key points can be added to an issue and sent to the relevant people. </text:p>
      <text:p text:style-name="P4"/>
      <text:p text:style-name="P5">Extra care should be taken when checking orders, there have been a couple where a # has been put in the customer reference box to show the order number would not fit on the line but then nothing has been added at the bottom of the order. <text:span text:style-name="T12">Any mistake on an order should be picked up at checking. </text:span></text:p>
      <text:p text:style-name="P5"/>
      <text:p text:style-name="P6">Please can you make sure memo are included on the sales order and on the active list. Memos also need to be added and checked through out the company, they are not just there for the office to deal with, memos are present in purchasing and stock too. So <text:soft-page-break/>everyone in the company should be reading and maintaining memos. All memos and notes need to be dated and initialled. </text:p>
      <text:p text:style-name="P6"/>
      <text:p text:style-name="P6">Please take care with dates and priorities on sales orders, <text:span text:style-name="T12">with addresses and spellings. Proformas and quotes should be checked before sending as with sales orders. All addresses need a street name, town and postcode. </text:span></text:p>
      <text:p text:style-name="P6"/>
      <text:p text:style-name="P7">We need to make sure we get email addresses as well and phone numbers when dealing with all contacts. </text:p>
      <text:p text:style-name="P6"/>
      <text:p text:style-name="P7">Can all those involved with the active list review it regularly and thoroughly. </text:p>
      <text:p text:style-name="P7"/>
      <text:p text:style-name="P7">Be aware of chatting and try not to do too much of it. </text:p>
      <text:p text:style-name="P5"/>
      <text:p text:style-name="P5"/>
      <text:p text:style-name="P8">Finally I would like to say how well everything is going and how well everyone is doing. You are all brilliant, thank you. </text:p>
      <text:p text:style-name="P8"/>
      <text:p text:style-name="P8">There are some changes of staff in the office, we are saying goodbye to Willow on the 9<text:span text:style-name="T1">th</text:span> February. Then over the next few weeks we will be introducing a lady called Suzanne <text:span text:style-name="T14">who will be </text:span>part time in the office, to do the days Sophie doesn’t do. <text:span text:style-name="T14">Then a</text:span>nother person full time <text:span text:style-name="T14">a</text:span>s s<text:span text:style-name="T14">o</text:span>on as possi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10:27:51.420000000</meta:creation-date>
    <dc:date>2018-02-08T17:36:39.022000000</dc:date>
    <meta:editing-duration>PT5H12M12S</meta:editing-duration>
    <meta:editing-cycles>4</meta:editing-cycles>
    <meta:generator>LibreOffice/5.1.1.3$Windows_x86 LibreOffice_project/89f508ef3ecebd2cfb8e1def0f0ba9a803b88a6d</meta:generator>
    <meta:document-statistic meta:table-count="0" meta:image-count="0" meta:object-count="0" meta:page-count="2" meta:paragraph-count="17" meta:word-count="719" meta:character-count="3895" meta:non-whitespace-character-count="3172"/>
  </office:meta>
</office:document-meta>
</file>