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ce1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OEM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atchnumber</text:p>
          </table:table-cell>
          <table:table-cell office:value-type="string" calcext:value-type="string">
            <text:p>Serialnumber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24.7.17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0800" calcext:value-type="float">
            <text:p>4420800</text:p>
          </table:table-cell>
          <table:table-cell office:value-type="float" office:value="7090121001" calcext:value-type="float">
            <text:p>7090121001</text:p>
          </table:table-cell>
          <table:table-cell office:value-type="string" calcext:value-type="string">
            <text:p>VersaStream - Nasal Prong Sampling Line</text:p>
          </table:table-cell>
          <table:table-cell office:value-type="string" calcext:value-type="string">
            <text:p>2114.2.15</text:p>
          </table:table-cell>
          <table:table-cell office:value-type="string" calcext:value-type="string">
            <text:p>Tracking5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2.8.17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0801" calcext:value-type="float">
            <text:p>44208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44.1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02" calcext:value-type="float">
            <text:p>44208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24.7.17</text:p>
          </table:table-cell>
          <table:table-cell office:value-type="string" calcext:value-type="string">
            <text:p>Tracking9</text:p>
          </table:table-cell>
        </table:table-row>
        <table:table-row table:style-name="ro2">
          <table:table-cell office:value-type="float" office:value="4420803" calcext:value-type="float">
            <text:p>4420803</text:p>
          </table:table-cell>
          <table:table-cell office:value-type="float" office:value="7090121004" calcext:value-type="float">
            <text:p>7090121004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64.2.15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804" calcext:value-type="float">
            <text:p>4420804</text:p>
          </table:table-cell>
          <table:table-cell office:value-type="float" office:value="7090121005" calcext:value-type="float">
            <text:p>7090121005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2112.4.16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07" calcext:value-type="float">
            <text:p>4420807</text:p>
          </table:table-cell>
          <table:table-cell office:value-type="float" office:value="7090121008" calcext:value-type="float">
            <text:p>709012100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344.1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13" calcext:value-type="float">
            <text:p>4420813</text:p>
          </table:table-cell>
          <table:table-cell office:value-type="float" office:value="7090121014" calcext:value-type="float">
            <text:p>7090121014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310.4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14" calcext:value-type="float">
            <text:p>4420814</text:p>
          </table:table-cell>
          <table:table-cell office:value-type="float" office:value="7090121015" calcext:value-type="float">
            <text:p>7090121015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424.7.17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4.7.17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0821" calcext:value-type="float">
            <text:p>44208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3.1.17</text:p>
          </table:table-cell>
          <table:table-cell office:value-type="string" calcext:value-type="string">
            <text:p>Tracking2003</text:p>
          </table:table-cell>
        </table:table-row>
        <table:table-row table:style-name="ro3">
          <table:table-cell office:value-type="float" office:value="4420822" calcext:value-type="float">
            <text:p>44208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24.7.17</text:p>
          </table:table-cell>
          <table:table-cell office:value-type="string" calcext:value-type="string">
            <text:p>Tracking9</text:p>
          </table:table-cell>
        </table:table-row>
        <table:table-row table:style-name="ro3">
          <table:table-cell office:value-type="float" office:value="4420823" calcext:value-type="float">
            <text:p>44208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4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12.7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824" calcext:value-type="float">
            <text:p>44208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6.7.16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0.4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12.4.16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26" calcext:value-type="float">
            <text:p>4420826</text:p>
          </table:table-cell>
          <table:table-cell office:value-type="float" office:value="8090121005" calcext:value-type="float">
            <text:p>8090121005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222.11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827" calcext:value-type="float">
            <text:p>4420827</text:p>
          </table:table-cell>
          <table:table-cell table:style-name="ce2"/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0.4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827" calcext:value-type="float">
            <text:p>4420827</text:p>
          </table:table-cell>
          <table:table-cell table:style-name="ce2"/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29.9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828" calcext:value-type="float">
            <text:p>4420828</text:p>
          </table:table-cell>
          <table:table-cell table:style-name="ce2"/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0.4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828" calcext:value-type="float">
            <text:p>4420828</text:p>
          </table:table-cell>
          <table:table-cell table:style-name="ce2"/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29.9.16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29" calcext:value-type="float">
            <text:p>4420829</text:p>
          </table:table-cell>
          <table:table-cell table:style-name="ce2"/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851" calcext:value-type="float">
            <text:p>44208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3</text:p>
          </table:table-cell>
        </table:table-row>
        <table:table-row table:style-name="ro2">
          <table:table-cell office:value-type="float" office:value="4420852" calcext:value-type="float">
            <text:p>44208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853" calcext:value-type="float">
            <text:p>4420853</text:p>
          </table:table-cell>
          <table:table-cell office:value-type="float" office:value="7090121029" calcext:value-type="float">
            <text:p>709012102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612.2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907" calcext:value-type="float">
            <text:p>4420907</text:p>
          </table:table-cell>
          <table:table-cell table:style-name="ce2"/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43413.6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910" calcext:value-type="float">
            <text:p>4420910</text:p>
          </table:table-cell>
          <table:table-cell table:style-name="ce2"/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43113.6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919" calcext:value-type="float">
            <text:p>4420919</text:p>
          </table:table-cell>
          <table:table-cell table:style-name="ce2"/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45113.6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923" calcext:value-type="float">
            <text:p>4420923</text:p>
          </table:table-cell>
          <table:table-cell table:style-name="ce2"/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47113.6.1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0951" calcext:value-type="float">
            <text:p>44209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952" calcext:value-type="float">
            <text:p>44209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0953" calcext:value-type="float">
            <text:p>4420953</text:p>
          </table:table-cell>
          <table:table-cell office:value-type="float" office:value="7090121080" calcext:value-type="float">
            <text:p>7090121080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629.1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0954" calcext:value-type="float">
            <text:p>4420954</text:p>
          </table:table-cell>
          <table:table-cell office:value-type="float" office:value="7090121081" calcext:value-type="float">
            <text:p>709012108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52117.1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971" calcext:value-type="float">
            <text:p>44209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13.6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0972" calcext:value-type="float">
            <text:p>4420972</text:p>
          </table:table-cell>
          <table:table-cell office:value-type="float" office:value="7090121099" calcext:value-type="float">
            <text:p>709012109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229.1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01" calcext:value-type="float">
            <text:p>4421001</text:p>
          </table:table-cell>
          <table:table-cell office:value-type="float" office:value="7090121002" calcext:value-type="float">
            <text:p>7090121002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413.7.16</text:p>
          </table:table-cell>
          <table:table-cell office:value-type="string" calcext:value-type="string">
            <text:p>Tracking988504_0</text:p>
          </table:table-cell>
        </table:table-row>
        <table:table-row table:style-name="ro2">
          <table:table-cell office:value-type="float" office:value="4421002" calcext:value-type="float">
            <text:p>4421002</text:p>
          </table:table-cell>
          <table:table-cell office:value-type="float" office:value="7090121003" calcext:value-type="float">
            <text:p>7090121003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2254.2.2015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04" calcext:value-type="float">
            <text:p>4421004</text:p>
          </table:table-cell>
          <table:table-cell office:value-type="float" office:value="7090121005" calcext:value-type="float">
            <text:p>7090121005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2112.8.14</text:p>
          </table:table-cell>
          <table:table-cell office:value-type="string" calcext:value-type="string">
            <text:p>Tracking4</text:p>
          </table:table-cell>
        </table:table-row>
        <table:table-row table:style-name="ro3">
          <table:table-cell office:value-type="float" office:value="4421010" calcext:value-type="float">
            <text:p>4421010</text:p>
          </table:table-cell>
          <table:table-cell office:value-type="float" office:value="7090121011" calcext:value-type="float">
            <text:p>7090121011</text:p>
          </table:table-cell>
          <table:table-cell office:value-type="string" calcext:value-type="string">
            <text:p>VersaStream - Nasal Sampling Line with</text:p>
          </table:table-cell>
          <table:table-cell office:value-type="string" calcext:value-type="string">
            <text:p>23112.8.14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015" calcext:value-type="float">
            <text:p>4421015</text:p>
          </table:table-cell>
          <table:table-cell office:value-type="float" office:value="7090121016" calcext:value-type="float">
            <text:p>7090121016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4111.8.14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19" calcext:value-type="float">
            <text:p>4421019</text:p>
          </table:table-cell>
          <table:table-cell office:value-type="float" office:value="7090121020" calcext:value-type="float">
            <text:p>7090121020</text:p>
          </table:table-cell>
          <table:table-cell office:value-type="string" calcext:value-type="string">
            <text:p>VersaStream - Oral/Nasal Sampling Line</text:p>
          </table:table-cell>
          <table:table-cell office:value-type="string" calcext:value-type="string">
            <text:p>25112.8.14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0.5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1.8.14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2.5.16</text:p>
          </table:table-cell>
          <table:table-cell office:value-type="string" calcext:value-type="string">
            <text:p>Tracking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13.12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.8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25.10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3.1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4.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1" calcext:value-type="float">
            <text:p>4421021</text:p>
          </table:table-cell>
          <table:table-cell office:value-type="float" office:value="7090121022" calcext:value-type="float">
            <text:p>7090121022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19.2.16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float" office:value="26224.17" calcext:value-type="float">
            <text:p>26224.17</text:p>
          </table:table-cell>
          <table:table-cell office:value-type="string" calcext:value-type="string">
            <text:p>Tracking1178331_24</text:p>
          </table:table-cell>
        </table:table-row>
        <table:table-row table:style-name="ro3">
          <table:table-cell office:value-type="float" office:value="4421022" calcext:value-type="float">
            <text:p>4421022</text:p>
          </table:table-cell>
          <table:table-cell office:value-type="float" office:value="7090121023" calcext:value-type="float">
            <text:p>7090121023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624.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0.5.17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1.8.14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2.5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7.12.15</text:p>
          </table:table-cell>
          <table:table-cell office:value-type="string" calcext:value-type="string">
            <text:p>Tracking7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17.3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2.16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24.8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3" calcext:value-type="float">
            <text:p>4421023</text:p>
          </table:table-cell>
          <table:table-cell office:value-type="float" office:value="7090121024" calcext:value-type="float">
            <text:p>7090121024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19.2.16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24" calcext:value-type="float">
            <text:p>4421024</text:p>
          </table:table-cell>
          <table:table-cell office:value-type="float" office:value="7090121025" calcext:value-type="float">
            <text:p>7090121025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217.12.15</text:p>
          </table:table-cell>
          <table:table-cell office:value-type="string" calcext:value-type="string">
            <text:p>Tracking10</text:p>
          </table:table-cell>
        </table:table-row>
        <table:table-row table:style-name="ro3">
          <table:table-cell office:value-type="float" office:value="4421027" calcext:value-type="float">
            <text:p>4421027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311.1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table:style-name="ce2"/>
          <table:table-cell office:value-type="string" calcext:value-type="string">
            <text:p>-</text:p>
          </table:table-cell>
        </table:table-row>
        <table:table-row table:style-name="ro3">
          <table:table-cell office:value-type="float" office:value="4421028" calcext:value-type="float">
            <text:p>4421028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27411.12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0.1.17</text:p>
          </table:table-cell>
          <table:table-cell office:value-type="string" calcext:value-type="string">
            <text:p>Tracking25</text:p>
          </table:table-cell>
        </table:table-row>
        <table:table-row table:style-name="ro2">
          <table:table-cell office:value-type="float" office:value="4421029" calcext:value-type="float">
            <text:p>4421029</text:p>
          </table:table-cell>
          <table:table-cell office:value-type="string" calcext:value-type="string">
            <text:p>Samples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28311.12.15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051" calcext:value-type="float">
            <text:p>4421051</text:p>
          </table:table-cell>
          <table:table-cell office:value-type="float" office:value="7090121027" calcext:value-type="float">
            <text:p>7090121027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412.2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052" calcext:value-type="float">
            <text:p>4421052</text:p>
          </table:table-cell>
          <table:table-cell office:value-type="float" office:value="7090121028" calcext:value-type="float">
            <text:p>709012102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12512.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1.2.15</text:p>
          </table:table-cell>
          <table:table-cell office:value-type="string" calcext:value-type="string">
            <text:p>Tracking3</text:p>
          </table:table-cell>
        </table:table-row>
        <table:table-row table:style-name="ro3">
          <table:table-cell office:value-type="float" office:value="4421071" calcext:value-type="float">
            <text:p>4421071</text:p>
          </table:table-cell>
          <table:table-cell office:value-type="float" office:value="7090121047" calcext:value-type="float">
            <text:p>7090121047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118.11.13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72" calcext:value-type="float">
            <text:p>4421072</text:p>
          </table:table-cell>
          <table:table-cell office:value-type="float" office:value="7090121048" calcext:value-type="float">
            <text:p>709012104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6211.2.15</text:p>
          </table:table-cell>
          <table:table-cell office:value-type="string" calcext:value-type="string">
            <text:p>Tracking2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3.8.14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073" calcext:value-type="float">
            <text:p>4421073</text:p>
          </table:table-cell>
          <table:table-cell office:value-type="float" office:value="7090121049" calcext:value-type="float">
            <text:p>7090121049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17118.11.13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151" calcext:value-type="float">
            <text:p>4421151</text:p>
          </table:table-cell>
          <table:table-cell office:value-type="float" office:value="7090121078" calcext:value-type="float">
            <text:p>7090121078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426.1.15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152" calcext:value-type="float">
            <text:p>4421152</text:p>
          </table:table-cell>
          <table:table-cell office:value-type="float" office:value="7090121079" calcext:value-type="float">
            <text:p>7090121079</text:p>
          </table:table-cell>
          <table:table-cell office:value-type="string" calcext:value-type="string">
            <text:p>VersaStream - Nasal Sampling Line</text:p>
          </table:table-cell>
          <table:table-cell office:value-type="string" calcext:value-type="string">
            <text:p>52529.1.15</text:p>
          </table:table-cell>
          <table:table-cell office:value-type="string" calcext:value-type="string">
            <text:p>Tracking1</text:p>
          </table:table-cell>
        </table:table-row>
        <table:table-row table:style-name="ro3">
          <table:table-cell office:value-type="float" office:value="4421171" calcext:value-type="float">
            <text:p>4421171</text:p>
          </table:table-cell>
          <table:table-cell office:value-type="float" office:value="7090121098" calcext:value-type="float">
            <text:p>7090121098</text:p>
          </table:table-cell>
          <table:table-cell office:value-type="string" calcext:value-type="string">
            <text:p>VersaStream - Airway Adapter Sampling</text:p>
          </table:table-cell>
          <table:table-cell office:value-type="string" calcext:value-type="string">
            <text:p>56129.1.15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175" calcext:value-type="float">
            <text:p>4421175</text:p>
          </table:table-cell>
          <table:table-cell office:value-type="float" office:value="7090121127" calcext:value-type="float">
            <text:p>7090121127</text:p>
          </table:table-cell>
          <table:table-cell office:value-type="string" calcext:value-type="string">
            <text:p>VersaStream - Sampling Line with</text:p>
          </table:table-cell>
          <table:table-cell office:value-type="string" calcext:value-type="string">
            <text:p>5819.12.15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504" calcext:value-type="float">
            <text:p>4421504</text:p>
          </table:table-cell>
          <table:table-cell office:value-type="float" office:value="8090121302" calcext:value-type="float">
            <text:p>8090121302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3-2016-07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505" calcext:value-type="float">
            <text:p>4421505</text:p>
          </table:table-cell>
          <table:table-cell office:value-type="float" office:value="8090121303" calcext:value-type="float">
            <text:p>8090121303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064-201708</text:p>
          </table:table-cell>
          <table:table-cell office:value-type="string" calcext:value-type="string">
            <text:p>Tracking10</text:p>
          </table:table-cell>
        </table:table-row>
        <table:table-row table:style-name="ro2">
          <table:table-cell office:value-type="float" office:value="4421507" calcext:value-type="float">
            <text:p>4421507</text:p>
          </table:table-cell>
          <table:table-cell office:value-type="float" office:value="8090121304" calcext:value-type="float">
            <text:p>8090121304</text:p>
          </table:table-cell>
          <table:table-cell office:value-type="string" calcext:value-type="string">
            <text:p>Standard Gas Sampling Line - S Type</text:p>
          </table:table-cell>
          <table:table-cell office:value-type="string" calcext:value-type="string">
            <text:p>S-065-2017-05</text:p>
          </table:table-cell>
          <table:table-cell office:value-type="string" calcext:value-type="string">
            <text:p>Tracking1</text:p>
          </table:table-cell>
        </table:table-row>
        <table:table-row table:style-name="ro2">
          <table:table-cell office:value-type="float" office:value="4421523" calcext:value-type="float">
            <text:p>4421523</text:p>
          </table:table-cell>
          <table:table-cell office:value-type="float" office:value="8090121315" calcext:value-type="float">
            <text:p>8090121315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1-2016-06</text:p>
          </table:table-cell>
          <table:table-cell office:value-type="string" calcext:value-type="string">
            <text:p>Tracking2</text:p>
          </table:table-cell>
        </table:table-row>
        <table:table-row table:style-name="ro2">
          <table:table-cell office:value-type="float" office:value="4421533" calcext:value-type="float">
            <text:p>4421533</text:p>
          </table:table-cell>
          <table:table-cell office:value-type="float" office:value="8090121316" calcext:value-type="float">
            <text:p>8090121316</text:p>
          </table:table-cell>
          <table:table-cell office:value-type="string" calcext:value-type="string">
            <text:p>Standard Gas Sampling Line - H Type</text:p>
          </table:table-cell>
          <table:table-cell office:value-type="string" calcext:value-type="string">
            <text:p>S-072-2016-06</text:p>
          </table:table-cell>
          <table:table-cell office:value-type="string" calcext:value-type="string">
            <text:p>Tracking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7:09:06.922000000</meta:creation-date>
    <dc:date>2017-11-28T17:09:20.373000000</dc:date>
    <meta:editing-duration>PT13S</meta:editing-duration>
    <meta:editing-cycles>1</meta:editing-cycles>
    <meta:document-statistic meta:table-count="1" meta:cell-count="425" meta:object-count="0"/>
    <meta:generator>LibreOffice/5.1.1.3$Windows_x86 LibreOffice_project/89f508ef3ecebd2cfb8e1def0f0ba9a803b88a6d</meta:generator>
  </office:meta>
</office:document-meta>
</file>