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ce1"/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OEM Referenc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Batchnumber</text:p>
          </table:table-cell>
          <table:table-cell office:value-type="string" calcext:value-type="string">
            <text:p>Serialnumber</text:p>
          </table:table-cell>
        </table:table-row>
        <table:table-row table:style-name="ro2">
          <table:table-cell office:value-type="float" office:value="4400080" calcext:value-type="float">
            <text:p>4400080</text:p>
          </table:table-cell>
          <table:table-cell office:value-type="float" office:value="4090512017" calcext:value-type="float">
            <text:p>4090512017</text:p>
          </table:table-cell>
          <table:table-cell office:value-type="string" calcext:value-type="string">
            <text:p>Complete VM-2500-M Case Housing rev.2</text:p>
          </table:table-cell>
          <table:table-cell table:style-name="ce2"/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0800" calcext:value-type="float">
            <text:p>4420800</text:p>
          </table:table-cell>
          <table:table-cell office:value-type="float" office:value="7090121001" calcext:value-type="float">
            <text:p>7090121001</text:p>
          </table:table-cell>
          <table:table-cell office:value-type="string" calcext:value-type="string">
            <text:p>VersaStream - Nasal Prong Sampling Line</text:p>
          </table:table-cell>
          <table:table-cell office:value-type="string" calcext:value-type="string">
            <text:p>21124.7.17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0800" calcext:value-type="float">
            <text:p>4420800</text:p>
          </table:table-cell>
          <table:table-cell office:value-type="float" office:value="7090121001" calcext:value-type="float">
            <text:p>7090121001</text:p>
          </table:table-cell>
          <table:table-cell office:value-type="string" calcext:value-type="string">
            <text:p>VersaStream - Nasal Prong Sampling Line</text:p>
          </table:table-cell>
          <table:table-cell office:value-type="string" calcext:value-type="string">
            <text:p>21124.7.17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0800" calcext:value-type="float">
            <text:p>4420800</text:p>
          </table:table-cell>
          <table:table-cell office:value-type="float" office:value="7090121001" calcext:value-type="float">
            <text:p>7090121001</text:p>
          </table:table-cell>
          <table:table-cell office:value-type="string" calcext:value-type="string">
            <text:p>VersaStream - Nasal Prong Sampling Line</text:p>
          </table:table-cell>
          <table:table-cell office:value-type="string" calcext:value-type="string">
            <text:p>21124.7.17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0800" calcext:value-type="float">
            <text:p>4420800</text:p>
          </table:table-cell>
          <table:table-cell office:value-type="float" office:value="7090121001" calcext:value-type="float">
            <text:p>7090121001</text:p>
          </table:table-cell>
          <table:table-cell office:value-type="string" calcext:value-type="string">
            <text:p>VersaStream - Nasal Prong Sampling Line</text:p>
          </table:table-cell>
          <table:table-cell office:value-type="string" calcext:value-type="string">
            <text:p>21124.7.17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0800" calcext:value-type="float">
            <text:p>4420800</text:p>
          </table:table-cell>
          <table:table-cell office:value-type="float" office:value="7090121001" calcext:value-type="float">
            <text:p>7090121001</text:p>
          </table:table-cell>
          <table:table-cell office:value-type="string" calcext:value-type="string">
            <text:p>VersaStream - Nasal Prong Sampling Line</text:p>
          </table:table-cell>
          <table:table-cell office:value-type="string" calcext:value-type="string">
            <text:p>21124.7.17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0800" calcext:value-type="float">
            <text:p>4420800</text:p>
          </table:table-cell>
          <table:table-cell office:value-type="float" office:value="7090121001" calcext:value-type="float">
            <text:p>7090121001</text:p>
          </table:table-cell>
          <table:table-cell office:value-type="string" calcext:value-type="string">
            <text:p>VersaStream - Nasal Prong Sampling Line</text:p>
          </table:table-cell>
          <table:table-cell office:value-type="string" calcext:value-type="string">
            <text:p>21124.7.17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0800" calcext:value-type="float">
            <text:p>4420800</text:p>
          </table:table-cell>
          <table:table-cell office:value-type="float" office:value="7090121001" calcext:value-type="float">
            <text:p>7090121001</text:p>
          </table:table-cell>
          <table:table-cell office:value-type="string" calcext:value-type="string">
            <text:p>VersaStream - Nasal Prong Sampling Line</text:p>
          </table:table-cell>
          <table:table-cell office:value-type="string" calcext:value-type="string">
            <text:p>21124.7.17</text:p>
          </table:table-cell>
          <table:table-cell office:value-type="string" calcext:value-type="string">
            <text:p>Tracking6</text:p>
          </table:table-cell>
        </table:table-row>
        <table:table-row table:style-name="ro2">
          <table:table-cell office:value-type="float" office:value="4420800" calcext:value-type="float">
            <text:p>4420800</text:p>
          </table:table-cell>
          <table:table-cell office:value-type="float" office:value="7090121001" calcext:value-type="float">
            <text:p>7090121001</text:p>
          </table:table-cell>
          <table:table-cell office:value-type="string" calcext:value-type="string">
            <text:p>VersaStream - Nasal Prong Sampling Line</text:p>
          </table:table-cell>
          <table:table-cell office:value-type="string" calcext:value-type="string">
            <text:p>21124.7.17</text:p>
          </table:table-cell>
          <table:table-cell office:value-type="string" calcext:value-type="string">
            <text:p>Tracking7</text:p>
          </table:table-cell>
        </table:table-row>
        <table:table-row table:style-name="ro2">
          <table:table-cell office:value-type="float" office:value="4420800" calcext:value-type="float">
            <text:p>4420800</text:p>
          </table:table-cell>
          <table:table-cell office:value-type="float" office:value="7090121001" calcext:value-type="float">
            <text:p>7090121001</text:p>
          </table:table-cell>
          <table:table-cell office:value-type="string" calcext:value-type="string">
            <text:p>VersaStream - Nasal Prong Sampling Line</text:p>
          </table:table-cell>
          <table:table-cell office:value-type="string" calcext:value-type="string">
            <text:p>21124.7.17</text:p>
          </table:table-cell>
          <table:table-cell office:value-type="string" calcext:value-type="string">
            <text:p>Tracking8</text:p>
          </table:table-cell>
        </table:table-row>
        <table:table-row table:style-name="ro2">
          <table:table-cell office:value-type="float" office:value="4420800" calcext:value-type="float">
            <text:p>4420800</text:p>
          </table:table-cell>
          <table:table-cell office:value-type="float" office:value="7090121001" calcext:value-type="float">
            <text:p>7090121001</text:p>
          </table:table-cell>
          <table:table-cell office:value-type="string" calcext:value-type="string">
            <text:p>VersaStream - Nasal Prong Sampling Line</text:p>
          </table:table-cell>
          <table:table-cell office:value-type="string" calcext:value-type="string">
            <text:p>21124.7.17</text:p>
          </table:table-cell>
          <table:table-cell office:value-type="string" calcext:value-type="string">
            <text:p>Tracking9</text:p>
          </table:table-cell>
        </table:table-row>
        <table:table-row table:style-name="ro2">
          <table:table-cell office:value-type="float" office:value="4420800" calcext:value-type="float">
            <text:p>4420800</text:p>
          </table:table-cell>
          <table:table-cell office:value-type="float" office:value="7090121001" calcext:value-type="float">
            <text:p>7090121001</text:p>
          </table:table-cell>
          <table:table-cell office:value-type="string" calcext:value-type="string">
            <text:p>VersaStream - Nasal Prong Sampling Line</text:p>
          </table:table-cell>
          <table:table-cell office:value-type="string" calcext:value-type="string">
            <text:p>2114.2.15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0801" calcext:value-type="float">
            <text:p>44208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42.8.17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0801" calcext:value-type="float">
            <text:p>44208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42.8.17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0801" calcext:value-type="float">
            <text:p>44208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42.8.17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0801" calcext:value-type="float">
            <text:p>44208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42.8.17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0801" calcext:value-type="float">
            <text:p>44208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42.8.17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0801" calcext:value-type="float">
            <text:p>44208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42.8.17</text:p>
          </table:table-cell>
          <table:table-cell office:value-type="string" calcext:value-type="string">
            <text:p>Tracking6</text:p>
          </table:table-cell>
        </table:table-row>
        <table:table-row table:style-name="ro2">
          <table:table-cell office:value-type="float" office:value="4420801" calcext:value-type="float">
            <text:p>44208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44.1.17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0801" calcext:value-type="float">
            <text:p>44208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44.1.17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0801" calcext:value-type="float">
            <text:p>44208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44.1.17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0802" calcext:value-type="float">
            <text:p>4420802</text:p>
          </table:table-cell>
          <table:table-cell office:value-type="float" office:value="7090121003" calcext:value-type="float">
            <text:p>7090121003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54.2.15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0802" calcext:value-type="float">
            <text:p>4420802</text:p>
          </table:table-cell>
          <table:table-cell office:value-type="float" office:value="7090121003" calcext:value-type="float">
            <text:p>7090121003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54.2.15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0802" calcext:value-type="float">
            <text:p>4420802</text:p>
          </table:table-cell>
          <table:table-cell office:value-type="float" office:value="7090121003" calcext:value-type="float">
            <text:p>7090121003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54.2.15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0803" calcext:value-type="float">
            <text:p>4420803</text:p>
          </table:table-cell>
          <table:table-cell office:value-type="float" office:value="7090121004" calcext:value-type="float">
            <text:p>7090121004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624.7.17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0803" calcext:value-type="float">
            <text:p>4420803</text:p>
          </table:table-cell>
          <table:table-cell office:value-type="float" office:value="7090121004" calcext:value-type="float">
            <text:p>7090121004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624.7.17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0803" calcext:value-type="float">
            <text:p>4420803</text:p>
          </table:table-cell>
          <table:table-cell office:value-type="float" office:value="7090121004" calcext:value-type="float">
            <text:p>7090121004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624.7.17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0803" calcext:value-type="float">
            <text:p>4420803</text:p>
          </table:table-cell>
          <table:table-cell office:value-type="float" office:value="7090121004" calcext:value-type="float">
            <text:p>7090121004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624.7.17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0803" calcext:value-type="float">
            <text:p>4420803</text:p>
          </table:table-cell>
          <table:table-cell office:value-type="float" office:value="7090121004" calcext:value-type="float">
            <text:p>7090121004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624.7.17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0803" calcext:value-type="float">
            <text:p>4420803</text:p>
          </table:table-cell>
          <table:table-cell office:value-type="float" office:value="7090121004" calcext:value-type="float">
            <text:p>7090121004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624.7.17</text:p>
          </table:table-cell>
          <table:table-cell office:value-type="string" calcext:value-type="string">
            <text:p>Tracking6</text:p>
          </table:table-cell>
        </table:table-row>
        <table:table-row table:style-name="ro2">
          <table:table-cell office:value-type="float" office:value="4420803" calcext:value-type="float">
            <text:p>4420803</text:p>
          </table:table-cell>
          <table:table-cell office:value-type="float" office:value="7090121004" calcext:value-type="float">
            <text:p>7090121004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624.7.17</text:p>
          </table:table-cell>
          <table:table-cell office:value-type="string" calcext:value-type="string">
            <text:p>Tracking7</text:p>
          </table:table-cell>
        </table:table-row>
        <table:table-row table:style-name="ro2">
          <table:table-cell office:value-type="float" office:value="4420803" calcext:value-type="float">
            <text:p>4420803</text:p>
          </table:table-cell>
          <table:table-cell office:value-type="float" office:value="7090121004" calcext:value-type="float">
            <text:p>7090121004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624.7.17</text:p>
          </table:table-cell>
          <table:table-cell office:value-type="string" calcext:value-type="string">
            <text:p>Tracking8</text:p>
          </table:table-cell>
        </table:table-row>
        <table:table-row table:style-name="ro2">
          <table:table-cell office:value-type="float" office:value="4420803" calcext:value-type="float">
            <text:p>4420803</text:p>
          </table:table-cell>
          <table:table-cell office:value-type="float" office:value="7090121004" calcext:value-type="float">
            <text:p>7090121004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624.7.17</text:p>
          </table:table-cell>
          <table:table-cell office:value-type="string" calcext:value-type="string">
            <text:p>Tracking9</text:p>
          </table:table-cell>
        </table:table-row>
        <table:table-row table:style-name="ro2">
          <table:table-cell office:value-type="float" office:value="4420803" calcext:value-type="float">
            <text:p>4420803</text:p>
          </table:table-cell>
          <table:table-cell office:value-type="float" office:value="7090121004" calcext:value-type="float">
            <text:p>7090121004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64.2.15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0804" calcext:value-type="float">
            <text:p>4420804</text:p>
          </table:table-cell>
          <table:table-cell office:value-type="float" office:value="7090121005" calcext:value-type="float">
            <text:p>7090121005</text:p>
          </table:table-cell>
          <table:table-cell office:value-type="string" calcext:value-type="string">
            <text:p>VersaStream - Nasal Sampling Line with</text:p>
          </table:table-cell>
          <table:table-cell office:value-type="string" calcext:value-type="string">
            <text:p>22112.4.16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0804" calcext:value-type="float">
            <text:p>4420804</text:p>
          </table:table-cell>
          <table:table-cell office:value-type="float" office:value="7090121005" calcext:value-type="float">
            <text:p>7090121005</text:p>
          </table:table-cell>
          <table:table-cell office:value-type="string" calcext:value-type="string">
            <text:p>VersaStream - Nasal Sampling Line with</text:p>
          </table:table-cell>
          <table:table-cell office:value-type="string" calcext:value-type="string">
            <text:p>22112.4.16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0807" calcext:value-type="float">
            <text:p>4420807</text:p>
          </table:table-cell>
          <table:table-cell office:value-type="float" office:value="7090121008" calcext:value-type="float">
            <text:p>709012100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344.1.17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0807" calcext:value-type="float">
            <text:p>4420807</text:p>
          </table:table-cell>
          <table:table-cell office:value-type="float" office:value="7090121008" calcext:value-type="float">
            <text:p>709012100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344.1.17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0807" calcext:value-type="float">
            <text:p>4420807</text:p>
          </table:table-cell>
          <table:table-cell office:value-type="float" office:value="7090121008" calcext:value-type="float">
            <text:p>709012100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344.1.17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0807" calcext:value-type="float">
            <text:p>4420807</text:p>
          </table:table-cell>
          <table:table-cell office:value-type="float" office:value="7090121008" calcext:value-type="float">
            <text:p>709012100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344.1.17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0807" calcext:value-type="float">
            <text:p>4420807</text:p>
          </table:table-cell>
          <table:table-cell office:value-type="float" office:value="7090121008" calcext:value-type="float">
            <text:p>709012100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344.1.17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0813" calcext:value-type="float">
            <text:p>4420813</text:p>
          </table:table-cell>
          <table:table-cell office:value-type="float" office:value="7090121014" calcext:value-type="float">
            <text:p>7090121014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310.4.17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0813" calcext:value-type="float">
            <text:p>4420813</text:p>
          </table:table-cell>
          <table:table-cell office:value-type="float" office:value="7090121014" calcext:value-type="float">
            <text:p>7090121014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310.4.17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0813" calcext:value-type="float">
            <text:p>4420813</text:p>
          </table:table-cell>
          <table:table-cell office:value-type="float" office:value="7090121014" calcext:value-type="float">
            <text:p>7090121014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310.4.17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0813" calcext:value-type="float">
            <text:p>4420813</text:p>
          </table:table-cell>
          <table:table-cell office:value-type="float" office:value="7090121014" calcext:value-type="float">
            <text:p>7090121014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310.4.17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0813" calcext:value-type="float">
            <text:p>4420813</text:p>
          </table:table-cell>
          <table:table-cell office:value-type="float" office:value="7090121014" calcext:value-type="float">
            <text:p>7090121014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310.4.17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0813" calcext:value-type="float">
            <text:p>4420813</text:p>
          </table:table-cell>
          <table:table-cell office:value-type="float" office:value="7090121014" calcext:value-type="float">
            <text:p>7090121014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310.4.17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0813" calcext:value-type="float">
            <text:p>4420813</text:p>
          </table:table-cell>
          <table:table-cell office:value-type="float" office:value="7090121014" calcext:value-type="float">
            <text:p>7090121014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310.4.17</text:p>
          </table:table-cell>
          <table:table-cell office:value-type="string" calcext:value-type="string">
            <text:p>Tracking6</text:p>
          </table:table-cell>
        </table:table-row>
        <table:table-row table:style-name="ro2">
          <table:table-cell office:value-type="float" office:value="4420813" calcext:value-type="float">
            <text:p>4420813</text:p>
          </table:table-cell>
          <table:table-cell office:value-type="float" office:value="7090121014" calcext:value-type="float">
            <text:p>7090121014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310.4.17</text:p>
          </table:table-cell>
          <table:table-cell office:value-type="string" calcext:value-type="string">
            <text:p>Tracking7</text:p>
          </table:table-cell>
        </table:table-row>
        <table:table-row table:style-name="ro2">
          <table:table-cell office:value-type="float" office:value="4420813" calcext:value-type="float">
            <text:p>4420813</text:p>
          </table:table-cell>
          <table:table-cell office:value-type="float" office:value="7090121014" calcext:value-type="float">
            <text:p>7090121014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310.4.17</text:p>
          </table:table-cell>
          <table:table-cell office:value-type="string" calcext:value-type="string">
            <text:p>Tracking8</text:p>
          </table:table-cell>
        </table:table-row>
        <table:table-row table:style-name="ro2">
          <table:table-cell office:value-type="float" office:value="4420813" calcext:value-type="float">
            <text:p>4420813</text:p>
          </table:table-cell>
          <table:table-cell office:value-type="float" office:value="7090121014" calcext:value-type="float">
            <text:p>7090121014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310.4.17</text:p>
          </table:table-cell>
          <table:table-cell office:value-type="string" calcext:value-type="string">
            <text:p>Tracking9</text:p>
          </table:table-cell>
        </table:table-row>
        <table:table-row table:style-name="ro2">
          <table:table-cell office:value-type="float" office:value="4420814" calcext:value-type="float">
            <text:p>4420814</text:p>
          </table:table-cell>
          <table:table-cell office:value-type="float" office:value="7090121015" calcext:value-type="float">
            <text:p>7090121015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424.7.17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0814" calcext:value-type="float">
            <text:p>4420814</text:p>
          </table:table-cell>
          <table:table-cell office:value-type="float" office:value="7090121015" calcext:value-type="float">
            <text:p>7090121015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424.7.17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0814" calcext:value-type="float">
            <text:p>4420814</text:p>
          </table:table-cell>
          <table:table-cell office:value-type="float" office:value="7090121015" calcext:value-type="float">
            <text:p>7090121015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424.7.17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0814" calcext:value-type="float">
            <text:p>4420814</text:p>
          </table:table-cell>
          <table:table-cell office:value-type="float" office:value="7090121015" calcext:value-type="float">
            <text:p>7090121015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424.7.17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0814" calcext:value-type="float">
            <text:p>4420814</text:p>
          </table:table-cell>
          <table:table-cell office:value-type="float" office:value="7090121015" calcext:value-type="float">
            <text:p>7090121015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424.7.17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0814" calcext:value-type="float">
            <text:p>4420814</text:p>
          </table:table-cell>
          <table:table-cell office:value-type="float" office:value="7090121015" calcext:value-type="float">
            <text:p>7090121015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424.7.17</text:p>
          </table:table-cell>
          <table:table-cell office:value-type="string" calcext:value-type="string">
            <text:p>Tracking6</text:p>
          </table:table-cell>
        </table:table-row>
        <table:table-row table:style-name="ro2">
          <table:table-cell office:value-type="float" office:value="4420814" calcext:value-type="float">
            <text:p>4420814</text:p>
          </table:table-cell>
          <table:table-cell office:value-type="float" office:value="7090121015" calcext:value-type="float">
            <text:p>7090121015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424.7.17</text:p>
          </table:table-cell>
          <table:table-cell office:value-type="string" calcext:value-type="string">
            <text:p>Tracking7</text:p>
          </table:table-cell>
        </table:table-row>
        <table:table-row table:style-name="ro2">
          <table:table-cell office:value-type="float" office:value="4420814" calcext:value-type="float">
            <text:p>4420814</text:p>
          </table:table-cell>
          <table:table-cell office:value-type="float" office:value="7090121015" calcext:value-type="float">
            <text:p>7090121015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424.7.17</text:p>
          </table:table-cell>
          <table:table-cell office:value-type="string" calcext:value-type="string">
            <text:p>Tracking8</text:p>
          </table:table-cell>
        </table:table-row>
        <table:table-row table:style-name="ro2">
          <table:table-cell office:value-type="float" office:value="4420814" calcext:value-type="float">
            <text:p>4420814</text:p>
          </table:table-cell>
          <table:table-cell office:value-type="float" office:value="7090121015" calcext:value-type="float">
            <text:p>7090121015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424.7.17</text:p>
          </table:table-cell>
          <table:table-cell office:value-type="string" calcext:value-type="string">
            <text:p>Tracking9</text:p>
          </table:table-cell>
        </table:table-row>
        <table:table-row table:style-name="ro3">
          <table:table-cell office:value-type="float" office:value="4420821" calcext:value-type="float">
            <text:p>44208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.8.17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0821" calcext:value-type="float">
            <text:p>44208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.8.17</text:p>
          </table:table-cell>
          <table:table-cell office:value-type="string" calcext:value-type="string">
            <text:p>Tracking10</text:p>
          </table:table-cell>
        </table:table-row>
        <table:table-row table:style-name="ro3">
          <table:table-cell office:value-type="float" office:value="4420821" calcext:value-type="float">
            <text:p>44208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.8.17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0821" calcext:value-type="float">
            <text:p>44208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.8.17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0821" calcext:value-type="float">
            <text:p>44208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.8.17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0821" calcext:value-type="float">
            <text:p>44208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.8.17</text:p>
          </table:table-cell>
          <table:table-cell office:value-type="string" calcext:value-type="string">
            <text:p>Tracking6</text:p>
          </table:table-cell>
        </table:table-row>
        <table:table-row table:style-name="ro3">
          <table:table-cell office:value-type="float" office:value="4420821" calcext:value-type="float">
            <text:p>44208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.8.17</text:p>
          </table:table-cell>
          <table:table-cell office:value-type="string" calcext:value-type="string">
            <text:p>Tracking8</text:p>
          </table:table-cell>
        </table:table-row>
        <table:table-row table:style-name="ro3">
          <table:table-cell office:value-type="float" office:value="4420821" calcext:value-type="float">
            <text:p>44208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.8.17</text:p>
          </table:table-cell>
          <table:table-cell office:value-type="string" calcext:value-type="string">
            <text:p>Tracking9</text:p>
          </table:table-cell>
        </table:table-row>
        <table:table-row table:style-name="ro3">
          <table:table-cell office:value-type="float" office:value="4420821" calcext:value-type="float">
            <text:p>44208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4.7.17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0821" calcext:value-type="float">
            <text:p>44208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3.1.17</text:p>
          </table:table-cell>
          <table:table-cell office:value-type="string" calcext:value-type="string">
            <text:p>Tracking2003</text:p>
          </table:table-cell>
        </table:table-row>
        <table:table-row table:style-name="ro3">
          <table:table-cell office:value-type="float" office:value="4420822" calcext:value-type="float">
            <text:p>44208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224.7.17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0822" calcext:value-type="float">
            <text:p>44208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224.7.17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0822" calcext:value-type="float">
            <text:p>44208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224.7.17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0822" calcext:value-type="float">
            <text:p>44208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224.7.17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0822" calcext:value-type="float">
            <text:p>44208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224.7.17</text:p>
          </table:table-cell>
          <table:table-cell office:value-type="string" calcext:value-type="string">
            <text:p>Tracking6</text:p>
          </table:table-cell>
        </table:table-row>
        <table:table-row table:style-name="ro3">
          <table:table-cell office:value-type="float" office:value="4420822" calcext:value-type="float">
            <text:p>44208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224.7.17</text:p>
          </table:table-cell>
          <table:table-cell office:value-type="string" calcext:value-type="string">
            <text:p>Tracking7</text:p>
          </table:table-cell>
        </table:table-row>
        <table:table-row table:style-name="ro3">
          <table:table-cell office:value-type="float" office:value="4420822" calcext:value-type="float">
            <text:p>44208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224.7.17</text:p>
          </table:table-cell>
          <table:table-cell office:value-type="string" calcext:value-type="string">
            <text:p>Tracking8</text:p>
          </table:table-cell>
        </table:table-row>
        <table:table-row table:style-name="ro3">
          <table:table-cell office:value-type="float" office:value="4420822" calcext:value-type="float">
            <text:p>44208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224.7.17</text:p>
          </table:table-cell>
          <table:table-cell office:value-type="string" calcext:value-type="string">
            <text:p>Tracking9</text:p>
          </table:table-cell>
        </table:table-row>
        <table:table-row table:style-name="ro3">
          <table:table-cell office:value-type="float" office:value="4420823" calcext:value-type="float">
            <text:p>44208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0.4.17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0823" calcext:value-type="float">
            <text:p>44208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0.4.17</text:p>
          </table:table-cell>
          <table:table-cell office:value-type="string" calcext:value-type="string">
            <text:p>Tracking10</text:p>
          </table:table-cell>
        </table:table-row>
        <table:table-row table:style-name="ro3">
          <table:table-cell office:value-type="float" office:value="4420823" calcext:value-type="float">
            <text:p>44208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0.4.17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0823" calcext:value-type="float">
            <text:p>44208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0.4.17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0823" calcext:value-type="float">
            <text:p>44208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0.4.17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0823" calcext:value-type="float">
            <text:p>44208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0.4.17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0823" calcext:value-type="float">
            <text:p>44208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0.4.17</text:p>
          </table:table-cell>
          <table:table-cell office:value-type="string" calcext:value-type="string">
            <text:p>Tracking6</text:p>
          </table:table-cell>
        </table:table-row>
        <table:table-row table:style-name="ro3">
          <table:table-cell office:value-type="float" office:value="4420823" calcext:value-type="float">
            <text:p>44208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0.4.17</text:p>
          </table:table-cell>
          <table:table-cell office:value-type="string" calcext:value-type="string">
            <text:p>Tracking7</text:p>
          </table:table-cell>
        </table:table-row>
        <table:table-row table:style-name="ro3">
          <table:table-cell office:value-type="float" office:value="4420823" calcext:value-type="float">
            <text:p>44208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0.4.17</text:p>
          </table:table-cell>
          <table:table-cell office:value-type="string" calcext:value-type="string">
            <text:p>Tracking8</text:p>
          </table:table-cell>
        </table:table-row>
        <table:table-row table:style-name="ro3">
          <table:table-cell office:value-type="float" office:value="4420824" calcext:value-type="float">
            <text:p>4420824</text:p>
          </table:table-cell>
          <table:table-cell office:value-type="float" office:value="7090121025" calcext:value-type="float">
            <text:p>7090121025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212.7.16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0824" calcext:value-type="float">
            <text:p>4420824</text:p>
          </table:table-cell>
          <table:table-cell office:value-type="float" office:value="7090121025" calcext:value-type="float">
            <text:p>7090121025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212.7.16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0824" calcext:value-type="float">
            <text:p>4420824</text:p>
          </table:table-cell>
          <table:table-cell office:value-type="float" office:value="7090121025" calcext:value-type="float">
            <text:p>7090121025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212.7.16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0824" calcext:value-type="float">
            <text:p>4420824</text:p>
          </table:table-cell>
          <table:table-cell office:value-type="float" office:value="7090121025" calcext:value-type="float">
            <text:p>7090121025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212.7.16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0824" calcext:value-type="float">
            <text:p>4420824</text:p>
          </table:table-cell>
          <table:table-cell office:value-type="float" office:value="7090121025" calcext:value-type="float">
            <text:p>7090121025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212.7.16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0824" calcext:value-type="float">
            <text:p>4420824</text:p>
          </table:table-cell>
          <table:table-cell office:value-type="float" office:value="7090121025" calcext:value-type="float">
            <text:p>7090121025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26.7.16</text:p>
          </table:table-cell>
          <table:table-cell office:value-type="string" calcext:value-type="string">
            <text:p>Tracking10</text:p>
          </table:table-cell>
        </table:table-row>
        <table:table-row table:style-name="ro3">
          <table:table-cell office:value-type="float" office:value="4420824" calcext:value-type="float">
            <text:p>4420824</text:p>
          </table:table-cell>
          <table:table-cell office:value-type="float" office:value="7090121025" calcext:value-type="float">
            <text:p>7090121025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26.7.16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0824" calcext:value-type="float">
            <text:p>4420824</text:p>
          </table:table-cell>
          <table:table-cell office:value-type="float" office:value="7090121025" calcext:value-type="float">
            <text:p>7090121025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26.7.16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0824" calcext:value-type="float">
            <text:p>4420824</text:p>
          </table:table-cell>
          <table:table-cell office:value-type="float" office:value="7090121025" calcext:value-type="float">
            <text:p>7090121025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26.7.16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0824" calcext:value-type="float">
            <text:p>4420824</text:p>
          </table:table-cell>
          <table:table-cell office:value-type="float" office:value="7090121025" calcext:value-type="float">
            <text:p>7090121025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26.7.16</text:p>
          </table:table-cell>
          <table:table-cell office:value-type="string" calcext:value-type="string">
            <text:p>Tracking6</text:p>
          </table:table-cell>
        </table:table-row>
        <table:table-row table:style-name="ro3">
          <table:table-cell office:value-type="float" office:value="4420824" calcext:value-type="float">
            <text:p>4420824</text:p>
          </table:table-cell>
          <table:table-cell office:value-type="float" office:value="7090121025" calcext:value-type="float">
            <text:p>7090121025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26.7.16</text:p>
          </table:table-cell>
          <table:table-cell office:value-type="string" calcext:value-type="string">
            <text:p>Tracking7</text:p>
          </table:table-cell>
        </table:table-row>
        <table:table-row table:style-name="ro3">
          <table:table-cell office:value-type="float" office:value="4420824" calcext:value-type="float">
            <text:p>4420824</text:p>
          </table:table-cell>
          <table:table-cell office:value-type="float" office:value="7090121025" calcext:value-type="float">
            <text:p>7090121025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26.7.16</text:p>
          </table:table-cell>
          <table:table-cell office:value-type="string" calcext:value-type="string">
            <text:p>Tracking9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10.4.17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10.4.17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10.4.17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10.4.17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10.4.17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10.4.17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10.4.17</text:p>
          </table:table-cell>
          <table:table-cell office:value-type="string" calcext:value-type="string">
            <text:p>Tracking6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10.4.17</text:p>
          </table:table-cell>
          <table:table-cell office:value-type="string" calcext:value-type="string">
            <text:p>Tracking7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10.4.17</text:p>
          </table:table-cell>
          <table:table-cell office:value-type="string" calcext:value-type="string">
            <text:p>Tracking8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10.4.17</text:p>
          </table:table-cell>
          <table:table-cell office:value-type="string" calcext:value-type="string">
            <text:p>Tracking9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12.4.16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12.4.16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22.11.16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22.11.16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22.11.16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22.11.16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22.11.16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22.11.16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22.11.16</text:p>
          </table:table-cell>
          <table:table-cell office:value-type="string" calcext:value-type="string">
            <text:p>Tracking6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22.11.16</text:p>
          </table:table-cell>
          <table:table-cell office:value-type="string" calcext:value-type="string">
            <text:p>Tracking7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22.11.16</text:p>
          </table:table-cell>
          <table:table-cell office:value-type="string" calcext:value-type="string">
            <text:p>Tracking8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22.11.16</text:p>
          </table:table-cell>
          <table:table-cell office:value-type="string" calcext:value-type="string">
            <text:p>Tracking9</text:p>
          </table:table-cell>
        </table:table-row>
        <table:table-row table:style-name="ro2">
          <table:table-cell office:value-type="float" office:value="4420851" calcext:value-type="float">
            <text:p>44208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0851" calcext:value-type="float">
            <text:p>44208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0851" calcext:value-type="float">
            <text:p>44208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0852" calcext:value-type="float">
            <text:p>4420852</text:p>
          </table:table-cell>
          <table:table-cell office:value-type="float" office:value="7090121028" calcext:value-type="float">
            <text:p>709012102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512.2.15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0852" calcext:value-type="float">
            <text:p>4420852</text:p>
          </table:table-cell>
          <table:table-cell office:value-type="float" office:value="7090121028" calcext:value-type="float">
            <text:p>709012102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512.2.15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0852" calcext:value-type="float">
            <text:p>4420852</text:p>
          </table:table-cell>
          <table:table-cell office:value-type="float" office:value="7090121028" calcext:value-type="float">
            <text:p>709012102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512.2.15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0852" calcext:value-type="float">
            <text:p>4420852</text:p>
          </table:table-cell>
          <table:table-cell office:value-type="float" office:value="7090121028" calcext:value-type="float">
            <text:p>709012102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512.2.15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0853" calcext:value-type="float">
            <text:p>4420853</text:p>
          </table:table-cell>
          <table:table-cell office:value-type="float" office:value="7090121029" calcext:value-type="float">
            <text:p>709012102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612.2.15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0853" calcext:value-type="float">
            <text:p>4420853</text:p>
          </table:table-cell>
          <table:table-cell office:value-type="float" office:value="7090121029" calcext:value-type="float">
            <text:p>709012102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612.2.15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0853" calcext:value-type="float">
            <text:p>4420853</text:p>
          </table:table-cell>
          <table:table-cell office:value-type="float" office:value="7090121029" calcext:value-type="float">
            <text:p>709012102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612.2.15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0853" calcext:value-type="float">
            <text:p>4420853</text:p>
          </table:table-cell>
          <table:table-cell office:value-type="float" office:value="7090121029" calcext:value-type="float">
            <text:p>709012102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612.2.15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0951" calcext:value-type="float">
            <text:p>4420951</text:p>
          </table:table-cell>
          <table:table-cell office:value-type="float" office:value="7090121078" calcext:value-type="float">
            <text:p>709012107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426.1.15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0951" calcext:value-type="float">
            <text:p>4420951</text:p>
          </table:table-cell>
          <table:table-cell office:value-type="float" office:value="7090121078" calcext:value-type="float">
            <text:p>709012107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426.1.15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0951" calcext:value-type="float">
            <text:p>4420951</text:p>
          </table:table-cell>
          <table:table-cell office:value-type="float" office:value="7090121078" calcext:value-type="float">
            <text:p>709012107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426.1.15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0952" calcext:value-type="float">
            <text:p>4420952</text:p>
          </table:table-cell>
          <table:table-cell office:value-type="float" office:value="7090121079" calcext:value-type="float">
            <text:p>709012107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529.1.15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0952" calcext:value-type="float">
            <text:p>4420952</text:p>
          </table:table-cell>
          <table:table-cell office:value-type="float" office:value="7090121079" calcext:value-type="float">
            <text:p>709012107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529.1.15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0952" calcext:value-type="float">
            <text:p>4420952</text:p>
          </table:table-cell>
          <table:table-cell office:value-type="float" office:value="7090121079" calcext:value-type="float">
            <text:p>709012107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529.1.15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0952" calcext:value-type="float">
            <text:p>4420952</text:p>
          </table:table-cell>
          <table:table-cell office:value-type="float" office:value="7090121079" calcext:value-type="float">
            <text:p>709012107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529.1.15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0953" calcext:value-type="float">
            <text:p>4420953</text:p>
          </table:table-cell>
          <table:table-cell office:value-type="float" office:value="7090121080" calcext:value-type="float">
            <text:p>7090121080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629.1.15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0953" calcext:value-type="float">
            <text:p>4420953</text:p>
          </table:table-cell>
          <table:table-cell office:value-type="float" office:value="7090121080" calcext:value-type="float">
            <text:p>7090121080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629.1.15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0953" calcext:value-type="float">
            <text:p>4420953</text:p>
          </table:table-cell>
          <table:table-cell office:value-type="float" office:value="7090121080" calcext:value-type="float">
            <text:p>7090121080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629.1.15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0953" calcext:value-type="float">
            <text:p>4420953</text:p>
          </table:table-cell>
          <table:table-cell office:value-type="float" office:value="7090121080" calcext:value-type="float">
            <text:p>7090121080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629.1.15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0954" calcext:value-type="float">
            <text:p>4420954</text:p>
          </table:table-cell>
          <table:table-cell office:value-type="float" office:value="7090121081" calcext:value-type="float">
            <text:p>7090121081</text:p>
          </table:table-cell>
          <table:table-cell office:value-type="string" calcext:value-type="string">
            <text:p>VersaStream - Nasal Sampling Line with</text:p>
          </table:table-cell>
          <table:table-cell office:value-type="string" calcext:value-type="string">
            <text:p>52117.1.17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0954" calcext:value-type="float">
            <text:p>4420954</text:p>
          </table:table-cell>
          <table:table-cell office:value-type="float" office:value="7090121081" calcext:value-type="float">
            <text:p>7090121081</text:p>
          </table:table-cell>
          <table:table-cell office:value-type="string" calcext:value-type="string">
            <text:p>VersaStream - Nasal Sampling Line with</text:p>
          </table:table-cell>
          <table:table-cell office:value-type="string" calcext:value-type="string">
            <text:p>52117.1.17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0954" calcext:value-type="float">
            <text:p>4420954</text:p>
          </table:table-cell>
          <table:table-cell office:value-type="float" office:value="7090121081" calcext:value-type="float">
            <text:p>7090121081</text:p>
          </table:table-cell>
          <table:table-cell office:value-type="string" calcext:value-type="string">
            <text:p>VersaStream - Nasal Sampling Line with</text:p>
          </table:table-cell>
          <table:table-cell office:value-type="string" calcext:value-type="string">
            <text:p>52117.1.17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0954" calcext:value-type="float">
            <text:p>4420954</text:p>
          </table:table-cell>
          <table:table-cell office:value-type="float" office:value="7090121081" calcext:value-type="float">
            <text:p>7090121081</text:p>
          </table:table-cell>
          <table:table-cell office:value-type="string" calcext:value-type="string">
            <text:p>VersaStream - Nasal Sampling Line with</text:p>
          </table:table-cell>
          <table:table-cell office:value-type="string" calcext:value-type="string">
            <text:p>52117.1.17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0954" calcext:value-type="float">
            <text:p>4420954</text:p>
          </table:table-cell>
          <table:table-cell office:value-type="float" office:value="7090121081" calcext:value-type="float">
            <text:p>7090121081</text:p>
          </table:table-cell>
          <table:table-cell office:value-type="string" calcext:value-type="string">
            <text:p>VersaStream - Nasal Sampling Line with</text:p>
          </table:table-cell>
          <table:table-cell office:value-type="string" calcext:value-type="string">
            <text:p>52117.1.17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0971" calcext:value-type="float">
            <text:p>44209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13.6.17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0971" calcext:value-type="float">
            <text:p>44209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13.6.17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0971" calcext:value-type="float">
            <text:p>44209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13.6.17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0971" calcext:value-type="float">
            <text:p>44209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13.6.17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0971" calcext:value-type="float">
            <text:p>44209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13.6.17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0972" calcext:value-type="float">
            <text:p>4420972</text:p>
          </table:table-cell>
          <table:table-cell office:value-type="float" office:value="7090121099" calcext:value-type="float">
            <text:p>709012109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229.1.15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0972" calcext:value-type="float">
            <text:p>4420972</text:p>
          </table:table-cell>
          <table:table-cell office:value-type="float" office:value="7090121099" calcext:value-type="float">
            <text:p>709012109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229.1.15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0972" calcext:value-type="float">
            <text:p>4420972</text:p>
          </table:table-cell>
          <table:table-cell office:value-type="float" office:value="7090121099" calcext:value-type="float">
            <text:p>709012109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229.1.15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0972" calcext:value-type="float">
            <text:p>4420972</text:p>
          </table:table-cell>
          <table:table-cell office:value-type="float" office:value="7090121099" calcext:value-type="float">
            <text:p>709012109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229.1.15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1001" calcext:value-type="float">
            <text:p>44210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413.7.16</text:p>
          </table:table-cell>
          <table:table-cell office:value-type="string" calcext:value-type="string">
            <text:p>Tracking988504_0</text:p>
          </table:table-cell>
        </table:table-row>
        <table:table-row table:style-name="ro2">
          <table:table-cell office:value-type="float" office:value="4421001" calcext:value-type="float">
            <text:p>44210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413.7.16</text:p>
          </table:table-cell>
          <table:table-cell office:value-type="string" calcext:value-type="string">
            <text:p>Tracking988504_1</text:p>
          </table:table-cell>
        </table:table-row>
        <table:table-row table:style-name="ro2">
          <table:table-cell office:value-type="float" office:value="4421001" calcext:value-type="float">
            <text:p>44210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413.7.16</text:p>
          </table:table-cell>
          <table:table-cell office:value-type="string" calcext:value-type="string">
            <text:p>Tracking988504_10</text:p>
          </table:table-cell>
        </table:table-row>
        <table:table-row table:style-name="ro2">
          <table:table-cell office:value-type="float" office:value="4421001" calcext:value-type="float">
            <text:p>44210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413.7.16</text:p>
          </table:table-cell>
          <table:table-cell office:value-type="string" calcext:value-type="string">
            <text:p>Tracking988504_12</text:p>
          </table:table-cell>
        </table:table-row>
        <table:table-row table:style-name="ro2">
          <table:table-cell office:value-type="float" office:value="4421001" calcext:value-type="float">
            <text:p>44210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413.7.16</text:p>
          </table:table-cell>
          <table:table-cell office:value-type="string" calcext:value-type="string">
            <text:p>Tracking988504_13</text:p>
          </table:table-cell>
        </table:table-row>
        <table:table-row table:style-name="ro2">
          <table:table-cell office:value-type="float" office:value="4421001" calcext:value-type="float">
            <text:p>44210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413.7.16</text:p>
          </table:table-cell>
          <table:table-cell office:value-type="string" calcext:value-type="string">
            <text:p>Tracking988504_14</text:p>
          </table:table-cell>
        </table:table-row>
        <table:table-row table:style-name="ro2">
          <table:table-cell office:value-type="float" office:value="4421001" calcext:value-type="float">
            <text:p>44210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413.7.16</text:p>
          </table:table-cell>
          <table:table-cell office:value-type="string" calcext:value-type="string">
            <text:p>Tracking988504_15</text:p>
          </table:table-cell>
        </table:table-row>
        <table:table-row table:style-name="ro2">
          <table:table-cell office:value-type="float" office:value="4421001" calcext:value-type="float">
            <text:p>44210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413.7.16</text:p>
          </table:table-cell>
          <table:table-cell office:value-type="string" calcext:value-type="string">
            <text:p>Tracking988504_18</text:p>
          </table:table-cell>
        </table:table-row>
        <table:table-row table:style-name="ro2">
          <table:table-cell office:value-type="float" office:value="4421001" calcext:value-type="float">
            <text:p>44210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413.7.16</text:p>
          </table:table-cell>
          <table:table-cell office:value-type="string" calcext:value-type="string">
            <text:p>Tracking988504_19</text:p>
          </table:table-cell>
        </table:table-row>
        <table:table-row table:style-name="ro2">
          <table:table-cell office:value-type="float" office:value="4421001" calcext:value-type="float">
            <text:p>44210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413.7.16</text:p>
          </table:table-cell>
          <table:table-cell office:value-type="string" calcext:value-type="string">
            <text:p>Tracking988504_2</text:p>
          </table:table-cell>
        </table:table-row>
        <table:table-row table:style-name="ro2">
          <table:table-cell office:value-type="float" office:value="4421001" calcext:value-type="float">
            <text:p>44210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413.7.16</text:p>
          </table:table-cell>
          <table:table-cell office:value-type="string" calcext:value-type="string">
            <text:p>Tracking988504_20</text:p>
          </table:table-cell>
        </table:table-row>
        <table:table-row table:style-name="ro2">
          <table:table-cell office:value-type="float" office:value="4421001" calcext:value-type="float">
            <text:p>44210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413.7.16</text:p>
          </table:table-cell>
          <table:table-cell office:value-type="string" calcext:value-type="string">
            <text:p>Tracking988504_21</text:p>
          </table:table-cell>
        </table:table-row>
        <table:table-row table:style-name="ro2">
          <table:table-cell office:value-type="float" office:value="4421001" calcext:value-type="float">
            <text:p>44210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413.7.16</text:p>
          </table:table-cell>
          <table:table-cell office:value-type="string" calcext:value-type="string">
            <text:p>Tracking988504_22</text:p>
          </table:table-cell>
        </table:table-row>
        <table:table-row table:style-name="ro2">
          <table:table-cell office:value-type="float" office:value="4421001" calcext:value-type="float">
            <text:p>44210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413.7.16</text:p>
          </table:table-cell>
          <table:table-cell office:value-type="string" calcext:value-type="string">
            <text:p>Tracking988504_23</text:p>
          </table:table-cell>
        </table:table-row>
        <table:table-row table:style-name="ro2">
          <table:table-cell office:value-type="float" office:value="4421001" calcext:value-type="float">
            <text:p>44210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413.7.16</text:p>
          </table:table-cell>
          <table:table-cell office:value-type="string" calcext:value-type="string">
            <text:p>Tracking988504_24</text:p>
          </table:table-cell>
        </table:table-row>
        <table:table-row table:style-name="ro2">
          <table:table-cell office:value-type="float" office:value="4421001" calcext:value-type="float">
            <text:p>44210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413.7.16</text:p>
          </table:table-cell>
          <table:table-cell office:value-type="string" calcext:value-type="string">
            <text:p>Tracking988504_4</text:p>
          </table:table-cell>
        </table:table-row>
        <table:table-row table:style-name="ro2">
          <table:table-cell office:value-type="float" office:value="4421001" calcext:value-type="float">
            <text:p>44210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413.7.16</text:p>
          </table:table-cell>
          <table:table-cell office:value-type="string" calcext:value-type="string">
            <text:p>Tracking988504_5</text:p>
          </table:table-cell>
        </table:table-row>
        <table:table-row table:style-name="ro2">
          <table:table-cell office:value-type="float" office:value="4421002" calcext:value-type="float">
            <text:p>4421002</text:p>
          </table:table-cell>
          <table:table-cell office:value-type="float" office:value="7090121003" calcext:value-type="float">
            <text:p>7090121003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54.2.2015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1002" calcext:value-type="float">
            <text:p>4421002</text:p>
          </table:table-cell>
          <table:table-cell office:value-type="float" office:value="7090121003" calcext:value-type="float">
            <text:p>7090121003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54.2.2015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1002" calcext:value-type="float">
            <text:p>4421002</text:p>
          </table:table-cell>
          <table:table-cell office:value-type="float" office:value="7090121003" calcext:value-type="float">
            <text:p>7090121003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54.2.2015</text:p>
          </table:table-cell>
          <table:table-cell office:value-type="string" calcext:value-type="string">
            <text:p>Tracking11</text:p>
          </table:table-cell>
        </table:table-row>
        <table:table-row table:style-name="ro2">
          <table:table-cell office:value-type="float" office:value="4421002" calcext:value-type="float">
            <text:p>4421002</text:p>
          </table:table-cell>
          <table:table-cell office:value-type="float" office:value="7090121003" calcext:value-type="float">
            <text:p>7090121003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54.2.2015</text:p>
          </table:table-cell>
          <table:table-cell office:value-type="string" calcext:value-type="string">
            <text:p>Tracking12</text:p>
          </table:table-cell>
        </table:table-row>
        <table:table-row table:style-name="ro2">
          <table:table-cell office:value-type="float" office:value="4421002" calcext:value-type="float">
            <text:p>4421002</text:p>
          </table:table-cell>
          <table:table-cell office:value-type="float" office:value="7090121003" calcext:value-type="float">
            <text:p>7090121003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54.2.2015</text:p>
          </table:table-cell>
          <table:table-cell office:value-type="string" calcext:value-type="string">
            <text:p>Tracking13</text:p>
          </table:table-cell>
        </table:table-row>
        <table:table-row table:style-name="ro2">
          <table:table-cell office:value-type="float" office:value="4421002" calcext:value-type="float">
            <text:p>4421002</text:p>
          </table:table-cell>
          <table:table-cell office:value-type="float" office:value="7090121003" calcext:value-type="float">
            <text:p>7090121003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54.2.2015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1002" calcext:value-type="float">
            <text:p>4421002</text:p>
          </table:table-cell>
          <table:table-cell office:value-type="float" office:value="7090121003" calcext:value-type="float">
            <text:p>7090121003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54.2.2015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1002" calcext:value-type="float">
            <text:p>4421002</text:p>
          </table:table-cell>
          <table:table-cell office:value-type="float" office:value="7090121003" calcext:value-type="float">
            <text:p>7090121003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54.2.2015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1002" calcext:value-type="float">
            <text:p>4421002</text:p>
          </table:table-cell>
          <table:table-cell office:value-type="float" office:value="7090121003" calcext:value-type="float">
            <text:p>7090121003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54.2.2015</text:p>
          </table:table-cell>
          <table:table-cell office:value-type="string" calcext:value-type="string">
            <text:p>Tracking6</text:p>
          </table:table-cell>
        </table:table-row>
        <table:table-row table:style-name="ro2">
          <table:table-cell office:value-type="float" office:value="4421002" calcext:value-type="float">
            <text:p>4421002</text:p>
          </table:table-cell>
          <table:table-cell office:value-type="float" office:value="7090121003" calcext:value-type="float">
            <text:p>7090121003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54.2.2015</text:p>
          </table:table-cell>
          <table:table-cell office:value-type="string" calcext:value-type="string">
            <text:p>Tracking8</text:p>
          </table:table-cell>
        </table:table-row>
        <table:table-row table:style-name="ro2">
          <table:table-cell office:value-type="float" office:value="4421002" calcext:value-type="float">
            <text:p>4421002</text:p>
          </table:table-cell>
          <table:table-cell office:value-type="float" office:value="7090121003" calcext:value-type="float">
            <text:p>7090121003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54.2.2015</text:p>
          </table:table-cell>
          <table:table-cell office:value-type="string" calcext:value-type="string">
            <text:p>Tracking9</text:p>
          </table:table-cell>
        </table:table-row>
        <table:table-row table:style-name="ro3">
          <table:table-cell office:value-type="float" office:value="4421004" calcext:value-type="float">
            <text:p>4421004</text:p>
          </table:table-cell>
          <table:table-cell office:value-type="float" office:value="7090121005" calcext:value-type="float">
            <text:p>7090121005</text:p>
          </table:table-cell>
          <table:table-cell office:value-type="string" calcext:value-type="string">
            <text:p>VersaStream - Nasal Sampling Line with</text:p>
          </table:table-cell>
          <table:table-cell office:value-type="string" calcext:value-type="string">
            <text:p>22112.8.14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10" calcext:value-type="float">
            <text:p>4421010</text:p>
          </table:table-cell>
          <table:table-cell office:value-type="float" office:value="7090121011" calcext:value-type="float">
            <text:p>7090121011</text:p>
          </table:table-cell>
          <table:table-cell office:value-type="string" calcext:value-type="string">
            <text:p>VersaStream - Nasal Sampling Line with</text:p>
          </table:table-cell>
          <table:table-cell office:value-type="string" calcext:value-type="string">
            <text:p>23112.8.14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10" calcext:value-type="float">
            <text:p>4421010</text:p>
          </table:table-cell>
          <table:table-cell office:value-type="float" office:value="7090121011" calcext:value-type="float">
            <text:p>7090121011</text:p>
          </table:table-cell>
          <table:table-cell office:value-type="string" calcext:value-type="string">
            <text:p>VersaStream - Nasal Sampling Line with</text:p>
          </table:table-cell>
          <table:table-cell office:value-type="string" calcext:value-type="string">
            <text:p>23112.8.14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10" calcext:value-type="float">
            <text:p>4421010</text:p>
          </table:table-cell>
          <table:table-cell office:value-type="float" office:value="7090121011" calcext:value-type="float">
            <text:p>7090121011</text:p>
          </table:table-cell>
          <table:table-cell office:value-type="string" calcext:value-type="string">
            <text:p>VersaStream - Nasal Sampling Line with</text:p>
          </table:table-cell>
          <table:table-cell office:value-type="string" calcext:value-type="string">
            <text:p>23112.8.14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10" calcext:value-type="float">
            <text:p>4421010</text:p>
          </table:table-cell>
          <table:table-cell office:value-type="float" office:value="7090121011" calcext:value-type="float">
            <text:p>7090121011</text:p>
          </table:table-cell>
          <table:table-cell office:value-type="string" calcext:value-type="string">
            <text:p>VersaStream - Nasal Sampling Line with</text:p>
          </table:table-cell>
          <table:table-cell office:value-type="string" calcext:value-type="string">
            <text:p>23112.8.14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10" calcext:value-type="float">
            <text:p>4421010</text:p>
          </table:table-cell>
          <table:table-cell office:value-type="float" office:value="7090121011" calcext:value-type="float">
            <text:p>7090121011</text:p>
          </table:table-cell>
          <table:table-cell office:value-type="string" calcext:value-type="string">
            <text:p>VersaStream - Nasal Sampling Line with</text:p>
          </table:table-cell>
          <table:table-cell office:value-type="string" calcext:value-type="string">
            <text:p>23112.8.14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1015" calcext:value-type="float">
            <text:p>4421015</text:p>
          </table:table-cell>
          <table:table-cell office:value-type="float" office:value="7090121016" calcext:value-type="float">
            <text:p>7090121016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111.8.14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1019" calcext:value-type="float">
            <text:p>4421019</text:p>
          </table:table-cell>
          <table:table-cell office:value-type="float" office:value="7090121020" calcext:value-type="float">
            <text:p>7090121020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5112.8.14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1019" calcext:value-type="float">
            <text:p>4421019</text:p>
          </table:table-cell>
          <table:table-cell office:value-type="float" office:value="7090121020" calcext:value-type="float">
            <text:p>7090121020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5112.8.14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1019" calcext:value-type="float">
            <text:p>4421019</text:p>
          </table:table-cell>
          <table:table-cell office:value-type="float" office:value="7090121020" calcext:value-type="float">
            <text:p>7090121020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5112.8.14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0.5.17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0.5.17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0.5.17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0.5.17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0.5.17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0.5.17</text:p>
          </table:table-cell>
          <table:table-cell office:value-type="string" calcext:value-type="string">
            <text:p>Tracking6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0.5.17</text:p>
          </table:table-cell>
          <table:table-cell office:value-type="string" calcext:value-type="string">
            <text:p>Tracking7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0.5.17</text:p>
          </table:table-cell>
          <table:table-cell office:value-type="string" calcext:value-type="string">
            <text:p>Tracking8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1.8.14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1.8.14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1.8.14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2.5.16</text:p>
          </table:table-cell>
          <table:table-cell office:value-type="string" calcext:value-type="string">
            <text:p>Tracking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2.5.16</text:p>
          </table:table-cell>
          <table:table-cell office:value-type="string" calcext:value-type="string">
            <text:p>Tracking6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2.5.16</text:p>
          </table:table-cell>
          <table:table-cell office:value-type="string" calcext:value-type="string">
            <text:p>Tracking7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2.5.16</text:p>
          </table:table-cell>
          <table:table-cell office:value-type="string" calcext:value-type="string">
            <text:p>Tracking8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2.5.16</text:p>
          </table:table-cell>
          <table:table-cell office:value-type="string" calcext:value-type="string">
            <text:p>Tracking9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3.12.16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.8.17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.8.17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10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11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12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13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14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15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6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6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7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7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8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8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9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9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3.1.17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3.1.17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3.1.17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3.1.17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3.1.17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3.1.17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10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11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12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14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14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15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16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17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18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19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19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20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21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22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23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24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25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6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7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8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8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9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9.2.16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10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11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12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13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14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15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16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17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18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19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2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20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21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22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23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24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3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4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5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6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7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8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24.2.15</text:p>
          </table:table-cell>
          <table:table-cell office:value-type="string" calcext:value-type="string">
            <text:p>Tracking13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24.2.15</text:p>
          </table:table-cell>
          <table:table-cell office:value-type="string" calcext:value-type="string">
            <text:p>Tracking16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24.2.15</text:p>
          </table:table-cell>
          <table:table-cell office:value-type="string" calcext:value-type="string">
            <text:p>Tracking17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24.2.15</text:p>
          </table:table-cell>
          <table:table-cell office:value-type="string" calcext:value-type="string">
            <text:p>Tracking19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24.2.15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24.2.15</text:p>
          </table:table-cell>
          <table:table-cell office:value-type="string" calcext:value-type="string">
            <text:p>Tracking21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24.2.15</text:p>
          </table:table-cell>
          <table:table-cell office:value-type="string" calcext:value-type="string">
            <text:p>Tracking23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24.2.15</text:p>
          </table:table-cell>
          <table:table-cell office:value-type="string" calcext:value-type="string">
            <text:p>Tracking24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0.5.17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0.5.17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0.5.17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0.5.17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0.5.17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0.5.17</text:p>
          </table:table-cell>
          <table:table-cell office:value-type="string" calcext:value-type="string">
            <text:p>Tracking6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0.5.17</text:p>
          </table:table-cell>
          <table:table-cell office:value-type="string" calcext:value-type="string">
            <text:p>Tracking7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0.5.17</text:p>
          </table:table-cell>
          <table:table-cell office:value-type="string" calcext:value-type="string">
            <text:p>Tracking8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1.8.14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2.5.16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2.5.16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2.5.16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2.5.16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2.5.16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2.5.16</text:p>
          </table:table-cell>
          <table:table-cell office:value-type="string" calcext:value-type="string">
            <text:p>Tracking6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2.5.16</text:p>
          </table:table-cell>
          <table:table-cell office:value-type="string" calcext:value-type="string">
            <text:p>Tracking7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2.5.16</text:p>
          </table:table-cell>
          <table:table-cell office:value-type="string" calcext:value-type="string">
            <text:p>Tracking8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2.5.16</text:p>
          </table:table-cell>
          <table:table-cell office:value-type="string" calcext:value-type="string">
            <text:p>Tracking9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7.12.15</text:p>
          </table:table-cell>
          <table:table-cell office:value-type="string" calcext:value-type="string">
            <text:p>Tracking19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7.12.15</text:p>
          </table:table-cell>
          <table:table-cell office:value-type="string" calcext:value-type="string">
            <text:p>Tracking7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7.3.16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2.16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2.16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10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10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11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11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12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12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13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13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14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14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15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15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16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17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18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19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20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6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6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7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7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8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8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9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9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9.2.16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9.2.16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9.2.16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24" calcext:value-type="float">
            <text:p>4421024</text:p>
          </table:table-cell>
          <table:table-cell office:value-type="float" office:value="7090121025" calcext:value-type="float">
            <text:p>7090121025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217.12.15</text:p>
          </table:table-cell>
          <table:table-cell office:value-type="string" calcext:value-type="string">
            <text:p>Tracking10</text:p>
          </table:table-cell>
        </table:table-row>
        <table:table-row table:style-name="ro3">
          <table:table-cell office:value-type="float" office:value="4421027" calcext:value-type="float">
            <text:p>4421027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311.12.15</text:p>
          </table:table-cell>
          <table:table-cell office:value-type="string" calcext:value-type="string">
            <text:p>Tracking14</text:p>
          </table:table-cell>
        </table:table-row>
        <table:table-row table:style-name="ro3">
          <table:table-cell office:value-type="float" office:value="4421027" calcext:value-type="float">
            <text:p>4421027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311.12.15</text:p>
          </table:table-cell>
          <table:table-cell office:value-type="string" calcext:value-type="string">
            <text:p>Tracking15</text:p>
          </table:table-cell>
        </table:table-row>
        <table:table-row table:style-name="ro3">
          <table:table-cell office:value-type="float" office:value="4421027" calcext:value-type="float">
            <text:p>4421027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311.12.15</text:p>
          </table:table-cell>
          <table:table-cell office:value-type="string" calcext:value-type="string">
            <text:p>Tracking16</text:p>
          </table:table-cell>
        </table:table-row>
        <table:table-row table:style-name="ro3">
          <table:table-cell office:value-type="float" office:value="4421027" calcext:value-type="float">
            <text:p>4421027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311.12.15</text:p>
          </table:table-cell>
          <table:table-cell office:value-type="string" calcext:value-type="string">
            <text:p>Tracking18</text:p>
          </table:table-cell>
        </table:table-row>
        <table:table-row table:style-name="ro3">
          <table:table-cell office:value-type="float" office:value="4421027" calcext:value-type="float">
            <text:p>4421027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311.12.15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7" calcext:value-type="float">
            <text:p>4421027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311.12.15</text:p>
          </table:table-cell>
          <table:table-cell office:value-type="string" calcext:value-type="string">
            <text:p>Tracking20</text:p>
          </table:table-cell>
        </table:table-row>
        <table:table-row table:style-name="ro3">
          <table:table-cell office:value-type="float" office:value="4421027" calcext:value-type="float">
            <text:p>4421027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311.12.15</text:p>
          </table:table-cell>
          <table:table-cell office:value-type="string" calcext:value-type="string">
            <text:p>Tracking21</text:p>
          </table:table-cell>
        </table:table-row>
        <table:table-row table:style-name="ro3">
          <table:table-cell office:value-type="float" office:value="4421027" calcext:value-type="float">
            <text:p>4421027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311.12.15</text:p>
          </table:table-cell>
          <table:table-cell office:value-type="string" calcext:value-type="string">
            <text:p>Tracking23</text:p>
          </table:table-cell>
        </table:table-row>
        <table:table-row table:style-name="ro3">
          <table:table-cell office:value-type="float" office:value="4421027" calcext:value-type="float">
            <text:p>4421027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311.12.15</text:p>
          </table:table-cell>
          <table:table-cell office:value-type="string" calcext:value-type="string">
            <text:p>Tracking24</text:p>
          </table:table-cell>
        </table:table-row>
        <table:table-row table:style-name="ro3">
          <table:table-cell office:value-type="float" office:value="4421027" calcext:value-type="float">
            <text:p>4421027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311.12.15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27" calcext:value-type="float">
            <text:p>4421027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311.12.15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27" calcext:value-type="float">
            <text:p>4421027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311.12.15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1027" calcext:value-type="float">
            <text:p>4421027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311.12.15</text:p>
          </table:table-cell>
          <table:table-cell office:value-type="string" calcext:value-type="string">
            <text:p>Tracking6</text:p>
          </table:table-cell>
        </table:table-row>
        <table:table-row table:style-name="ro3">
          <table:table-cell office:value-type="float" office:value="4421027" calcext:value-type="float">
            <text:p>4421027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311.12.15</text:p>
          </table:table-cell>
          <table:table-cell office:value-type="string" calcext:value-type="string">
            <text:p>Tracking7</text:p>
          </table:table-cell>
        </table:table-row>
        <table:table-row table:style-name="ro3">
          <table:table-cell office:value-type="float" office:value="4421027" calcext:value-type="float">
            <text:p>4421027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311.12.15</text:p>
          </table:table-cell>
          <table:table-cell office:value-type="string" calcext:value-type="string">
            <text:p>Tracking8</text:p>
          </table:table-cell>
        </table:table-row>
        <table:table-row table:style-name="ro3">
          <table:table-cell office:value-type="float" office:value="4421028" calcext:value-type="float">
            <text:p>4421028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table:style-name="ce2"/>
          <table:table-cell office:value-type="string" calcext:value-type="string">
            <text:p>-</text:p>
          </table:table-cell>
        </table:table-row>
        <table:table-row table:style-name="ro3">
          <table:table-cell office:value-type="float" office:value="4421028" calcext:value-type="float">
            <text:p>4421028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411.12.15</text:p>
          </table:table-cell>
          <table:table-cell office:value-type="string" calcext:value-type="string">
            <text:p>Tracking18</text:p>
          </table:table-cell>
        </table:table-row>
        <table:table-row table:style-name="ro3">
          <table:table-cell office:value-type="float" office:value="4421028" calcext:value-type="float">
            <text:p>4421028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411.12.15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8" calcext:value-type="float">
            <text:p>4421028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411.12.15</text:p>
          </table:table-cell>
          <table:table-cell office:value-type="string" calcext:value-type="string">
            <text:p>Tracking20</text:p>
          </table:table-cell>
        </table:table-row>
        <table:table-row table:style-name="ro3">
          <table:table-cell office:value-type="float" office:value="4421028" calcext:value-type="float">
            <text:p>4421028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411.12.15</text:p>
          </table:table-cell>
          <table:table-cell office:value-type="string" calcext:value-type="string">
            <text:p>Tracking21</text:p>
          </table:table-cell>
        </table:table-row>
        <table:table-row table:style-name="ro3">
          <table:table-cell office:value-type="float" office:value="4421028" calcext:value-type="float">
            <text:p>4421028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411.12.15</text:p>
          </table:table-cell>
          <table:table-cell office:value-type="string" calcext:value-type="string">
            <text:p>Tracking22</text:p>
          </table:table-cell>
        </table:table-row>
        <table:table-row table:style-name="ro3">
          <table:table-cell office:value-type="float" office:value="4421028" calcext:value-type="float">
            <text:p>4421028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411.12.15</text:p>
          </table:table-cell>
          <table:table-cell office:value-type="string" calcext:value-type="string">
            <text:p>Tracking23</text:p>
          </table:table-cell>
        </table:table-row>
        <table:table-row table:style-name="ro3">
          <table:table-cell office:value-type="float" office:value="4421028" calcext:value-type="float">
            <text:p>4421028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411.12.15</text:p>
          </table:table-cell>
          <table:table-cell office:value-type="string" calcext:value-type="string">
            <text:p>Tracking24</text:p>
          </table:table-cell>
        </table:table-row>
        <table:table-row table:style-name="ro3">
          <table:table-cell office:value-type="float" office:value="4421028" calcext:value-type="float">
            <text:p>4421028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411.12.15</text:p>
          </table:table-cell>
          <table:table-cell office:value-type="string" calcext:value-type="string">
            <text:p>Tracking25</text:p>
          </table:table-cell>
        </table:table-row>
        <table:table-row table:style-name="ro3">
          <table:table-cell office:value-type="float" office:value="4421028" calcext:value-type="float">
            <text:p>4421028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411.12.15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28" calcext:value-type="float">
            <text:p>4421028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411.12.15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28" calcext:value-type="float">
            <text:p>4421028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411.12.15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1028" calcext:value-type="float">
            <text:p>4421028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411.12.15</text:p>
          </table:table-cell>
          <table:table-cell office:value-type="string" calcext:value-type="string">
            <text:p>Tracking6</text:p>
          </table:table-cell>
        </table:table-row>
        <table:table-row table:style-name="ro3">
          <table:table-cell office:value-type="float" office:value="4421028" calcext:value-type="float">
            <text:p>4421028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411.12.15</text:p>
          </table:table-cell>
          <table:table-cell office:value-type="string" calcext:value-type="string">
            <text:p>Tracking7</text:p>
          </table:table-cell>
        </table:table-row>
        <table:table-row table:style-name="ro3">
          <table:table-cell office:value-type="float" office:value="4421028" calcext:value-type="float">
            <text:p>4421028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411.12.15</text:p>
          </table:table-cell>
          <table:table-cell office:value-type="string" calcext:value-type="string">
            <text:p>Tracking8</text:p>
          </table:table-cell>
        </table:table-row>
        <table:table-row table:style-name="ro3">
          <table:table-cell office:value-type="float" office:value="4421028" calcext:value-type="float">
            <text:p>4421028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411.12.15</text:p>
          </table:table-cell>
          <table:table-cell office:value-type="string" calcext:value-type="string">
            <text:p>Tracking9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11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12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13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14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15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16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17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18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19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20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21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22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23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24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25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6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7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8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9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1.12.15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1.12.15</text:p>
          </table:table-cell>
          <table:table-cell office:value-type="string" calcext:value-type="string">
            <text:p>Tracking12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11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12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13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14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15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16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17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18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19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20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21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22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23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24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25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6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6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7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7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8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8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9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9</text:p>
          </table:table-cell>
        </table:table-row>
        <table:table-row table:style-name="ro2">
          <table:table-cell office:value-type="float" office:value="4421052" calcext:value-type="float">
            <text:p>4421052</text:p>
          </table:table-cell>
          <table:table-cell office:value-type="float" office:value="7090121028" calcext:value-type="float">
            <text:p>709012102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512.2.15</text:p>
          </table:table-cell>
          <table:table-cell office:value-type="string" calcext:value-type="string">
            <text:p>Tracking11</text:p>
          </table:table-cell>
        </table:table-row>
        <table:table-row table:style-name="ro2">
          <table:table-cell office:value-type="float" office:value="4421052" calcext:value-type="float">
            <text:p>4421052</text:p>
          </table:table-cell>
          <table:table-cell office:value-type="float" office:value="7090121028" calcext:value-type="float">
            <text:p>709012102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512.2.15</text:p>
          </table:table-cell>
          <table:table-cell office:value-type="string" calcext:value-type="string">
            <text:p>Tracking12</text:p>
          </table:table-cell>
        </table:table-row>
        <table:table-row table:style-name="ro2">
          <table:table-cell office:value-type="float" office:value="4421052" calcext:value-type="float">
            <text:p>4421052</text:p>
          </table:table-cell>
          <table:table-cell office:value-type="float" office:value="7090121028" calcext:value-type="float">
            <text:p>709012102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512.2.15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1052" calcext:value-type="float">
            <text:p>4421052</text:p>
          </table:table-cell>
          <table:table-cell office:value-type="float" office:value="7090121028" calcext:value-type="float">
            <text:p>709012102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512.2.15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1052" calcext:value-type="float">
            <text:p>4421052</text:p>
          </table:table-cell>
          <table:table-cell office:value-type="float" office:value="7090121028" calcext:value-type="float">
            <text:p>709012102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512.2.15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1052" calcext:value-type="float">
            <text:p>4421052</text:p>
          </table:table-cell>
          <table:table-cell office:value-type="float" office:value="7090121028" calcext:value-type="float">
            <text:p>709012102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512.2.15</text:p>
          </table:table-cell>
          <table:table-cell office:value-type="string" calcext:value-type="string">
            <text:p>Tracking6</text:p>
          </table:table-cell>
        </table:table-row>
        <table:table-row table:style-name="ro2">
          <table:table-cell office:value-type="float" office:value="4421052" calcext:value-type="float">
            <text:p>4421052</text:p>
          </table:table-cell>
          <table:table-cell office:value-type="float" office:value="7090121028" calcext:value-type="float">
            <text:p>709012102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512.2.15</text:p>
          </table:table-cell>
          <table:table-cell office:value-type="string" calcext:value-type="string">
            <text:p>Tracking7</text:p>
          </table:table-cell>
        </table:table-row>
        <table:table-row table:style-name="ro2">
          <table:table-cell office:value-type="float" office:value="4421052" calcext:value-type="float">
            <text:p>4421052</text:p>
          </table:table-cell>
          <table:table-cell office:value-type="float" office:value="7090121028" calcext:value-type="float">
            <text:p>709012102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512.2.15</text:p>
          </table:table-cell>
          <table:table-cell office:value-type="string" calcext:value-type="string">
            <text:p>Tracking8</text:p>
          </table:table-cell>
        </table:table-row>
        <table:table-row table:style-name="ro2">
          <table:table-cell office:value-type="float" office:value="4421052" calcext:value-type="float">
            <text:p>4421052</text:p>
          </table:table-cell>
          <table:table-cell office:value-type="float" office:value="7090121028" calcext:value-type="float">
            <text:p>709012102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512.2.15</text:p>
          </table:table-cell>
          <table:table-cell office:value-type="string" calcext:value-type="string">
            <text:p>Tracking9</text:p>
          </table:table-cell>
        </table:table-row>
        <table:table-row table:style-name="ro3">
          <table:table-cell office:value-type="float" office:value="4421071" calcext:value-type="float">
            <text:p>4421071</text:p>
          </table:table-cell>
          <table:table-cell office:value-type="float" office:value="7090121047" calcext:value-type="float">
            <text:p>7090121047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111.2.15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71" calcext:value-type="float">
            <text:p>4421071</text:p>
          </table:table-cell>
          <table:table-cell office:value-type="float" office:value="7090121047" calcext:value-type="float">
            <text:p>7090121047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111.2.15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71" calcext:value-type="float">
            <text:p>4421071</text:p>
          </table:table-cell>
          <table:table-cell office:value-type="float" office:value="7090121047" calcext:value-type="float">
            <text:p>7090121047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111.2.15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71" calcext:value-type="float">
            <text:p>4421071</text:p>
          </table:table-cell>
          <table:table-cell office:value-type="float" office:value="7090121047" calcext:value-type="float">
            <text:p>7090121047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111.2.15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71" calcext:value-type="float">
            <text:p>4421071</text:p>
          </table:table-cell>
          <table:table-cell office:value-type="float" office:value="7090121047" calcext:value-type="float">
            <text:p>7090121047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111.2.15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1071" calcext:value-type="float">
            <text:p>4421071</text:p>
          </table:table-cell>
          <table:table-cell office:value-type="float" office:value="7090121047" calcext:value-type="float">
            <text:p>7090121047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111.2.15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1071" calcext:value-type="float">
            <text:p>4421071</text:p>
          </table:table-cell>
          <table:table-cell office:value-type="float" office:value="7090121047" calcext:value-type="float">
            <text:p>7090121047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111.2.15</text:p>
          </table:table-cell>
          <table:table-cell office:value-type="string" calcext:value-type="string">
            <text:p>Tracking8</text:p>
          </table:table-cell>
        </table:table-row>
        <table:table-row table:style-name="ro3">
          <table:table-cell office:value-type="float" office:value="4421071" calcext:value-type="float">
            <text:p>4421071</text:p>
          </table:table-cell>
          <table:table-cell office:value-type="float" office:value="7090121047" calcext:value-type="float">
            <text:p>7090121047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118.11.13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71" calcext:value-type="float">
            <text:p>4421071</text:p>
          </table:table-cell>
          <table:table-cell office:value-type="float" office:value="7090121047" calcext:value-type="float">
            <text:p>7090121047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118.11.13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71" calcext:value-type="float">
            <text:p>4421071</text:p>
          </table:table-cell>
          <table:table-cell office:value-type="float" office:value="7090121047" calcext:value-type="float">
            <text:p>7090121047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118.11.13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71" calcext:value-type="float">
            <text:p>4421071</text:p>
          </table:table-cell>
          <table:table-cell office:value-type="float" office:value="7090121047" calcext:value-type="float">
            <text:p>7090121047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118.11.13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71" calcext:value-type="float">
            <text:p>4421071</text:p>
          </table:table-cell>
          <table:table-cell office:value-type="float" office:value="7090121047" calcext:value-type="float">
            <text:p>7090121047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118.11.13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1071" calcext:value-type="float">
            <text:p>4421071</text:p>
          </table:table-cell>
          <table:table-cell office:value-type="float" office:value="7090121047" calcext:value-type="float">
            <text:p>7090121047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118.11.13</text:p>
          </table:table-cell>
          <table:table-cell office:value-type="string" calcext:value-type="string">
            <text:p>Tracking6</text:p>
          </table:table-cell>
        </table:table-row>
        <table:table-row table:style-name="ro3">
          <table:table-cell office:value-type="float" office:value="4421071" calcext:value-type="float">
            <text:p>4421071</text:p>
          </table:table-cell>
          <table:table-cell office:value-type="float" office:value="7090121047" calcext:value-type="float">
            <text:p>7090121047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118.11.13</text:p>
          </table:table-cell>
          <table:table-cell office:value-type="string" calcext:value-type="string">
            <text:p>Tracking7</text:p>
          </table:table-cell>
        </table:table-row>
        <table:table-row table:style-name="ro3">
          <table:table-cell office:value-type="float" office:value="4421072" calcext:value-type="float">
            <text:p>4421072</text:p>
          </table:table-cell>
          <table:table-cell office:value-type="float" office:value="7090121048" calcext:value-type="float">
            <text:p>709012104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211.2.15</text:p>
          </table:table-cell>
          <table:table-cell office:value-type="string" calcext:value-type="string">
            <text:p>Tracking12</text:p>
          </table:table-cell>
        </table:table-row>
        <table:table-row table:style-name="ro3">
          <table:table-cell office:value-type="float" office:value="4421072" calcext:value-type="float">
            <text:p>4421072</text:p>
          </table:table-cell>
          <table:table-cell office:value-type="float" office:value="7090121048" calcext:value-type="float">
            <text:p>709012104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211.2.15</text:p>
          </table:table-cell>
          <table:table-cell office:value-type="string" calcext:value-type="string">
            <text:p>Tracking13</text:p>
          </table:table-cell>
        </table:table-row>
        <table:table-row table:style-name="ro3">
          <table:table-cell office:value-type="float" office:value="4421072" calcext:value-type="float">
            <text:p>4421072</text:p>
          </table:table-cell>
          <table:table-cell office:value-type="float" office:value="7090121048" calcext:value-type="float">
            <text:p>709012104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211.2.15</text:p>
          </table:table-cell>
          <table:table-cell office:value-type="string" calcext:value-type="string">
            <text:p>Tracking14</text:p>
          </table:table-cell>
        </table:table-row>
        <table:table-row table:style-name="ro3">
          <table:table-cell office:value-type="float" office:value="4421072" calcext:value-type="float">
            <text:p>4421072</text:p>
          </table:table-cell>
          <table:table-cell office:value-type="float" office:value="7090121048" calcext:value-type="float">
            <text:p>709012104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211.2.15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72" calcext:value-type="float">
            <text:p>4421072</text:p>
          </table:table-cell>
          <table:table-cell office:value-type="float" office:value="7090121048" calcext:value-type="float">
            <text:p>709012104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211.2.15</text:p>
          </table:table-cell>
          <table:table-cell office:value-type="string" calcext:value-type="string">
            <text:p>Tracking21</text:p>
          </table:table-cell>
        </table:table-row>
        <table:table-row table:style-name="ro3">
          <table:table-cell office:value-type="float" office:value="4421072" calcext:value-type="float">
            <text:p>4421072</text:p>
          </table:table-cell>
          <table:table-cell office:value-type="float" office:value="7090121048" calcext:value-type="float">
            <text:p>709012104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211.2.15</text:p>
          </table:table-cell>
          <table:table-cell office:value-type="string" calcext:value-type="string">
            <text:p>Tracking23</text:p>
          </table:table-cell>
        </table:table-row>
        <table:table-row table:style-name="ro3">
          <table:table-cell office:value-type="float" office:value="4421072" calcext:value-type="float">
            <text:p>4421072</text:p>
          </table:table-cell>
          <table:table-cell office:value-type="float" office:value="7090121048" calcext:value-type="float">
            <text:p>709012104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211.2.15</text:p>
          </table:table-cell>
          <table:table-cell office:value-type="string" calcext:value-type="string">
            <text:p>Tracking24</text:p>
          </table:table-cell>
        </table:table-row>
        <table:table-row table:style-name="ro3">
          <table:table-cell office:value-type="float" office:value="4421072" calcext:value-type="float">
            <text:p>4421072</text:p>
          </table:table-cell>
          <table:table-cell office:value-type="float" office:value="7090121048" calcext:value-type="float">
            <text:p>709012104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211.2.15</text:p>
          </table:table-cell>
          <table:table-cell office:value-type="string" calcext:value-type="string">
            <text:p>Tracking25</text:p>
          </table:table-cell>
        </table:table-row>
        <table:table-row table:style-name="ro3">
          <table:table-cell office:value-type="float" office:value="4421072" calcext:value-type="float">
            <text:p>4421072</text:p>
          </table:table-cell>
          <table:table-cell office:value-type="float" office:value="7090121048" calcext:value-type="float">
            <text:p>709012104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211.2.15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72" calcext:value-type="float">
            <text:p>4421072</text:p>
          </table:table-cell>
          <table:table-cell office:value-type="float" office:value="7090121048" calcext:value-type="float">
            <text:p>709012104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211.2.15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72" calcext:value-type="float">
            <text:p>4421072</text:p>
          </table:table-cell>
          <table:table-cell office:value-type="float" office:value="7090121048" calcext:value-type="float">
            <text:p>709012104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211.2.15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1072" calcext:value-type="float">
            <text:p>4421072</text:p>
          </table:table-cell>
          <table:table-cell office:value-type="float" office:value="7090121048" calcext:value-type="float">
            <text:p>709012104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211.2.15</text:p>
          </table:table-cell>
          <table:table-cell office:value-type="string" calcext:value-type="string">
            <text:p>Tracking6</text:p>
          </table:table-cell>
        </table:table-row>
        <table:table-row table:style-name="ro3">
          <table:table-cell office:value-type="float" office:value="4421072" calcext:value-type="float">
            <text:p>4421072</text:p>
          </table:table-cell>
          <table:table-cell office:value-type="float" office:value="7090121048" calcext:value-type="float">
            <text:p>709012104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211.2.15</text:p>
          </table:table-cell>
          <table:table-cell office:value-type="string" calcext:value-type="string">
            <text:p>Tracking7</text:p>
          </table:table-cell>
        </table:table-row>
        <table:table-row table:style-name="ro3">
          <table:table-cell office:value-type="float" office:value="4421072" calcext:value-type="float">
            <text:p>4421072</text:p>
          </table:table-cell>
          <table:table-cell office:value-type="float" office:value="7090121048" calcext:value-type="float">
            <text:p>709012104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211.2.15</text:p>
          </table:table-cell>
          <table:table-cell office:value-type="string" calcext:value-type="string">
            <text:p>Tracking8</text:p>
          </table:table-cell>
        </table:table-row>
        <table:table-row table:style-name="ro3">
          <table:table-cell office:value-type="float" office:value="4421072" calcext:value-type="float">
            <text:p>4421072</text:p>
          </table:table-cell>
          <table:table-cell office:value-type="float" office:value="7090121048" calcext:value-type="float">
            <text:p>709012104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211.2.15</text:p>
          </table:table-cell>
          <table:table-cell office:value-type="string" calcext:value-type="string">
            <text:p>Tracking9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3.8.14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3.8.14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3.8.14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3.8.14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3.8.14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3.8.14</text:p>
          </table:table-cell>
          <table:table-cell office:value-type="string" calcext:value-type="string">
            <text:p>Tracking6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8.11.13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8.11.13</text:p>
          </table:table-cell>
          <table:table-cell office:value-type="string" calcext:value-type="string">
            <text:p>Tracking10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8.11.13</text:p>
          </table:table-cell>
          <table:table-cell office:value-type="string" calcext:value-type="string">
            <text:p>Tracking11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8.11.13</text:p>
          </table:table-cell>
          <table:table-cell office:value-type="string" calcext:value-type="string">
            <text:p>Tracking12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8.11.13</text:p>
          </table:table-cell>
          <table:table-cell office:value-type="string" calcext:value-type="string">
            <text:p>Tracking13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8.11.13</text:p>
          </table:table-cell>
          <table:table-cell office:value-type="string" calcext:value-type="string">
            <text:p>Tracking14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8.11.13</text:p>
          </table:table-cell>
          <table:table-cell office:value-type="string" calcext:value-type="string">
            <text:p>Tracking15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8.11.13</text:p>
          </table:table-cell>
          <table:table-cell office:value-type="string" calcext:value-type="string">
            <text:p>Tracking16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8.11.13</text:p>
          </table:table-cell>
          <table:table-cell office:value-type="string" calcext:value-type="string">
            <text:p>Tracking17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8.11.13</text:p>
          </table:table-cell>
          <table:table-cell office:value-type="string" calcext:value-type="string">
            <text:p>Tracking18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8.11.13</text:p>
          </table:table-cell>
          <table:table-cell office:value-type="string" calcext:value-type="string">
            <text:p>Tracking19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8.11.13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8.11.13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8.11.13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8.11.13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8.11.13</text:p>
          </table:table-cell>
          <table:table-cell office:value-type="string" calcext:value-type="string">
            <text:p>Tracking6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8.11.13</text:p>
          </table:table-cell>
          <table:table-cell office:value-type="string" calcext:value-type="string">
            <text:p>Tracking7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8.11.13</text:p>
          </table:table-cell>
          <table:table-cell office:value-type="string" calcext:value-type="string">
            <text:p>Tracking8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8.11.13</text:p>
          </table:table-cell>
          <table:table-cell office:value-type="string" calcext:value-type="string">
            <text:p>Tracking9</text:p>
          </table:table-cell>
        </table:table-row>
        <table:table-row table:style-name="ro2">
          <table:table-cell office:value-type="float" office:value="4421151" calcext:value-type="float">
            <text:p>4421151</text:p>
          </table:table-cell>
          <table:table-cell office:value-type="float" office:value="7090121078" calcext:value-type="float">
            <text:p>709012107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426.1.15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1151" calcext:value-type="float">
            <text:p>4421151</text:p>
          </table:table-cell>
          <table:table-cell office:value-type="float" office:value="7090121078" calcext:value-type="float">
            <text:p>709012107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426.1.15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1151" calcext:value-type="float">
            <text:p>4421151</text:p>
          </table:table-cell>
          <table:table-cell office:value-type="float" office:value="7090121078" calcext:value-type="float">
            <text:p>709012107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426.1.15</text:p>
          </table:table-cell>
          <table:table-cell office:value-type="string" calcext:value-type="string">
            <text:p>Tracking11</text:p>
          </table:table-cell>
        </table:table-row>
        <table:table-row table:style-name="ro2">
          <table:table-cell office:value-type="float" office:value="4421151" calcext:value-type="float">
            <text:p>4421151</text:p>
          </table:table-cell>
          <table:table-cell office:value-type="float" office:value="7090121078" calcext:value-type="float">
            <text:p>709012107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426.1.15</text:p>
          </table:table-cell>
          <table:table-cell office:value-type="string" calcext:value-type="string">
            <text:p>Tracking12</text:p>
          </table:table-cell>
        </table:table-row>
        <table:table-row table:style-name="ro2">
          <table:table-cell office:value-type="float" office:value="4421151" calcext:value-type="float">
            <text:p>4421151</text:p>
          </table:table-cell>
          <table:table-cell office:value-type="float" office:value="7090121078" calcext:value-type="float">
            <text:p>709012107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426.1.15</text:p>
          </table:table-cell>
          <table:table-cell office:value-type="string" calcext:value-type="string">
            <text:p>Tracking13</text:p>
          </table:table-cell>
        </table:table-row>
        <table:table-row table:style-name="ro2">
          <table:table-cell office:value-type="float" office:value="4421151" calcext:value-type="float">
            <text:p>4421151</text:p>
          </table:table-cell>
          <table:table-cell office:value-type="float" office:value="7090121078" calcext:value-type="float">
            <text:p>709012107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426.1.15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1151" calcext:value-type="float">
            <text:p>4421151</text:p>
          </table:table-cell>
          <table:table-cell office:value-type="float" office:value="7090121078" calcext:value-type="float">
            <text:p>709012107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426.1.15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1151" calcext:value-type="float">
            <text:p>4421151</text:p>
          </table:table-cell>
          <table:table-cell office:value-type="float" office:value="7090121078" calcext:value-type="float">
            <text:p>709012107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426.1.15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1151" calcext:value-type="float">
            <text:p>4421151</text:p>
          </table:table-cell>
          <table:table-cell office:value-type="float" office:value="7090121078" calcext:value-type="float">
            <text:p>709012107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426.1.15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1151" calcext:value-type="float">
            <text:p>4421151</text:p>
          </table:table-cell>
          <table:table-cell office:value-type="float" office:value="7090121078" calcext:value-type="float">
            <text:p>709012107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426.1.15</text:p>
          </table:table-cell>
          <table:table-cell office:value-type="string" calcext:value-type="string">
            <text:p>Tracking6</text:p>
          </table:table-cell>
        </table:table-row>
        <table:table-row table:style-name="ro2">
          <table:table-cell office:value-type="float" office:value="4421151" calcext:value-type="float">
            <text:p>4421151</text:p>
          </table:table-cell>
          <table:table-cell office:value-type="float" office:value="7090121078" calcext:value-type="float">
            <text:p>709012107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426.1.15</text:p>
          </table:table-cell>
          <table:table-cell office:value-type="string" calcext:value-type="string">
            <text:p>Tracking7</text:p>
          </table:table-cell>
        </table:table-row>
        <table:table-row table:style-name="ro2">
          <table:table-cell office:value-type="float" office:value="4421151" calcext:value-type="float">
            <text:p>4421151</text:p>
          </table:table-cell>
          <table:table-cell office:value-type="float" office:value="7090121078" calcext:value-type="float">
            <text:p>709012107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426.1.15</text:p>
          </table:table-cell>
          <table:table-cell office:value-type="string" calcext:value-type="string">
            <text:p>Tracking8</text:p>
          </table:table-cell>
        </table:table-row>
        <table:table-row table:style-name="ro2">
          <table:table-cell office:value-type="float" office:value="4421151" calcext:value-type="float">
            <text:p>4421151</text:p>
          </table:table-cell>
          <table:table-cell office:value-type="float" office:value="7090121078" calcext:value-type="float">
            <text:p>709012107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426.1.15</text:p>
          </table:table-cell>
          <table:table-cell office:value-type="string" calcext:value-type="string">
            <text:p>Tracking9</text:p>
          </table:table-cell>
        </table:table-row>
        <table:table-row table:style-name="ro2">
          <table:table-cell office:value-type="float" office:value="4421152" calcext:value-type="float">
            <text:p>4421152</text:p>
          </table:table-cell>
          <table:table-cell office:value-type="float" office:value="7090121079" calcext:value-type="float">
            <text:p>709012107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529.1.15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1152" calcext:value-type="float">
            <text:p>4421152</text:p>
          </table:table-cell>
          <table:table-cell office:value-type="float" office:value="7090121079" calcext:value-type="float">
            <text:p>709012107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529.1.15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1152" calcext:value-type="float">
            <text:p>4421152</text:p>
          </table:table-cell>
          <table:table-cell office:value-type="float" office:value="7090121079" calcext:value-type="float">
            <text:p>709012107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529.1.15</text:p>
          </table:table-cell>
          <table:table-cell office:value-type="string" calcext:value-type="string">
            <text:p>Tracking11</text:p>
          </table:table-cell>
        </table:table-row>
        <table:table-row table:style-name="ro2">
          <table:table-cell office:value-type="float" office:value="4421152" calcext:value-type="float">
            <text:p>4421152</text:p>
          </table:table-cell>
          <table:table-cell office:value-type="float" office:value="7090121079" calcext:value-type="float">
            <text:p>709012107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529.1.15</text:p>
          </table:table-cell>
          <table:table-cell office:value-type="string" calcext:value-type="string">
            <text:p>Tracking12</text:p>
          </table:table-cell>
        </table:table-row>
        <table:table-row table:style-name="ro2">
          <table:table-cell office:value-type="float" office:value="4421152" calcext:value-type="float">
            <text:p>4421152</text:p>
          </table:table-cell>
          <table:table-cell office:value-type="float" office:value="7090121079" calcext:value-type="float">
            <text:p>709012107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529.1.15</text:p>
          </table:table-cell>
          <table:table-cell office:value-type="string" calcext:value-type="string">
            <text:p>Tracking13</text:p>
          </table:table-cell>
        </table:table-row>
        <table:table-row table:style-name="ro2">
          <table:table-cell office:value-type="float" office:value="4421152" calcext:value-type="float">
            <text:p>4421152</text:p>
          </table:table-cell>
          <table:table-cell office:value-type="float" office:value="7090121079" calcext:value-type="float">
            <text:p>709012107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529.1.15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1152" calcext:value-type="float">
            <text:p>4421152</text:p>
          </table:table-cell>
          <table:table-cell office:value-type="float" office:value="7090121079" calcext:value-type="float">
            <text:p>709012107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529.1.15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1152" calcext:value-type="float">
            <text:p>4421152</text:p>
          </table:table-cell>
          <table:table-cell office:value-type="float" office:value="7090121079" calcext:value-type="float">
            <text:p>709012107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529.1.15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1152" calcext:value-type="float">
            <text:p>4421152</text:p>
          </table:table-cell>
          <table:table-cell office:value-type="float" office:value="7090121079" calcext:value-type="float">
            <text:p>709012107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529.1.15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1152" calcext:value-type="float">
            <text:p>4421152</text:p>
          </table:table-cell>
          <table:table-cell office:value-type="float" office:value="7090121079" calcext:value-type="float">
            <text:p>709012107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529.1.15</text:p>
          </table:table-cell>
          <table:table-cell office:value-type="string" calcext:value-type="string">
            <text:p>Tracking6</text:p>
          </table:table-cell>
        </table:table-row>
        <table:table-row table:style-name="ro2">
          <table:table-cell office:value-type="float" office:value="4421152" calcext:value-type="float">
            <text:p>4421152</text:p>
          </table:table-cell>
          <table:table-cell office:value-type="float" office:value="7090121079" calcext:value-type="float">
            <text:p>709012107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529.1.15</text:p>
          </table:table-cell>
          <table:table-cell office:value-type="string" calcext:value-type="string">
            <text:p>Tracking7</text:p>
          </table:table-cell>
        </table:table-row>
        <table:table-row table:style-name="ro2">
          <table:table-cell office:value-type="float" office:value="4421152" calcext:value-type="float">
            <text:p>4421152</text:p>
          </table:table-cell>
          <table:table-cell office:value-type="float" office:value="7090121079" calcext:value-type="float">
            <text:p>709012107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529.1.15</text:p>
          </table:table-cell>
          <table:table-cell office:value-type="string" calcext:value-type="string">
            <text:p>Tracking8</text:p>
          </table:table-cell>
        </table:table-row>
        <table:table-row table:style-name="ro2">
          <table:table-cell office:value-type="float" office:value="4421152" calcext:value-type="float">
            <text:p>4421152</text:p>
          </table:table-cell>
          <table:table-cell office:value-type="float" office:value="7090121079" calcext:value-type="float">
            <text:p>709012107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529.1.15</text:p>
          </table:table-cell>
          <table:table-cell office:value-type="string" calcext:value-type="string">
            <text:p>Tracking9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10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11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12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13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14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15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16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17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18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19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20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21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22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23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25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5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6</text:p>
          </table:table-cell>
        </table:table-row>
        <table:table-row table:style-name="ro2">
          <table:table-cell office:value-type="float" office:value="4421175" calcext:value-type="float">
            <text:p>4421175</text:p>
          </table:table-cell>
          <table:table-cell office:value-type="float" office:value="7090121127" calcext:value-type="float">
            <text:p>7090121127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5819.12.15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1175" calcext:value-type="float">
            <text:p>4421175</text:p>
          </table:table-cell>
          <table:table-cell office:value-type="float" office:value="7090121127" calcext:value-type="float">
            <text:p>7090121127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5819.12.15</text:p>
          </table:table-cell>
          <table:table-cell office:value-type="string" calcext:value-type="string">
            <text:p>Tracking25</text:p>
          </table:table-cell>
        </table:table-row>
        <table:table-row table:style-name="ro2">
          <table:table-cell office:value-type="float" office:value="4421175" calcext:value-type="float">
            <text:p>4421175</text:p>
          </table:table-cell>
          <table:table-cell office:value-type="float" office:value="7090121127" calcext:value-type="float">
            <text:p>7090121127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5819.12.15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1175" calcext:value-type="float">
            <text:p>4421175</text:p>
          </table:table-cell>
          <table:table-cell office:value-type="float" office:value="7090121127" calcext:value-type="float">
            <text:p>7090121127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5819.12.15</text:p>
          </table:table-cell>
          <table:table-cell office:value-type="string" calcext:value-type="string">
            <text:p>Tracking9</text:p>
          </table:table-cell>
        </table:table-row>
        <table:table-row table:style-name="ro2">
          <table:table-cell office:value-type="float" office:value="4421201" calcext:value-type="float">
            <text:p>442120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Viamed Paed.</text:p>
          </table:table-cell>
          <table:table-cell office:value-type="string" calcext:value-type="string">
            <text:p>PR01889</text:p>
          </table:table-cell>
          <table:table-cell office:value-type="string" calcext:value-type="string">
            <text:p>PR01889A15</text:p>
          </table:table-cell>
        </table:table-row>
        <table:table-row table:style-name="ro2">
          <table:table-cell office:value-type="float" office:value="4421201" calcext:value-type="float">
            <text:p>442120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Viamed Paed.</text:p>
          </table:table-cell>
          <table:table-cell office:value-type="string" calcext:value-type="string">
            <text:p>PR01889</text:p>
          </table:table-cell>
          <table:table-cell office:value-type="string" calcext:value-type="string">
            <text:p>PR01889A17</text:p>
          </table:table-cell>
        </table:table-row>
        <table:table-row table:style-name="ro2">
          <table:table-cell office:value-type="float" office:value="4421201" calcext:value-type="float">
            <text:p>442120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Viamed Paed.</text:p>
          </table:table-cell>
          <table:table-cell office:value-type="string" calcext:value-type="string">
            <text:p>PR01889</text:p>
          </table:table-cell>
          <table:table-cell office:value-type="string" calcext:value-type="string">
            <text:p>PR01889A18</text:p>
          </table:table-cell>
        </table:table-row>
        <table:table-row table:style-name="ro2">
          <table:table-cell office:value-type="float" office:value="4421201" calcext:value-type="float">
            <text:p>442120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Viamed Paed.</text:p>
          </table:table-cell>
          <table:table-cell office:value-type="string" calcext:value-type="string">
            <text:p>PR01889</text:p>
          </table:table-cell>
          <table:table-cell office:value-type="string" calcext:value-type="string">
            <text:p>PR01889A21</text:p>
          </table:table-cell>
        </table:table-row>
        <table:table-row table:style-name="ro2">
          <table:table-cell office:value-type="float" office:value="4421202" calcext:value-type="float">
            <text:p>442120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Viamed Infant</text:p>
          </table:table-cell>
          <table:table-cell office:value-type="string" calcext:value-type="string">
            <text:p>PR01890</text:p>
          </table:table-cell>
          <table:table-cell office:value-type="string" calcext:value-type="string">
            <text:p>PR01890A17</text:p>
          </table:table-cell>
        </table:table-row>
        <table:table-row table:style-name="ro2">
          <table:table-cell office:value-type="float" office:value="4421202" calcext:value-type="float">
            <text:p>442120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Viamed Infant</text:p>
          </table:table-cell>
          <table:table-cell office:value-type="string" calcext:value-type="string">
            <text:p>PR01890</text:p>
          </table:table-cell>
          <table:table-cell office:value-type="string" calcext:value-type="string">
            <text:p>PR01890A18</text:p>
          </table:table-cell>
        </table:table-row>
        <table:table-row table:style-name="ro2">
          <table:table-cell office:value-type="float" office:value="4421202" calcext:value-type="float">
            <text:p>442120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Viamed Infant</text:p>
          </table:table-cell>
          <table:table-cell office:value-type="string" calcext:value-type="string">
            <text:p>PR01890</text:p>
          </table:table-cell>
          <table:table-cell office:value-type="string" calcext:value-type="string">
            <text:p>PR01890A19</text:p>
          </table:table-cell>
        </table:table-row>
        <table:table-row table:style-name="ro2">
          <table:table-cell office:value-type="float" office:value="4421202" calcext:value-type="float">
            <text:p>442120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Viamed Infant</text:p>
          </table:table-cell>
          <table:table-cell office:value-type="string" calcext:value-type="string">
            <text:p>PR01890</text:p>
          </table:table-cell>
          <table:table-cell office:value-type="string" calcext:value-type="string">
            <text:p>PR01890A20</text:p>
          </table:table-cell>
        </table:table-row>
        <table:table-row table:style-name="ro2">
          <table:table-cell office:value-type="float" office:value="4421202" calcext:value-type="float">
            <text:p>442120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Viamed Infant</text:p>
          </table:table-cell>
          <table:table-cell office:value-type="string" calcext:value-type="string">
            <text:p>PR01890</text:p>
          </table:table-cell>
          <table:table-cell office:value-type="string" calcext:value-type="string">
            <text:p>PR01890A21</text:p>
          </table:table-cell>
        </table:table-row>
        <table:table-row table:style-name="ro2">
          <table:table-cell office:value-type="float" office:value="4421202" calcext:value-type="float">
            <text:p>442120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Viamed Infant</text:p>
          </table:table-cell>
          <table:table-cell office:value-type="string" calcext:value-type="string">
            <text:p>PR01890</text:p>
          </table:table-cell>
          <table:table-cell office:value-type="string" calcext:value-type="string">
            <text:p>PR01890A22</text:p>
          </table:table-cell>
        </table:table-row>
        <table:table-row table:style-name="ro2">
          <table:table-cell office:value-type="float" office:value="4421202" calcext:value-type="float">
            <text:p>442120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Viamed Infant</text:p>
          </table:table-cell>
          <table:table-cell office:value-type="string" calcext:value-type="string">
            <text:p>PR01890</text:p>
          </table:table-cell>
          <table:table-cell office:value-type="string" calcext:value-type="string">
            <text:p>PR01890A23</text:p>
          </table:table-cell>
        </table:table-row>
        <table:table-row table:style-name="ro2">
          <table:table-cell office:value-type="float" office:value="4421202" calcext:value-type="float">
            <text:p>442120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Viamed Infant</text:p>
          </table:table-cell>
          <table:table-cell office:value-type="string" calcext:value-type="string">
            <text:p>PR01890</text:p>
          </table:table-cell>
          <table:table-cell office:value-type="string" calcext:value-type="string">
            <text:p>PR01890A24</text:p>
          </table:table-cell>
        </table:table-row>
        <table:table-row table:style-name="ro2">
          <table:table-cell office:value-type="float" office:value="4421202" calcext:value-type="float">
            <text:p>442120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Viamed Infant</text:p>
          </table:table-cell>
          <table:table-cell office:value-type="string" calcext:value-type="string">
            <text:p>PR01890</text:p>
          </table:table-cell>
          <table:table-cell office:value-type="string" calcext:value-type="string">
            <text:p>PR01890A25</text:p>
          </table:table-cell>
        </table:table-row>
        <table:table-row table:style-name="ro2">
          <table:table-cell office:value-type="float" office:value="4421202" calcext:value-type="float">
            <text:p>442120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Viamed Infant</text:p>
          </table:table-cell>
          <table:table-cell office:value-type="string" calcext:value-type="string">
            <text:p>PR01890</text:p>
          </table:table-cell>
          <table:table-cell office:value-type="string" calcext:value-type="string">
            <text:p>PR01890A27</text:p>
          </table:table-cell>
        </table:table-row>
        <table:table-row table:style-name="ro2">
          <table:table-cell office:value-type="float" office:value="4421202" calcext:value-type="float">
            <text:p>442120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Viamed Infant</text:p>
          </table:table-cell>
          <table:table-cell office:value-type="string" calcext:value-type="string">
            <text:p>PR01890</text:p>
          </table:table-cell>
          <table:table-cell office:value-type="string" calcext:value-type="string">
            <text:p>PR01890A28</text:p>
          </table:table-cell>
        </table:table-row>
        <table:table-row table:style-name="ro2">
          <table:table-cell office:value-type="float" office:value="4421202" calcext:value-type="float">
            <text:p>442120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Viamed Infant</text:p>
          </table:table-cell>
          <table:table-cell office:value-type="string" calcext:value-type="string">
            <text:p>PR01890</text:p>
          </table:table-cell>
          <table:table-cell office:value-type="string" calcext:value-type="string">
            <text:p>PR01890A29</text:p>
          </table:table-cell>
        </table:table-row>
        <table:table-row table:style-name="ro2">
          <table:table-cell office:value-type="float" office:value="4421202" calcext:value-type="float">
            <text:p>442120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Viamed Infant</text:p>
          </table:table-cell>
          <table:table-cell office:value-type="string" calcext:value-type="string">
            <text:p>PR01890</text:p>
          </table:table-cell>
          <table:table-cell office:value-type="string" calcext:value-type="string">
            <text:p>PR01890A30</text:p>
          </table:table-cell>
        </table:table-row>
        <table:table-row table:style-name="ro2">
          <table:table-cell office:value-type="float" office:value="4421202" calcext:value-type="float">
            <text:p>442120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Viamed Infant</text:p>
          </table:table-cell>
          <table:table-cell office:value-type="string" calcext:value-type="string">
            <text:p>PR01890</text:p>
          </table:table-cell>
          <table:table-cell office:value-type="string" calcext:value-type="string">
            <text:p>PR01890A31</text:p>
          </table:table-cell>
        </table:table-row>
        <table:table-row table:style-name="ro2">
          <table:table-cell office:value-type="float" office:value="4421202" calcext:value-type="float">
            <text:p>442120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Viamed Infant</text:p>
          </table:table-cell>
          <table:table-cell office:value-type="string" calcext:value-type="string">
            <text:p>PR01890</text:p>
          </table:table-cell>
          <table:table-cell office:value-type="string" calcext:value-type="string">
            <text:p>PR01890A32</text:p>
          </table:table-cell>
        </table:table-row>
        <table:table-row table:style-name="ro2">
          <table:table-cell office:value-type="float" office:value="4421210" calcext:value-type="float">
            <text:p>4421210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Adult</text:p>
          </table:table-cell>
          <table:table-cell office:value-type="string" calcext:value-type="string">
            <text:p>PR01897</text:p>
          </table:table-cell>
          <table:table-cell office:value-type="string" calcext:value-type="string">
            <text:p>PR01897A13</text:p>
          </table:table-cell>
        </table:table-row>
        <table:table-row table:style-name="ro2">
          <table:table-cell office:value-type="float" office:value="4421210" calcext:value-type="float">
            <text:p>4421210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Adult</text:p>
          </table:table-cell>
          <table:table-cell office:value-type="string" calcext:value-type="string">
            <text:p>PR01897</text:p>
          </table:table-cell>
          <table:table-cell office:value-type="string" calcext:value-type="string">
            <text:p>PR01897A16</text:p>
          </table:table-cell>
        </table:table-row>
        <table:table-row table:style-name="ro2">
          <table:table-cell office:value-type="float" office:value="4421210" calcext:value-type="float">
            <text:p>4421210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Adult</text:p>
          </table:table-cell>
          <table:table-cell office:value-type="string" calcext:value-type="string">
            <text:p>PR01897</text:p>
          </table:table-cell>
          <table:table-cell office:value-type="string" calcext:value-type="string">
            <text:p>PR01897A17</text:p>
          </table:table-cell>
        </table:table-row>
        <table:table-row table:style-name="ro2">
          <table:table-cell office:value-type="float" office:value="4421210" calcext:value-type="float">
            <text:p>4421210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Adult</text:p>
          </table:table-cell>
          <table:table-cell office:value-type="string" calcext:value-type="string">
            <text:p>PR01897</text:p>
          </table:table-cell>
          <table:table-cell office:value-type="string" calcext:value-type="string">
            <text:p>PR01897A18</text:p>
          </table:table-cell>
        </table:table-row>
        <table:table-row table:style-name="ro2">
          <table:table-cell office:value-type="float" office:value="4421210" calcext:value-type="float">
            <text:p>4421210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Adult</text:p>
          </table:table-cell>
          <table:table-cell office:value-type="string" calcext:value-type="string">
            <text:p>PR01897</text:p>
          </table:table-cell>
          <table:table-cell office:value-type="string" calcext:value-type="string">
            <text:p>PR01897A19</text:p>
          </table:table-cell>
        </table:table-row>
        <table:table-row table:style-name="ro2">
          <table:table-cell office:value-type="float" office:value="4421210" calcext:value-type="float">
            <text:p>4421210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Adult</text:p>
          </table:table-cell>
          <table:table-cell office:value-type="string" calcext:value-type="string">
            <text:p>PR01897</text:p>
          </table:table-cell>
          <table:table-cell office:value-type="string" calcext:value-type="string">
            <text:p>PR01897A20</text:p>
          </table:table-cell>
        </table:table-row>
        <table:table-row table:style-name="ro2">
          <table:table-cell office:value-type="float" office:value="4421210" calcext:value-type="float">
            <text:p>4421210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Adult</text:p>
          </table:table-cell>
          <table:table-cell office:value-type="string" calcext:value-type="string">
            <text:p>PR01897</text:p>
          </table:table-cell>
          <table:table-cell office:value-type="string" calcext:value-type="string">
            <text:p>PR01897A21</text:p>
          </table:table-cell>
        </table:table-row>
        <table:table-row table:style-name="ro2">
          <table:table-cell office:value-type="float" office:value="4421211" calcext:value-type="float">
            <text:p>442121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Paed.</text:p>
          </table:table-cell>
          <table:table-cell office:value-type="string" calcext:value-type="string">
            <text:p>PR01892</text:p>
          </table:table-cell>
          <table:table-cell office:value-type="string" calcext:value-type="string">
            <text:p>PR01892A10</text:p>
          </table:table-cell>
        </table:table-row>
        <table:table-row table:style-name="ro2">
          <table:table-cell office:value-type="float" office:value="4421211" calcext:value-type="float">
            <text:p>442121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Paed.</text:p>
          </table:table-cell>
          <table:table-cell office:value-type="string" calcext:value-type="string">
            <text:p>PR01892</text:p>
          </table:table-cell>
          <table:table-cell office:value-type="string" calcext:value-type="string">
            <text:p>PR01892A11</text:p>
          </table:table-cell>
        </table:table-row>
        <table:table-row table:style-name="ro2">
          <table:table-cell office:value-type="float" office:value="4421211" calcext:value-type="float">
            <text:p>442121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Paed.</text:p>
          </table:table-cell>
          <table:table-cell office:value-type="string" calcext:value-type="string">
            <text:p>PR01892</text:p>
          </table:table-cell>
          <table:table-cell office:value-type="string" calcext:value-type="string">
            <text:p>PR01892A12</text:p>
          </table:table-cell>
        </table:table-row>
        <table:table-row table:style-name="ro2">
          <table:table-cell office:value-type="float" office:value="4421211" calcext:value-type="float">
            <text:p>442121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Paed.</text:p>
          </table:table-cell>
          <table:table-cell office:value-type="string" calcext:value-type="string">
            <text:p>PR01892</text:p>
          </table:table-cell>
          <table:table-cell office:value-type="string" calcext:value-type="string">
            <text:p>PR01892A13</text:p>
          </table:table-cell>
        </table:table-row>
        <table:table-row table:style-name="ro2">
          <table:table-cell office:value-type="float" office:value="4421211" calcext:value-type="float">
            <text:p>442121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Paed.</text:p>
          </table:table-cell>
          <table:table-cell office:value-type="string" calcext:value-type="string">
            <text:p>PR01892</text:p>
          </table:table-cell>
          <table:table-cell office:value-type="string" calcext:value-type="string">
            <text:p>PR01892A14</text:p>
          </table:table-cell>
        </table:table-row>
        <table:table-row table:style-name="ro2">
          <table:table-cell office:value-type="float" office:value="4421211" calcext:value-type="float">
            <text:p>442121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Paed.</text:p>
          </table:table-cell>
          <table:table-cell office:value-type="string" calcext:value-type="string">
            <text:p>PR01892</text:p>
          </table:table-cell>
          <table:table-cell office:value-type="string" calcext:value-type="string">
            <text:p>PR01892A15</text:p>
          </table:table-cell>
        </table:table-row>
        <table:table-row table:style-name="ro2">
          <table:table-cell office:value-type="float" office:value="4421211" calcext:value-type="float">
            <text:p>442121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Paed.</text:p>
          </table:table-cell>
          <table:table-cell office:value-type="string" calcext:value-type="string">
            <text:p>PR01892</text:p>
          </table:table-cell>
          <table:table-cell office:value-type="string" calcext:value-type="string">
            <text:p>PR01892A16</text:p>
          </table:table-cell>
        </table:table-row>
        <table:table-row table:style-name="ro2">
          <table:table-cell office:value-type="float" office:value="4421211" calcext:value-type="float">
            <text:p>442121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Paed.</text:p>
          </table:table-cell>
          <table:table-cell office:value-type="string" calcext:value-type="string">
            <text:p>PR01892</text:p>
          </table:table-cell>
          <table:table-cell office:value-type="string" calcext:value-type="string">
            <text:p>PR01892A17</text:p>
          </table:table-cell>
        </table:table-row>
        <table:table-row table:style-name="ro2">
          <table:table-cell office:value-type="float" office:value="4421211" calcext:value-type="float">
            <text:p>442121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Paed.</text:p>
          </table:table-cell>
          <table:table-cell office:value-type="string" calcext:value-type="string">
            <text:p>PR01892</text:p>
          </table:table-cell>
          <table:table-cell office:value-type="string" calcext:value-type="string">
            <text:p>PR01892A18</text:p>
          </table:table-cell>
        </table:table-row>
        <table:table-row table:style-name="ro2">
          <table:table-cell office:value-type="float" office:value="4421211" calcext:value-type="float">
            <text:p>442121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Paed.</text:p>
          </table:table-cell>
          <table:table-cell office:value-type="string" calcext:value-type="string">
            <text:p>PR01892</text:p>
          </table:table-cell>
          <table:table-cell office:value-type="string" calcext:value-type="string">
            <text:p>PR01892A19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11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12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13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15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16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17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18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19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20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21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22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23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24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25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26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27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30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31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32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33</text:p>
          </table:table-cell>
        </table:table-row>
        <table:table-row table:style-name="ro2">
          <table:table-cell office:value-type="float" office:value="4421212" calcext:value-type="float">
            <text:p>442121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LLM Infant</text:p>
          </table:table-cell>
          <table:table-cell office:value-type="string" calcext:value-type="string">
            <text:p>PR01893</text:p>
          </table:table-cell>
          <table:table-cell office:value-type="string" calcext:value-type="string">
            <text:p>PR01893A34</text:p>
          </table:table-cell>
        </table:table-row>
        <table:table-row table:style-name="ro2">
          <table:table-cell office:value-type="float" office:value="4421220" calcext:value-type="float">
            <text:p>4421220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4</text:p>
          </table:table-cell>
          <table:table-cell office:value-type="string" calcext:value-type="string">
            <text:p>PR01894A14</text:p>
          </table:table-cell>
        </table:table-row>
        <table:table-row table:style-name="ro2">
          <table:table-cell office:value-type="float" office:value="4421220" calcext:value-type="float">
            <text:p>4421220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4</text:p>
          </table:table-cell>
          <table:table-cell office:value-type="string" calcext:value-type="string">
            <text:p>PR01894A17</text:p>
          </table:table-cell>
        </table:table-row>
        <table:table-row table:style-name="ro2">
          <table:table-cell office:value-type="float" office:value="4421220" calcext:value-type="float">
            <text:p>4421220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4</text:p>
          </table:table-cell>
          <table:table-cell office:value-type="string" calcext:value-type="string">
            <text:p>PR01894A18</text:p>
          </table:table-cell>
        </table:table-row>
        <table:table-row table:style-name="ro2">
          <table:table-cell office:value-type="float" office:value="4421220" calcext:value-type="float">
            <text:p>4421220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4</text:p>
          </table:table-cell>
          <table:table-cell office:value-type="string" calcext:value-type="string">
            <text:p>PR01894A19</text:p>
          </table:table-cell>
        </table:table-row>
        <table:table-row table:style-name="ro2">
          <table:table-cell office:value-type="float" office:value="4421220" calcext:value-type="float">
            <text:p>4421220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4</text:p>
          </table:table-cell>
          <table:table-cell office:value-type="string" calcext:value-type="string">
            <text:p>PR01894A20</text:p>
          </table:table-cell>
        </table:table-row>
        <table:table-row table:style-name="ro2">
          <table:table-cell office:value-type="float" office:value="4421220" calcext:value-type="float">
            <text:p>4421220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4</text:p>
          </table:table-cell>
          <table:table-cell office:value-type="string" calcext:value-type="string">
            <text:p>PR01894A21</text:p>
          </table:table-cell>
        </table:table-row>
        <table:table-row table:style-name="ro2">
          <table:table-cell office:value-type="float" office:value="4421221" calcext:value-type="float">
            <text:p>442122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5</text:p>
          </table:table-cell>
          <table:table-cell office:value-type="string" calcext:value-type="string">
            <text:p>PR01895A11</text:p>
          </table:table-cell>
        </table:table-row>
        <table:table-row table:style-name="ro2">
          <table:table-cell office:value-type="float" office:value="4421221" calcext:value-type="float">
            <text:p>442122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5</text:p>
          </table:table-cell>
          <table:table-cell office:value-type="string" calcext:value-type="string">
            <text:p>PR01895A12</text:p>
          </table:table-cell>
        </table:table-row>
        <table:table-row table:style-name="ro2">
          <table:table-cell office:value-type="float" office:value="4421221" calcext:value-type="float">
            <text:p>442122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5</text:p>
          </table:table-cell>
          <table:table-cell office:value-type="string" calcext:value-type="string">
            <text:p>PR01895A14</text:p>
          </table:table-cell>
        </table:table-row>
        <table:table-row table:style-name="ro2">
          <table:table-cell office:value-type="float" office:value="4421221" calcext:value-type="float">
            <text:p>442122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5</text:p>
          </table:table-cell>
          <table:table-cell office:value-type="string" calcext:value-type="string">
            <text:p>PR01895A15</text:p>
          </table:table-cell>
        </table:table-row>
        <table:table-row table:style-name="ro2">
          <table:table-cell office:value-type="float" office:value="4421221" calcext:value-type="float">
            <text:p>442122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5</text:p>
          </table:table-cell>
          <table:table-cell office:value-type="string" calcext:value-type="string">
            <text:p>PR01895A16</text:p>
          </table:table-cell>
        </table:table-row>
        <table:table-row table:style-name="ro2">
          <table:table-cell office:value-type="float" office:value="4421221" calcext:value-type="float">
            <text:p>442122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5</text:p>
          </table:table-cell>
          <table:table-cell office:value-type="string" calcext:value-type="string">
            <text:p>PR01895A18</text:p>
          </table:table-cell>
        </table:table-row>
        <table:table-row table:style-name="ro2">
          <table:table-cell office:value-type="float" office:value="4421221" calcext:value-type="float">
            <text:p>442122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5</text:p>
          </table:table-cell>
          <table:table-cell office:value-type="string" calcext:value-type="string">
            <text:p>PR01895A19</text:p>
          </table:table-cell>
        </table:table-row>
        <table:table-row table:style-name="ro2">
          <table:table-cell office:value-type="float" office:value="4421221" calcext:value-type="float">
            <text:p>4421221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5</text:p>
          </table:table-cell>
          <table:table-cell office:value-type="string" calcext:value-type="string">
            <text:p>PR01895A20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11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12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13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15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17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18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19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20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21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22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23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24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25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26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27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28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29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30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31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32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33</text:p>
          </table:table-cell>
        </table:table-row>
        <table:table-row table:style-name="ro2">
          <table:table-cell office:value-type="float" office:value="4421222" calcext:value-type="float">
            <text:p>4421222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e Pack Respironics</text:p>
          </table:table-cell>
          <table:table-cell office:value-type="string" calcext:value-type="string">
            <text:p>PR01896</text:p>
          </table:table-cell>
          <table:table-cell office:value-type="string" calcext:value-type="string">
            <text:p>PR01896A34</text:p>
          </table:table-cell>
        </table:table-row>
        <table:table-row table:style-name="ro2">
          <table:table-cell office:value-type="float" office:value="4421504" calcext:value-type="float">
            <text:p>4421504</text:p>
          </table:table-cell>
          <table:table-cell office:value-type="float" office:value="8090121302" calcext:value-type="float">
            <text:p>8090121302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-063-2016-07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1504" calcext:value-type="float">
            <text:p>4421504</text:p>
          </table:table-cell>
          <table:table-cell office:value-type="float" office:value="8090121302" calcext:value-type="float">
            <text:p>8090121302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-063-2016-07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1504" calcext:value-type="float">
            <text:p>4421504</text:p>
          </table:table-cell>
          <table:table-cell office:value-type="float" office:value="8090121302" calcext:value-type="float">
            <text:p>8090121302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-063-2016-07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1504" calcext:value-type="float">
            <text:p>4421504</text:p>
          </table:table-cell>
          <table:table-cell office:value-type="float" office:value="8090121302" calcext:value-type="float">
            <text:p>8090121302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-063-2016-07</text:p>
          </table:table-cell>
          <table:table-cell office:value-type="string" calcext:value-type="string">
            <text:p>Tracking6</text:p>
          </table:table-cell>
        </table:table-row>
        <table:table-row table:style-name="ro2">
          <table:table-cell office:value-type="float" office:value="4421504" calcext:value-type="float">
            <text:p>4421504</text:p>
          </table:table-cell>
          <table:table-cell office:value-type="float" office:value="8090121302" calcext:value-type="float">
            <text:p>8090121302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-063-2016-07</text:p>
          </table:table-cell>
          <table:table-cell office:value-type="string" calcext:value-type="string">
            <text:p>Tracking8</text:p>
          </table:table-cell>
        </table:table-row>
        <table:table-row table:style-name="ro2">
          <table:table-cell office:value-type="float" office:value="4421505" calcext:value-type="float">
            <text:p>4421505</text:p>
          </table:table-cell>
          <table:table-cell office:value-type="float" office:value="8090121303" calcext:value-type="float">
            <text:p>8090121303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064-201708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1505" calcext:value-type="float">
            <text:p>4421505</text:p>
          </table:table-cell>
          <table:table-cell office:value-type="float" office:value="8090121303" calcext:value-type="float">
            <text:p>8090121303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064-201708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1505" calcext:value-type="float">
            <text:p>4421505</text:p>
          </table:table-cell>
          <table:table-cell office:value-type="float" office:value="8090121303" calcext:value-type="float">
            <text:p>8090121303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064-201708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1505" calcext:value-type="float">
            <text:p>4421505</text:p>
          </table:table-cell>
          <table:table-cell office:value-type="float" office:value="8090121303" calcext:value-type="float">
            <text:p>8090121303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064-201708</text:p>
          </table:table-cell>
          <table:table-cell office:value-type="string" calcext:value-type="string">
            <text:p>Tracking8</text:p>
          </table:table-cell>
        </table:table-row>
        <table:table-row table:style-name="ro2">
          <table:table-cell office:value-type="float" office:value="4421505" calcext:value-type="float">
            <text:p>4421505</text:p>
          </table:table-cell>
          <table:table-cell office:value-type="float" office:value="8090121303" calcext:value-type="float">
            <text:p>8090121303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064-201708</text:p>
          </table:table-cell>
          <table:table-cell office:value-type="string" calcext:value-type="string">
            <text:p>Tracking9</text:p>
          </table:table-cell>
        </table:table-row>
        <table:table-row table:style-name="ro2">
          <table:table-cell office:value-type="float" office:value="4421507" calcext:value-type="float">
            <text:p>4421507</text:p>
          </table:table-cell>
          <table:table-cell office:value-type="float" office:value="8090121304" calcext:value-type="float">
            <text:p>8090121304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-065-2017-05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1507" calcext:value-type="float">
            <text:p>4421507</text:p>
          </table:table-cell>
          <table:table-cell office:value-type="float" office:value="8090121304" calcext:value-type="float">
            <text:p>8090121304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-065-2017-05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1507" calcext:value-type="float">
            <text:p>4421507</text:p>
          </table:table-cell>
          <table:table-cell office:value-type="float" office:value="8090121304" calcext:value-type="float">
            <text:p>8090121304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-065-2017-05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1507" calcext:value-type="float">
            <text:p>4421507</text:p>
          </table:table-cell>
          <table:table-cell office:value-type="float" office:value="8090121304" calcext:value-type="float">
            <text:p>8090121304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-065-2017-05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1507" calcext:value-type="float">
            <text:p>4421507</text:p>
          </table:table-cell>
          <table:table-cell office:value-type="float" office:value="8090121304" calcext:value-type="float">
            <text:p>8090121304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-065-2017-05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1507" calcext:value-type="float">
            <text:p>4421507</text:p>
          </table:table-cell>
          <table:table-cell office:value-type="float" office:value="8090121304" calcext:value-type="float">
            <text:p>8090121304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-065-2017-05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1507" calcext:value-type="float">
            <text:p>4421507</text:p>
          </table:table-cell>
          <table:table-cell office:value-type="float" office:value="8090121304" calcext:value-type="float">
            <text:p>8090121304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-065-2017-05</text:p>
          </table:table-cell>
          <table:table-cell office:value-type="string" calcext:value-type="string">
            <text:p>Tracking7</text:p>
          </table:table-cell>
        </table:table-row>
        <table:table-row table:style-name="ro2">
          <table:table-cell office:value-type="float" office:value="4421507" calcext:value-type="float">
            <text:p>4421507</text:p>
          </table:table-cell>
          <table:table-cell office:value-type="float" office:value="8090121304" calcext:value-type="float">
            <text:p>8090121304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-065-2017-05</text:p>
          </table:table-cell>
          <table:table-cell office:value-type="string" calcext:value-type="string">
            <text:p>Tracking9</text:p>
          </table:table-cell>
        </table:table-row>
        <table:table-row table:style-name="ro2">
          <table:table-cell office:value-type="float" office:value="4421523" calcext:value-type="float">
            <text:p>4421523</text:p>
          </table:table-cell>
          <table:table-cell office:value-type="float" office:value="8090121315" calcext:value-type="float">
            <text:p>8090121315</text:p>
          </table:table-cell>
          <table:table-cell office:value-type="string" calcext:value-type="string">
            <text:p>Standard Gas Sampling Line - H Type</text:p>
          </table:table-cell>
          <table:table-cell office:value-type="string" calcext:value-type="string">
            <text:p>S-071-2016-06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1523" calcext:value-type="float">
            <text:p>4421523</text:p>
          </table:table-cell>
          <table:table-cell office:value-type="float" office:value="8090121315" calcext:value-type="float">
            <text:p>8090121315</text:p>
          </table:table-cell>
          <table:table-cell office:value-type="string" calcext:value-type="string">
            <text:p>Standard Gas Sampling Line - H Type</text:p>
          </table:table-cell>
          <table:table-cell office:value-type="string" calcext:value-type="string">
            <text:p>S-071-2016-06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1523" calcext:value-type="float">
            <text:p>4421523</text:p>
          </table:table-cell>
          <table:table-cell office:value-type="float" office:value="8090121315" calcext:value-type="float">
            <text:p>8090121315</text:p>
          </table:table-cell>
          <table:table-cell office:value-type="string" calcext:value-type="string">
            <text:p>Standard Gas Sampling Line - H Type</text:p>
          </table:table-cell>
          <table:table-cell office:value-type="string" calcext:value-type="string">
            <text:p>S-071-2016-06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1523" calcext:value-type="float">
            <text:p>4421523</text:p>
          </table:table-cell>
          <table:table-cell office:value-type="float" office:value="8090121315" calcext:value-type="float">
            <text:p>8090121315</text:p>
          </table:table-cell>
          <table:table-cell office:value-type="string" calcext:value-type="string">
            <text:p>Standard Gas Sampling Line - H Type</text:p>
          </table:table-cell>
          <table:table-cell office:value-type="string" calcext:value-type="string">
            <text:p>S-071-2016-06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1523" calcext:value-type="float">
            <text:p>4421523</text:p>
          </table:table-cell>
          <table:table-cell office:value-type="float" office:value="8090121315" calcext:value-type="float">
            <text:p>8090121315</text:p>
          </table:table-cell>
          <table:table-cell office:value-type="string" calcext:value-type="string">
            <text:p>Standard Gas Sampling Line - H Type</text:p>
          </table:table-cell>
          <table:table-cell office:value-type="string" calcext:value-type="string">
            <text:p>S-071-2016-06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1523" calcext:value-type="float">
            <text:p>4421523</text:p>
          </table:table-cell>
          <table:table-cell office:value-type="float" office:value="8090121315" calcext:value-type="float">
            <text:p>8090121315</text:p>
          </table:table-cell>
          <table:table-cell office:value-type="string" calcext:value-type="string">
            <text:p>Standard Gas Sampling Line - H Type</text:p>
          </table:table-cell>
          <table:table-cell office:value-type="string" calcext:value-type="string">
            <text:p>S-071-2016-06</text:p>
          </table:table-cell>
          <table:table-cell office:value-type="string" calcext:value-type="string">
            <text:p>Tracking6</text:p>
          </table:table-cell>
        </table:table-row>
        <table:table-row table:style-name="ro2">
          <table:table-cell office:value-type="float" office:value="4421523" calcext:value-type="float">
            <text:p>4421523</text:p>
          </table:table-cell>
          <table:table-cell office:value-type="float" office:value="8090121315" calcext:value-type="float">
            <text:p>8090121315</text:p>
          </table:table-cell>
          <table:table-cell office:value-type="string" calcext:value-type="string">
            <text:p>Standard Gas Sampling Line - H Type</text:p>
          </table:table-cell>
          <table:table-cell office:value-type="string" calcext:value-type="string">
            <text:p>S-071-2016-06</text:p>
          </table:table-cell>
          <table:table-cell office:value-type="string" calcext:value-type="string">
            <text:p>Tracking7</text:p>
          </table:table-cell>
        </table:table-row>
        <table:table-row table:style-name="ro2">
          <table:table-cell office:value-type="float" office:value="4421523" calcext:value-type="float">
            <text:p>4421523</text:p>
          </table:table-cell>
          <table:table-cell office:value-type="float" office:value="8090121315" calcext:value-type="float">
            <text:p>8090121315</text:p>
          </table:table-cell>
          <table:table-cell office:value-type="string" calcext:value-type="string">
            <text:p>Standard Gas Sampling Line - H Type</text:p>
          </table:table-cell>
          <table:table-cell office:value-type="string" calcext:value-type="string">
            <text:p>S-071-2016-06</text:p>
          </table:table-cell>
          <table:table-cell office:value-type="string" calcext:value-type="string">
            <text:p>Tracking8</text:p>
          </table:table-cell>
        </table:table-row>
        <table:table-row table:style-name="ro2">
          <table:table-cell office:value-type="float" office:value="4421523" calcext:value-type="float">
            <text:p>4421523</text:p>
          </table:table-cell>
          <table:table-cell office:value-type="float" office:value="8090121315" calcext:value-type="float">
            <text:p>8090121315</text:p>
          </table:table-cell>
          <table:table-cell office:value-type="string" calcext:value-type="string">
            <text:p>Standard Gas Sampling Line - H Type</text:p>
          </table:table-cell>
          <table:table-cell office:value-type="string" calcext:value-type="string">
            <text:p>S-071-2016-06</text:p>
          </table:table-cell>
          <table:table-cell office:value-type="string" calcext:value-type="string">
            <text:p>Tracking9</text:p>
          </table:table-cell>
        </table:table-row>
        <table:table-row table:style-name="ro2">
          <table:table-cell office:value-type="float" office:value="4421533" calcext:value-type="float">
            <text:p>4421533</text:p>
          </table:table-cell>
          <table:table-cell office:value-type="float" office:value="8090121316" calcext:value-type="float">
            <text:p>8090121316</text:p>
          </table:table-cell>
          <table:table-cell office:value-type="string" calcext:value-type="string">
            <text:p>Standard Gas Sampling Line - H Type</text:p>
          </table:table-cell>
          <table:table-cell office:value-type="string" calcext:value-type="string">
            <text:p>S-072-2016-06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1533" calcext:value-type="float">
            <text:p>4421533</text:p>
          </table:table-cell>
          <table:table-cell office:value-type="float" office:value="8090121316" calcext:value-type="float">
            <text:p>8090121316</text:p>
          </table:table-cell>
          <table:table-cell office:value-type="string" calcext:value-type="string">
            <text:p>Standard Gas Sampling Line - H Type</text:p>
          </table:table-cell>
          <table:table-cell office:value-type="string" calcext:value-type="string">
            <text:p>S-072-2016-06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1533" calcext:value-type="float">
            <text:p>4421533</text:p>
          </table:table-cell>
          <table:table-cell office:value-type="float" office:value="8090121316" calcext:value-type="float">
            <text:p>8090121316</text:p>
          </table:table-cell>
          <table:table-cell office:value-type="string" calcext:value-type="string">
            <text:p>Standard Gas Sampling Line - H Type</text:p>
          </table:table-cell>
          <table:table-cell office:value-type="string" calcext:value-type="string">
            <text:p>S-072-2016-06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1533" calcext:value-type="float">
            <text:p>4421533</text:p>
          </table:table-cell>
          <table:table-cell office:value-type="float" office:value="8090121316" calcext:value-type="float">
            <text:p>8090121316</text:p>
          </table:table-cell>
          <table:table-cell office:value-type="string" calcext:value-type="string">
            <text:p>Standard Gas Sampling Line - H Type</text:p>
          </table:table-cell>
          <table:table-cell office:value-type="string" calcext:value-type="string">
            <text:p>S-072-2016-06</text:p>
          </table:table-cell>
          <table:table-cell office:value-type="string" calcext:value-type="string">
            <text:p>Tracking4</text:p>
          </table:table-cell>
        </table:table-row>
        <table:table-row table:style-name="ro2">
          <table:table-cell office:value-type="float" office:value="4421533" calcext:value-type="float">
            <text:p>4421533</text:p>
          </table:table-cell>
          <table:table-cell office:value-type="float" office:value="8090121316" calcext:value-type="float">
            <text:p>8090121316</text:p>
          </table:table-cell>
          <table:table-cell office:value-type="string" calcext:value-type="string">
            <text:p>Standard Gas Sampling Line - H Type</text:p>
          </table:table-cell>
          <table:table-cell office:value-type="string" calcext:value-type="string">
            <text:p>S-072-2016-06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1533" calcext:value-type="float">
            <text:p>4421533</text:p>
          </table:table-cell>
          <table:table-cell office:value-type="float" office:value="8090121316" calcext:value-type="float">
            <text:p>8090121316</text:p>
          </table:table-cell>
          <table:table-cell office:value-type="string" calcext:value-type="string">
            <text:p>Standard Gas Sampling Line - H Type</text:p>
          </table:table-cell>
          <table:table-cell office:value-type="string" calcext:value-type="string">
            <text:p>S-072-2016-06</text:p>
          </table:table-cell>
          <table:table-cell office:value-type="string" calcext:value-type="string">
            <text:p>Tracking6</text:p>
          </table:table-cell>
        </table:table-row>
        <table:table-row table:style-name="ro2">
          <table:table-cell office:value-type="float" office:value="4421533" calcext:value-type="float">
            <text:p>4421533</text:p>
          </table:table-cell>
          <table:table-cell office:value-type="float" office:value="8090121316" calcext:value-type="float">
            <text:p>8090121316</text:p>
          </table:table-cell>
          <table:table-cell office:value-type="string" calcext:value-type="string">
            <text:p>Standard Gas Sampling Line - H Type</text:p>
          </table:table-cell>
          <table:table-cell office:value-type="string" calcext:value-type="string">
            <text:p>S-072-2016-06</text:p>
          </table:table-cell>
          <table:table-cell office:value-type="string" calcext:value-type="string">
            <text:p>Tracking7</text:p>
          </table:table-cell>
        </table:table-row>
        <table:table-row table:style-name="ro2">
          <table:table-cell office:value-type="float" office:value="4421533" calcext:value-type="float">
            <text:p>4421533</text:p>
          </table:table-cell>
          <table:table-cell office:value-type="float" office:value="8090121316" calcext:value-type="float">
            <text:p>8090121316</text:p>
          </table:table-cell>
          <table:table-cell office:value-type="string" calcext:value-type="string">
            <text:p>Standard Gas Sampling Line - H Type</text:p>
          </table:table-cell>
          <table:table-cell office:value-type="string" calcext:value-type="string">
            <text:p>S-072-2016-06</text:p>
          </table:table-cell>
          <table:table-cell office:value-type="string" calcext:value-type="string">
            <text:p>Tracking8</text:p>
          </table:table-cell>
        </table:table-row>
        <table:table-row table:style-name="ro2">
          <table:table-cell office:value-type="float" office:value="4421533" calcext:value-type="float">
            <text:p>4421533</text:p>
          </table:table-cell>
          <table:table-cell office:value-type="float" office:value="8090121316" calcext:value-type="float">
            <text:p>8090121316</text:p>
          </table:table-cell>
          <table:table-cell office:value-type="string" calcext:value-type="string">
            <text:p>Standard Gas Sampling Line - H Type</text:p>
          </table:table-cell>
          <table:table-cell office:value-type="string" calcext:value-type="string">
            <text:p>S-072-2016-06</text:p>
          </table:table-cell>
          <table:table-cell office:value-type="string" calcext:value-type="string">
            <text:p>Tracking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1:41:38.747000000</meta:creation-date>
    <dc:date>2017-11-28T15:19:17.549000000</dc:date>
    <meta:editing-duration>PT3H27M28S</meta:editing-duration>
    <meta:editing-cycles>1</meta:editing-cycles>
    <meta:document-statistic meta:table-count="1" meta:cell-count="3518" meta:object-count="0"/>
    <meta:generator>LibreOffice/5.1.1.3$Windows_x86 LibreOffice_project/89f508ef3ecebd2cfb8e1def0f0ba9a803b88a6d</meta:generator>
  </office:meta>
</office:document-meta>
</file>