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8.94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GBP</text:p>
          </table:table-cell>
          <table:table-cell office:value-type="string" table:style-name="ce5">
            <text:p>Year on year increase</text:p>
          </table:table-cell>
          <table:table-cell office:value-type="string" table:style-name="ce5">
            <text:p>Notes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currency" office:value="8925" table:style-name="ce3">
            <text:p>£8,925.00</text:p>
          </table:table-cell>
          <table:table-cell table:style-name="ce1"/>
          <table:table-cell office:value-type="string" table:style-name="ce1">
            <text:p>Sales started during June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currency" office:value="85963" table:style-name="ce3">
            <text:p>£85,963.00</text:p>
          </table:table-cell>
          <table:table-cell office:value-type="percentage" office:value="9.6300000000000008" table:style-name="ce2">
            <text:p>963%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currency" office:value="194529" table:style-name="ce3">
            <text:p>£194,529.00</text:p>
          </table:table-cell>
          <table:table-cell office:value-type="percentage" office:value="2.2599999999999998" table:style-name="ce2">
            <text:p>226%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currency" office:value="271482" table:style-name="ce3">
            <text:p>£271,482.00</text:p>
          </table:table-cell>
          <table:table-cell office:value-type="percentage" office:value="1.4" table:style-name="ce2">
            <text:p>140%</text:p>
          </table:table-cell>
          <table:table-cell table:number-columns-repeated="16381" table:style-name="ce1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currency" office:value="498457" table:style-name="ce3">
            <text:p>£498,457.00</text:p>
          </table:table-cell>
          <table:table-cell office:value-type="percentage" office:value="1.84" table:style-name="ce2">
            <text:p>184%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currency" office:value="429933" table:style-name="ce3">
            <text:p>£429,933.00</text:p>
          </table:table-cell>
          <table:table-cell office:value-type="percentage" office:value="-0.13750000000000001" table:style-name="ce2">
            <text:p>-14%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currency" office:value="450417" table:style-name="ce3">
            <text:p>£450,417.00</text:p>
          </table:table-cell>
          <table:table-cell office:value-type="percentage" office:value="0.05" table:style-name="ce2">
            <text:p>5%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4">
            <text:p>*£531,702.00</text:p>
          </table:table-cell>
          <table:table-cell office:value-type="percentage" office:value="0.18" table:style-name="ce2">
            <text:p>18%</text:p>
          </table:table-cell>
          <table:table-cell office:value-type="string" table:style-name="ce1">
            <text:p>*Projected, actual to date £423,18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Office 210</meta:initial-creator>
    <dc:creator>Office 210</dc:creator>
    <meta:creation-date>2017-10-18T12:05:12Z</meta:creation-date>
    <dc:date>2017-10-18T12:20:51Z</dc:date>
  </office:meta>
</office:document-meta>
</file>