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E0000001645E4D705722DAC5B.png" manifest:media-type="image/png"/>
  <manifest:file-entry manifest:full-path="Pictures/100002000000001400000010EC5F26A1F3FC08EC.png" manifest:media-type="image/png"/>
  <manifest:file-entry manifest:full-path="Pictures/100002010000012C0000012CF69D187AD2B906AD.png" manifest:media-type="image/png"/>
  <manifest:file-entry manifest:full-path="Pictures/1000020000000014000000144D2415A34D60DF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6.15cm" style:rel-width="95%" table:align="left"/>
    </style:style>
    <style:style style:name="Table2.A" style:family="table-column">
      <style:table-column-properties style:column-width="1.628cm" style:rel-column-width="6276*"/>
    </style:style>
    <style:style style:name="Table2.B" style:family="table-column">
      <style:table-column-properties style:column-width="1.804cm" style:rel-column-width="6955*"/>
    </style:style>
    <style:style style:name="Table2.D" style:family="table-column">
      <style:table-column-properties style:column-width="2.171cm" style:rel-column-width="8370*"/>
    </style:style>
    <style:style style:name="Table2.E" style:family="table-column">
      <style:table-column-properties style:column-width="1.808cm" style:rel-column-width="6969*"/>
    </style:style>
    <style:style style:name="Table2.F" style:family="table-column">
      <style:table-column-properties style:column-width="2.348cm" style:rel-column-width="9050*"/>
    </style:style>
    <style:style style:name="Table2.G" style:family="table-column">
      <style:table-column-properties style:column-width="4.159cm" style:rel-column-width="16033*"/>
    </style:style>
    <style:style style:name="Table2.H" style:family="table-column">
      <style:table-column-properties style:column-width="0.603cm" style:rel-column-width="2328*"/>
    </style:style>
    <style:style style:name="Table2.1" style:family="table-row">
      <style:table-row-properties fo:background-color="#92adc8">
        <style:background-image/>
      </style:table-row-properties>
    </style:style>
    <style:style style:name="Table2.A1" style:family="table-cell">
      <style:table-cell-properties style:vertical-align="middle" fo:padding="0.049cm" fo:border="none"/>
    </style:style>
    <style:style style:name="Table2.G1" style:family="table-cell">
      <style:table-cell-properties fo:padding="0.049cm" fo:border="none"/>
    </style:style>
    <style:style style:name="Table2.A3" style:family="table-cell">
      <style:table-cell-properties fo:background-color="#444400" fo:padding="0.049cm" fo:border="none">
        <style:background-image/>
      </style:table-cell-properties>
    </style:style>
    <style:style style:name="Table2.A5" style:family="table-cell">
      <style:table-cell-properties fo:background-color="#444400" fo:padding="0.049cm" fo:border="none">
        <style:background-image/>
      </style:table-cell-properties>
    </style:style>
    <style:style style:name="Table2.A7" style:family="table-cell">
      <style:table-cell-properties fo:background-color="#444400" fo:padding="0.049cm" fo:border="none">
        <style:background-image/>
      </style:table-cell-properties>
    </style:style>
    <style:style style:name="Table2.A9" style:family="table-cell">
      <style:table-cell-properties fo:background-color="#444400" fo:padding="0.049cm" fo:border="none">
        <style:background-image/>
      </style:table-cell-properties>
    </style:style>
    <style:style style:name="Table2.A11" style:family="table-cell">
      <style:table-cell-properties fo:background-color="#444400" fo:padding="0.049cm" fo:border="none">
        <style:background-image/>
      </style:table-cell-properties>
    </style:style>
    <style:style style:name="Table2.A13" style:family="table-cell">
      <style:table-cell-properties fo:background-color="#444400" fo:padding="0.049cm" fo:border="none">
        <style:background-image/>
      </style:table-cell-properties>
    </style:style>
    <style:style style:name="Table2.A15" style:family="table-cell">
      <style:table-cell-properties fo:background-color="#444400" fo:padding="0.049cm" fo:border="none">
        <style:background-image/>
      </style:table-cell-properties>
    </style:style>
    <style:style style:name="Table2.A17" style:family="table-cell">
      <style:table-cell-properties fo:background-color="#444400" fo:padding="0.049cm" fo:border="none">
        <style:background-image/>
      </style:table-cell-properties>
    </style:style>
    <style:style style:name="Table2.A19" style:family="table-cell">
      <style:table-cell-properties fo:background-color="#444400" fo:padding="0.049cm" fo:border="none">
        <style:background-image/>
      </style:table-cell-properties>
    </style:style>
    <style:style style:name="Table2.A21" style:family="table-cell">
      <style:table-cell-properties fo:background-color="#444400" fo:padding="0.049cm" fo:border="none">
        <style:background-image/>
      </style:table-cell-properties>
    </style:style>
    <style:style style:name="Table2.A23" style:family="table-cell">
      <style:table-cell-properties fo:background-color="#444400" fo:padding="0.049cm" fo:border="none">
        <style:background-image/>
      </style:table-cell-properties>
    </style:style>
    <style:style style:name="Table2.A25" style:family="table-cell">
      <style:table-cell-properties fo:background-color="#444400" fo:padding="0.049cm" fo:border="none">
        <style:background-image/>
      </style:table-cell-properties>
    </style:style>
    <style:style style:name="Table2.A27" style:family="table-cell">
      <style:table-cell-properties fo:background-color="#444400" fo:padding="0.049cm" fo:border="none">
        <style:background-image/>
      </style:table-cell-properties>
    </style:style>
    <style:style style:name="Table2.A29" style:family="table-cell">
      <style:table-cell-properties fo:background-color="#444400" fo:padding="0.049cm" fo:border="none">
        <style:background-image/>
      </style:table-cell-properties>
    </style:style>
    <style:style style:name="Table2.A31" style:family="table-cell">
      <style:table-cell-properties fo:background-color="#444400" fo:padding="0.049cm" fo:border="none">
        <style:background-image/>
      </style:table-cell-properties>
    </style:style>
    <style:style style:name="Table2.A33" style:family="table-cell">
      <style:table-cell-properties fo:background-color="#444400" fo:padding="0.049cm" fo:border="none">
        <style:background-image/>
      </style:table-cell-properties>
    </style:style>
    <style:style style:name="Table2.A35" style:family="table-cell">
      <style:table-cell-properties fo:background-color="#444400" fo:padding="0.049cm" fo:border="none">
        <style:background-image/>
      </style:table-cell-properties>
    </style:style>
    <style:style style:name="Table2.A37" style:family="table-cell">
      <style:table-cell-properties fo:background-color="#444400" fo:padding="0.049cm" fo:border="none">
        <style:background-image/>
      </style:table-cell-properties>
    </style:style>
    <style:style style:name="Table2.A39" style:family="table-cell">
      <style:table-cell-properties fo:background-color="#444400" fo:padding="0.049cm" fo:border="none">
        <style:background-image/>
      </style:table-cell-properties>
    </style:style>
    <style:style style:name="Table2.A41" style:family="table-cell">
      <style:table-cell-properties fo:background-color="#444400" fo:padding="0.049cm" fo:border="none">
        <style:background-image/>
      </style:table-cell-properties>
    </style:style>
    <style:style style:name="Table2.A43" style:family="table-cell">
      <style:table-cell-properties fo:background-color="#444400" fo:padding="0.049cm" fo:border="none">
        <style:background-image/>
      </style:table-cell-properties>
    </style:style>
    <style:style style:name="Table2.A45" style:family="table-cell">
      <style:table-cell-properties fo:background-color="#444400" fo:padding="0.049cm" fo:border="none">
        <style:background-image/>
      </style:table-cell-properties>
    </style:style>
    <style:style style:name="Table2.A47" style:family="table-cell">
      <style:table-cell-properties fo:background-color="#444400" fo:padding="0.049cm" fo:border="none">
        <style:background-image/>
      </style:table-cell-properties>
    </style:style>
    <style:style style:name="Table2.A49" style:family="table-cell">
      <style:table-cell-properties fo:background-color="#444400" fo:padding="0.049cm" fo:border="none">
        <style:background-image/>
      </style:table-cell-properties>
    </style:style>
    <style:style style:name="Table2.A51" style:family="table-cell">
      <style:table-cell-properties fo:background-color="#444400" fo:padding="0.049cm" fo:border="none">
        <style:background-image/>
      </style:table-cell-properties>
    </style:style>
    <style:style style:name="Table2.A53" style:family="table-cell">
      <style:table-cell-properties fo:background-color="#444400" fo:padding="0.049cm" fo:border="none">
        <style:background-image/>
      </style:table-cell-properties>
    </style:style>
    <style:style style:name="Table2.A55" style:family="table-cell">
      <style:table-cell-properties fo:background-color="#444400" fo:padding="0.049cm" fo:border="none">
        <style:background-image/>
      </style:table-cell-properties>
    </style:style>
    <style:style style:name="Table2.A57" style:family="table-cell">
      <style:table-cell-properties fo:background-color="#444400" fo:padding="0.049cm" fo:border="none">
        <style:background-image/>
      </style:table-cell-properties>
    </style:style>
    <style:style style:name="Table2.A59" style:family="table-cell">
      <style:table-cell-properties fo:background-color="#444400" fo:padding="0.049cm" fo:border="none">
        <style:background-image/>
      </style:table-cell-properties>
    </style:style>
    <style:style style:name="Table2.A61" style:family="table-cell">
      <style:table-cell-properties fo:background-color="#444400" fo:padding="0.049cm" fo:border="none">
        <style:background-image/>
      </style:table-cell-properties>
    </style:style>
    <style:style style:name="Table2.A63" style:family="table-cell">
      <style:table-cell-properties fo:background-color="#444400" fo:padding="0.049cm" fo:border="none">
        <style:background-image/>
      </style:table-cell-properties>
    </style:style>
    <style:style style:name="Table2.A65" style:family="table-cell">
      <style:table-cell-properties fo:background-color="#444400" fo:padding="0.049cm" fo:border="none">
        <style:background-image/>
      </style:table-cell-properties>
    </style:style>
    <style:style style:name="Table2.A67" style:family="table-cell">
      <style:table-cell-properties fo:background-color="#444400" fo:padding="0.049cm" fo:border="none">
        <style:background-image/>
      </style:table-cell-properties>
    </style:style>
    <style:style style:name="Table2.A69" style:family="table-cell">
      <style:table-cell-properties fo:background-color="#444400" fo:padding="0.049cm" fo:border="none">
        <style:background-image/>
      </style:table-cell-properties>
    </style:style>
    <style:style style:name="Table2.A71" style:family="table-cell">
      <style:table-cell-properties fo:background-color="#444400" fo:padding="0.049cm" fo:border="none">
        <style:background-image/>
      </style:table-cell-properties>
    </style:style>
    <style:style style:name="Table2.A73" style:family="table-cell">
      <style:table-cell-properties fo:background-color="#444400" fo:padding="0.049cm" fo:border="none">
        <style:background-image/>
      </style:table-cell-properties>
    </style:style>
    <style:style style:name="Table2.A75" style:family="table-cell">
      <style:table-cell-properties fo:background-color="#444400" fo:padding="0.049cm" fo:border="none">
        <style:background-image/>
      </style:table-cell-properties>
    </style:style>
    <style:style style:name="Table2.A77" style:family="table-cell">
      <style:table-cell-properties fo:background-color="#444400" fo:padding="0.049cm" fo:border="none">
        <style:background-image/>
      </style:table-cell-properties>
    </style:style>
    <style:style style:name="Table2.A79" style:family="table-cell">
      <style:table-cell-properties fo:background-color="#444400" fo:padding="0.049cm" fo:border="none">
        <style:background-image/>
      </style:table-cell-properties>
    </style:style>
    <style:style style:name="Table2.A81" style:family="table-cell">
      <style:table-cell-properties fo:background-color="#444400" fo:padding="0.049cm" fo:border="none">
        <style:background-image/>
      </style:table-cell-properties>
    </style:style>
    <style:style style:name="Table2.A83" style:family="table-cell">
      <style:table-cell-properties fo:background-color="#444400" fo:padding="0.049cm" fo:border="none">
        <style:background-image/>
      </style:table-cell-properties>
    </style:style>
    <style:style style:name="Table2.A85" style:family="table-cell">
      <style:table-cell-properties fo:background-color="#444400" fo:padding="0.049cm" fo:border="none">
        <style:background-image/>
      </style:table-cell-properties>
    </style:style>
    <style:style style:name="Table2.A87" style:family="table-cell">
      <style:table-cell-properties fo:background-color="#444400" fo:padding="0.049cm" fo:border="none">
        <style:background-image/>
      </style:table-cell-properties>
    </style:style>
    <style:style style:name="Table2.A89" style:family="table-cell">
      <style:table-cell-properties fo:background-color="#444400" fo:padding="0.049cm" fo:border="none">
        <style:background-image/>
      </style:table-cell-properties>
    </style:style>
    <style:style style:name="Table2.A91" style:family="table-cell">
      <style:table-cell-properties fo:background-color="#444400" fo:padding="0.049cm" fo:border="none">
        <style:background-image/>
      </style:table-cell-properties>
    </style:style>
    <style:style style:name="Table2.93" style:family="table-row">
      <style:table-row-properties fo:background-color="#d4deea">
        <style:background-image/>
      </style:table-row-properties>
    </style:style>
    <style:style style:name="Table2.A93" style:family="table-cell">
      <style:table-cell-properties fo:background-color="#444400" fo:padding="0.049cm" fo:border="none">
        <style:background-image/>
      </style:table-cell-properties>
    </style:style>
    <style:style style:name="Table2.A95" style:family="table-cell">
      <style:table-cell-properties fo:background-color="#444400" fo:padding="0.049cm" fo:border="none">
        <style:background-image/>
      </style:table-cell-properties>
    </style:style>
    <style:style style:name="Table2.H95" style:family="table-cell">
      <style:table-cell-properties fo:padding="0.049cm" fo:border="none"/>
    </style:style>
    <style:style style:name="Table4" style:family="table">
      <style:table-properties style:width="16.15cm" style:rel-width="95%" table:align="left"/>
    </style:style>
    <style:style style:name="Table4.A" style:family="table-column">
      <style:table-column-properties style:column-width="0.963cm" style:rel-column-width="3712*"/>
    </style:style>
    <style:style style:name="Table4.B" style:family="table-column">
      <style:table-column-properties style:column-width="0.893cm" style:rel-column-width="3440*"/>
    </style:style>
    <style:style style:name="Table4.C" style:family="table-column">
      <style:table-column-properties style:column-width="1.602cm" style:rel-column-width="6174*"/>
    </style:style>
    <style:style style:name="Table4.D" style:family="table-column">
      <style:table-column-properties style:column-width="2.491cm" style:rel-column-width="9601*"/>
    </style:style>
    <style:style style:name="Table4.E" style:family="table-column">
      <style:table-column-properties style:column-width="1.392cm" style:rel-column-width="5364*"/>
    </style:style>
    <style:style style:name="Table4.F" style:family="table-column">
      <style:table-column-properties style:column-width="2.641cm" style:rel-column-width="10178*"/>
    </style:style>
    <style:style style:name="Table4.G" style:family="table-column">
      <style:table-column-properties style:column-width="5.563cm" style:rel-column-width="21445*"/>
    </style:style>
    <style:style style:name="Table4.H" style:family="table-column">
      <style:table-column-properties style:column-width="0.609cm" style:rel-column-width="2343*"/>
    </style:style>
    <style:style style:name="Table4.1" style:family="table-row">
      <style:table-row-properties fo:background-color="#92adc8">
        <style:background-image/>
      </style:table-row-properties>
    </style:style>
    <style:style style:name="Table4.A1" style:family="table-cell">
      <style:table-cell-properties fo:background-color="#444400" fo:padding="0.049cm" fo:border="none">
        <style:background-image/>
      </style:table-cell-properties>
    </style:style>
    <style:style style:name="Table4.B1" style:family="table-cell">
      <style:table-cell-properties style:vertical-align="middle" fo:padding="0.049cm" fo:border="none"/>
    </style:style>
    <style:style style:name="Table4.17" style:family="table-row">
      <style:table-row-properties fo:background-color="#d4deea">
        <style:background-image/>
      </style:table-row-properties>
    </style:style>
    <style:style style:name="Table4.H23" style:family="table-cell">
      <style:table-cell-properties fo:padding="0.049cm" fo:border="none"/>
    </style:style>
    <style:style style:name="Table5" style:family="table">
      <style:table-properties style:width="16.992cm" table:align="left"/>
    </style:style>
    <style:style style:name="Table5.A" style:family="table-column">
      <style:table-column-properties style:column-width="2.362cm"/>
    </style:style>
    <style:style style:name="Table5.B" style:family="table-column">
      <style:table-column-properties style:column-width="2.327cm"/>
    </style:style>
    <style:style style:name="Table5.C" style:family="table-column">
      <style:table-column-properties style:column-width="5.154cm"/>
    </style:style>
    <style:style style:name="Table5.D" style:family="table-column">
      <style:table-column-properties style:column-width="5.276cm"/>
    </style:style>
    <style:style style:name="Table5.E" style:family="table-column">
      <style:table-column-properties style:column-width="1.873cm"/>
    </style:style>
    <style:style style:name="Table5.A1" style:family="table-cell">
      <style:table-cell-properties style:vertical-align="middle" fo:background-color="#aad4ff" fo:padding-left="0cm" fo:padding-right="0.185cm" fo:padding-top="0cm" fo:padding-bottom="0.185cm" fo:border-left="none" fo:border-right="0.5pt solid #000000" fo:border-top="none" fo:border-bottom="0.5pt solid #000000">
        <style:background-image/>
      </style:table-cell-properties>
    </style:style>
    <style:style style:name="Table5.E1" style:family="table-cell">
      <style:table-cell-properties style:vertical-align="middle" fo:background-color="#aad4ff" fo:padding-left="0cm" fo:padding-right="0cm" fo:padding-top="0cm" fo:padding-bottom="0.185cm" fo:border-left="none" fo:border-right="none" fo:border-top="none" fo:border-bottom="0.5pt solid #000000">
        <style:background-image/>
      </style:table-cell-properties>
    </style:style>
    <style:style style:name="Table5.A13" style:family="table-cell">
      <style:table-cell-properties style:vertical-align="middle" fo:background-color="#ffffff" fo:padding-left="0cm" fo:padding-right="0.185cm" fo:padding-top="0cm" fo:padding-bottom="0.185cm" fo:border-left="none" fo:border-right="0.5pt solid #000000" fo:border-top="none" fo:border-bottom="0.5pt solid #000000">
        <style:background-image/>
      </style:table-cell-properties>
    </style:style>
    <style:style style:name="Table5.E13" style:family="table-cell">
      <style:table-cell-properties style:vertical-align="middle" fo:background-color="#ffffff" fo:padding-left="0cm" fo:padding-right="0cm" fo:padding-top="0cm" fo:padding-bottom="0.185cm" fo:border-left="none" fo:border-right="none" fo:border-top="none" fo:border-bottom="0.5pt solid #000000">
        <style:background-image/>
      </style:table-cell-properties>
    </style:style>
    <style:style style:name="Table3" style:family="table">
      <style:table-properties style:width="16.15cm" style:rel-width="95%" table:align="left"/>
    </style:style>
    <style:style style:name="Table3.A" style:family="table-column">
      <style:table-column-properties style:column-width="0.981cm" style:rel-column-width="3780*"/>
    </style:style>
    <style:style style:name="Table3.B" style:family="table-column">
      <style:table-column-properties style:column-width="0.893cm" style:rel-column-width="3440*"/>
    </style:style>
    <style:style style:name="Table3.C" style:family="table-column">
      <style:table-column-properties style:column-width="1.602cm" style:rel-column-width="6174*"/>
    </style:style>
    <style:style style:name="Table3.D" style:family="table-column">
      <style:table-column-properties style:column-width="2.371cm" style:rel-column-width="9138*"/>
    </style:style>
    <style:style style:name="Table3.E" style:family="table-column">
      <style:table-column-properties style:column-width="1.282cm" style:rel-column-width="4943*"/>
    </style:style>
    <style:style style:name="Table3.F" style:family="table-column">
      <style:table-column-properties style:column-width="2.517cm" style:rel-column-width="9703*"/>
    </style:style>
    <style:style style:name="Table3.G" style:family="table-column">
      <style:table-column-properties style:column-width="5.898cm" style:rel-column-width="22737*"/>
    </style:style>
    <style:style style:name="Table3.H" style:family="table-column">
      <style:table-column-properties style:column-width="0.607cm" style:rel-column-width="2342*"/>
    </style:style>
    <style:style style:name="Table3.1" style:family="table-row">
      <style:table-row-properties fo:background-color="#92adc8">
        <style:background-image/>
      </style:table-row-properties>
    </style:style>
    <style:style style:name="Table3.A1" style:family="table-cell">
      <style:table-cell-properties fo:background-color="#444400" fo:padding="0.049cm" fo:border="none">
        <style:background-image/>
      </style:table-cell-properties>
    </style:style>
    <style:style style:name="Table3.B1" style:family="table-cell">
      <style:table-cell-properties style:vertical-align="middle" fo:padding="0.049cm" fo:border="none"/>
    </style:style>
    <style:style style:name="Table3.11" style:family="table-row">
      <style:table-row-properties fo:background-color="#d4deea">
        <style:background-image/>
      </style:table-row-properties>
    </style:style>
    <style:style style:name="Table3.H11" style:family="table-cell">
      <style:table-cell-properties fo:padding="0.049cm" fo:border="none"/>
    </style:style>
    <style:style style:name="Table1" style:family="table">
      <style:table-properties style:width="17cm" table:align="left"/>
    </style:style>
    <style:style style:name="Table1.A" style:family="table-column">
      <style:table-column-properties style:column-width="2.33cm"/>
    </style:style>
    <style:style style:name="Table1.B" style:family="table-column">
      <style:table-column-properties style:column-width="4.327cm"/>
    </style:style>
    <style:style style:name="Table1.C" style:family="table-column">
      <style:table-column-properties style:column-width="1.284cm"/>
    </style:style>
    <style:style style:name="Table1.D" style:family="table-column">
      <style:table-column-properties style:column-width="1.861cm"/>
    </style:style>
    <style:style style:name="Table1.E" style:family="table-column">
      <style:table-column-properties style:column-width="7.198cm"/>
    </style:style>
    <style:style style:name="Table1.A1" style:family="table-cell">
      <style:table-cell-properties style:vertical-align="middle" fo:padding="0.049cm" fo:border="none"/>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text-properties fo:color="#000000" style:font-name="Arial" fo:font-size="10.5pt" fo:font-weight="bold"/>
    </style:style>
    <style:style style:name="P4" style:family="paragraph" style:parent-style-name="Standard">
      <style:text-properties officeooo:rsid="000f6812" officeooo:paragraph-rsid="000f6812"/>
    </style:style>
    <style:style style:name="T1" style:family="text">
      <style:text-properties fo:color="#005500" style:text-line-through-style="none" style:text-line-through-type="none" style:font-name="arial" style:text-underline-style="none" fo:font-weight="bold" style:text-blinking="false" loext:padding="0cm" loext:border="none"/>
    </style:style>
    <style:style style:name="T2" style:family="text">
      <style:text-properties fo:color="#005500" style:text-line-through-style="none" style:text-line-through-type="none" style:font-name="arial" fo:font-size="10.5pt" style:text-underline-style="none" fo:font-weight="bold" style:text-blinking="false"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NAGEMENT REVIEW <text:s/>VIAMED 11/10/2017</text:p>
      <text:p text:style-name="Standard"/>
      <text:p text:style-name="Standard">a. Follow-up actions from previous reviews </text:p>
      <text:p text:style-name="Standard"><text:s text:c="2"/>Didnt have a previous review in this form, was covered by the individual meeting reviews.</text:p>
      <text:p text:style-name="Standard"><text:s text:c="2"/>As per ISO Audit, this form needs discussing once per year.</text:p>
      <text:p text:style-name="Standard"/>
      <text:p text:style-name="Standard"/>
      <text:p text:style-name="Standard">b. Customer feedback </text:p>
      <text:p text:style-name="Standard"/>
      <text:p text:style-name="Standard">Positive feedback reviewed</text:p>
      <text:p text:style-name="Standard"><text:s text:c="2"/></text:p>
      <table:table table:name="Table2" table:style-name="Table2">
        <table:table-column table:style-name="Table2.A"/>
        <table:table-column table:style-name="Table2.B"/>
        <table:table-column table:style-name="Table2.A"/>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102592" office:name="102592" text:style-name="Internet_20_link" text:visited-style-name="Visited_20_Internet_20_Link"><text:span text:style-name="T1"><text:line-break/>102592</text:span></text:a></text:p>
          </table:table-cell>
          <table:table-cell table:style-name="Table2.A1" office:value-type="string">
            <text:p text:style-name="Table_20_Contents">Sarah Walton</text:p>
          </table:table-cell>
          <table:table-cell table:style-name="Table2.A1" office:value-type="string">
            <text:p text:style-name="Table_20_Contents">08/09/17</text:p>
          </table:table-cell>
          <table:table-cell table:style-name="Table2.A1" office:value-type="string">
            <text:p text:style-name="Table_20_Contents">Steve Nixon</text:p>
          </table:table-cell>
          <table:table-cell table:style-name="Table2.A1" office:value-type="string">
            <text:p text:style-name="Table_20_Contents">Feedback</text:p>
          </table:table-cell>
          <table:table-cell table:style-name="Table2.A1" office:value-type="string">
            <text:p text:style-name="Table_20_Contents"><draw:frame draw:style-name="fr1" draw:name="Image18" text:anchor-type="as-char" svg:width="0.37cm" svg:height="0.582cm" draw:z-index="17"><draw:image xlink:href="Pictures/100000000000000E0000001645E4D705722DAC5B.png" xlink:type="simple" xlink:show="embed" xlink:actuate="onLoad"/></draw:frame></text:p>
          </table:table-cell>
          <table:table-cell table:style-name="Table2.G1" table:number-columns-spanned="2" office:value-type="string">
            <text:p text:style-name="P2"/>
          </table:table-cell>
          <table:covered-table-cell/>
        </table:table-row>
        <table:table-row>
          <table:table-cell table:style-name="Table2.A1" table:number-columns-spanned="8" office:value-type="string">
            <text:section text:style-name="Sect1" text:name="102592">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9" text:anchor-type="as-char" svg:width="0.423cm" svg:height="0.423cm" draw:z-index="18"><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20" text:anchor-type="as-char" svg:width="0.635cm" svg:height="0.635cm" draw:z-index="19"><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102562" office:name="102562" text:style-name="Internet_20_link" text:visited-style-name="Visited_20_Internet_20_Link"><text:span text:style-name="T1">102562</text:span></text:a></text:p>
          </table:table-cell>
          <table:table-cell table:style-name="Table2.A1" office:value-type="string">
            <text:p text:style-name="Table_20_Contents">Katie Evans</text:p>
          </table:table-cell>
          <table:table-cell table:style-name="Table2.A1" office:value-type="string">
            <text:p text:style-name="Table_20_Contents">08/09/17</text:p>
          </table:table-cell>
          <table:table-cell table:style-name="Table2.A1" office:value-type="string">
            <text:p text:style-name="Table_20_Contents">Steve Nixon</text:p>
          </table:table-cell>
          <table:table-cell table:style-name="Table2.A1" office:value-type="string">
            <text:p text:style-name="Table_20_Contents">EBME Forum - 2004</text:p>
          </table:table-cell>
          <table:table-cell table:style-name="Table2.A1" office:value-type="string">
            <text:p text:style-name="Table_20_Contents"><draw:frame draw:style-name="fr1" draw:name="Image21" text:anchor-type="as-char" svg:width="0.37cm" svg:height="0.582cm" draw:z-index="20"><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102562">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22" text:anchor-type="as-char" svg:width="0.423cm" svg:height="0.423cm" draw:z-index="21"><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23" text:anchor-type="as-char" svg:width="0.635cm" svg:height="0.635cm" draw:z-index="22"><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9" office:name="99739" text:style-name="Internet_20_link" text:visited-style-name="Visited_20_Internet_20_Link"><text:span text:style-name="T1">99739</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Steve Nixon</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24" text:anchor-type="as-char" svg:width="0.37cm" svg:height="0.582cm" draw:z-index="23"><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9">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25" text:anchor-type="as-char" svg:width="0.423cm" svg:height="0.423cm" draw:z-index="24"><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26" text:anchor-type="as-char" svg:width="0.635cm" svg:height="0.635cm" draw:z-index="25"><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8" office:name="99738" text:style-name="Internet_20_link" text:visited-style-name="Visited_20_Internet_20_Link"><text:span text:style-name="T1">99738</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Sophie Lines</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27" text:anchor-type="as-char" svg:width="0.37cm" svg:height="0.582cm" draw:z-index="26"><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8">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28" text:anchor-type="as-char" svg:width="0.423cm" svg:height="0.423cm" draw:z-index="27"><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29" text:anchor-type="as-char" svg:width="0.635cm" svg:height="0.635cm" draw:z-index="28"><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7" office:name="99737" text:style-name="Internet_20_link" text:visited-style-name="Visited_20_Internet_20_Link"><text:span text:style-name="T1">99737</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Sarah Walton</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30" text:anchor-type="as-char" svg:width="0.37cm" svg:height="0.582cm" draw:z-index="29"><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7">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31" text:anchor-type="as-char" svg:width="0.423cm" svg:height="0.423cm" draw:z-index="30"><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32" text:anchor-type="as-char" svg:width="0.635cm" svg:height="0.635cm" draw:z-index="31"><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6" office:name="99736" text:style-name="Internet_20_link" text:visited-style-name="Visited_20_Internet_20_Link"><text:span text:style-name="T1">99736</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Katie Evans</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33" text:anchor-type="as-char" svg:width="0.37cm" svg:height="0.582cm" draw:z-index="32"><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6">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34" text:anchor-type="as-char" svg:width="0.423cm" svg:height="0.423cm" draw:z-index="33"><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35" text:anchor-type="as-char" svg:width="0.635cm" svg:height="0.635cm" draw:z-index="34"><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5" office:name="99735" text:style-name="Internet_20_link" text:visited-style-name="Visited_20_Internet_20_Link"><text:span text:style-name="T1">99735</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Jonathan Connor</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36" text:anchor-type="as-char" svg:width="0.37cm" svg:height="0.582cm" draw:z-index="35"><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5">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37" text:anchor-type="as-char" svg:width="0.423cm" svg:height="0.423cm" draw:z-index="36"><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38" text:anchor-type="as-char" svg:width="0.635cm" svg:height="0.635cm" draw:z-index="37"><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4" office:name="99734" text:style-name="Internet_20_link" text:visited-style-name="Visited_20_Internet_20_Link"><text:span text:style-name="T1">99734</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John Lamb</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39" text:anchor-type="as-char" svg:width="0.37cm" svg:height="0.582cm" draw:z-index="38"><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4">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40" text:anchor-type="as-char" svg:width="0.423cm" svg:height="0.423cm" draw:z-index="39"><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41" text:anchor-type="as-char" svg:width="0.635cm" svg:height="0.635cm" draw:z-index="40"><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3" office:name="99733" text:style-name="Internet_20_link" text:visited-style-name="Visited_20_Internet_20_Link"><text:span text:style-name="T1">99733</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Jean Lamb</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42" text:anchor-type="as-char" svg:width="0.37cm" svg:height="0.582cm" draw:z-index="41"><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3">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43" text:anchor-type="as-char" svg:width="0.423cm" svg:height="0.423cm" draw:z-index="42"><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44" text:anchor-type="as-char" svg:width="0.635cm" svg:height="0.635cm" draw:z-index="43"><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2" office:name="99732" text:style-name="Internet_20_link" text:visited-style-name="Visited_20_Internet_20_Link"><text:span text:style-name="T1">99732</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Helen Lamb</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45" text:anchor-type="as-char" svg:width="0.37cm" svg:height="0.582cm" draw:z-index="44"><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2">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46" text:anchor-type="as-char" svg:width="0.423cm" svg:height="0.423cm" draw:z-index="45"><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47" text:anchor-type="as-char" svg:width="0.635cm" svg:height="0.635cm" draw:z-index="46"><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1" office:name="99731" text:style-name="Internet_20_link" text:visited-style-name="Visited_20_Internet_20_Link"><text:span text:style-name="T1">99731</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Emma Clark</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48" text:anchor-type="as-char" svg:width="0.37cm" svg:height="0.582cm" draw:z-index="47"><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1">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49" text:anchor-type="as-char" svg:width="0.423cm" svg:height="0.423cm" draw:z-index="48"><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50" text:anchor-type="as-char" svg:width="0.635cm" svg:height="0.635cm" draw:z-index="49"><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30" office:name="99730" text:style-name="Internet_20_link" text:visited-style-name="Visited_20_Internet_20_Link"><text:span text:style-name="T1">99730</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Emily Hanson</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51" text:anchor-type="as-char" svg:width="0.37cm" svg:height="0.582cm" draw:z-index="50"><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30">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52" text:anchor-type="as-char" svg:width="0.423cm" svg:height="0.423cm" draw:z-index="51"><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53" text:anchor-type="as-char" svg:width="0.635cm" svg:height="0.635cm" draw:z-index="52"><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29" office:name="99729" text:style-name="Internet_20_link" text:visited-style-name="Visited_20_Internet_20_Link"><text:span text:style-name="T1">99729</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Catrin Hird</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54" text:anchor-type="as-char" svg:width="0.37cm" svg:height="0.582cm" draw:z-index="53"><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29">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55" text:anchor-type="as-char" svg:width="0.423cm" svg:height="0.423cm" draw:z-index="54"><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56" text:anchor-type="as-char" svg:width="0.635cm" svg:height="0.635cm" draw:z-index="55"><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28" office:name="99728" text:style-name="Internet_20_link" text:visited-style-name="Visited_20_Internet_20_Link"><text:span text:style-name="T1">99728</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Catherine Spence</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57" text:anchor-type="as-char" svg:width="0.37cm" svg:height="0.582cm" draw:z-index="56"><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28">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58" text:anchor-type="as-char" svg:width="0.423cm" svg:height="0.423cm" draw:z-index="57"><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59" text:anchor-type="as-char" svg:width="0.635cm" svg:height="0.635cm" draw:z-index="58"><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27" office:name="99727" text:style-name="Internet_20_link" text:visited-style-name="Visited_20_Internet_20_Link"><text:span text:style-name="T1">99727</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Callum Watson</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60" text:anchor-type="as-char" svg:width="0.37cm" svg:height="0.582cm" draw:z-index="59"><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27">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61" text:anchor-type="as-char" svg:width="0.423cm" svg:height="0.423cm" draw:z-index="60"><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62" text:anchor-type="as-char" svg:width="0.635cm" svg:height="0.635cm" draw:z-index="61"><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9726" office:name="99726" text:style-name="Internet_20_link" text:visited-style-name="Visited_20_Internet_20_Link"><text:span text:style-name="T1">99726</text:span></text:a></text:p>
          </table:table-cell>
          <table:table-cell table:style-name="Table2.A1" office:value-type="string">
            <text:p text:style-name="Table_20_Contents">Derek Lamb</text:p>
          </table:table-cell>
          <table:table-cell table:style-name="Table2.A1" office:value-type="string">
            <text:p text:style-name="Table_20_Contents">31/07/17</text:p>
          </table:table-cell>
          <table:table-cell table:style-name="Table2.A1" office:value-type="string">
            <text:p text:style-name="Table_20_Contents">Derek Lamb</text:p>
          </table:table-cell>
          <table:table-cell table:style-name="Table2.A1" office:value-type="string">
            <text:p text:style-name="Table_20_Contents">Feedback - Humanmed UK</text:p>
          </table:table-cell>
          <table:table-cell table:style-name="Table2.A1" office:value-type="string">
            <text:p text:style-name="Table_20_Contents"><draw:frame draw:style-name="fr1" draw:name="Image63" text:anchor-type="as-char" svg:width="0.37cm" svg:height="0.582cm" draw:z-index="62"><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9726">
              <text:p text:style-name="P2"/>
            </text:section>
          </table:table-cell>
          <table:covered-table-cell/>
          <table:covered-table-cell/>
          <table:covered-table-cell/>
          <table:covered-table-cell/>
          <table:covered-table-cell/>
          <table:covered-table-cell/>
          <table:covered-table-cell/>
        </table:table-row>
        <text:soft-page-break/>
        <table:table-row table:style-name="Table2.1">
          <table:table-cell table:style-name="Table2.A95" office:value-type="string">
            <text:p text:style-name="Table_20_Contents">    <draw:frame draw:style-name="fr1" draw:name="Image64" text:anchor-type="as-char" svg:width="0.423cm" svg:height="0.423cm" draw:z-index="63"><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65" text:anchor-type="as-char" svg:width="0.635cm" svg:height="0.635cm" draw:z-index="64"><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9" office:name="97369" text:style-name="Internet_20_link" text:visited-style-name="Visited_20_Internet_20_Link"><text:span text:style-name="T1">97369</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Zoey Teal</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66" text:anchor-type="as-char" svg:width="0.37cm" svg:height="0.582cm" draw:z-index="65"><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9">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67" text:anchor-type="as-char" svg:width="0.423cm" svg:height="0.423cm" draw:z-index="66"><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68" text:anchor-type="as-char" svg:width="0.635cm" svg:height="0.635cm" draw:z-index="67"><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8" office:name="97368" text:style-name="Internet_20_link" text:visited-style-name="Visited_20_Internet_20_Link"><text:span text:style-name="T1">97368</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Steve Nixon</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69" text:anchor-type="as-char" svg:width="0.37cm" svg:height="0.582cm" draw:z-index="68"><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8">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70" text:anchor-type="as-char" svg:width="0.423cm" svg:height="0.423cm" draw:z-index="69"><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71" text:anchor-type="as-char" svg:width="0.635cm" svg:height="0.635cm" draw:z-index="70"><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7" office:name="97367" text:style-name="Internet_20_link" text:visited-style-name="Visited_20_Internet_20_Link"><text:span text:style-name="T1">97367</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Sophie Lines</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72" text:anchor-type="as-char" svg:width="0.37cm" svg:height="0.582cm" draw:z-index="71"><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7">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73" text:anchor-type="as-char" svg:width="0.423cm" svg:height="0.423cm" draw:z-index="72"><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74" text:anchor-type="as-char" svg:width="0.635cm" svg:height="0.635cm" draw:z-index="73"><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6" office:name="97366" text:style-name="Internet_20_link" text:visited-style-name="Visited_20_Internet_20_Link"><text:span text:style-name="T1">97366</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Sarah Walton</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75" text:anchor-type="as-char" svg:width="0.37cm" svg:height="0.582cm" draw:z-index="74"><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6">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76" text:anchor-type="as-char" svg:width="0.423cm" svg:height="0.423cm" draw:z-index="75"><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77" text:anchor-type="as-char" svg:width="0.635cm" svg:height="0.635cm" draw:z-index="76"><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5" office:name="97365" text:style-name="Internet_20_link" text:visited-style-name="Visited_20_Internet_20_Link"><text:span text:style-name="T1">97365</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Ryan Swaine</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78" text:anchor-type="as-char" svg:width="0.37cm" svg:height="0.582cm" draw:z-index="77"><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5">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79" text:anchor-type="as-char" svg:width="0.423cm" svg:height="0.423cm" draw:z-index="78"><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80" text:anchor-type="as-char" svg:width="0.635cm" svg:height="0.635cm" draw:z-index="79"><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4" office:name="97364" text:style-name="Internet_20_link" text:visited-style-name="Visited_20_Internet_20_Link"><text:span text:style-name="T1">97364</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Robert Connor</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81" text:anchor-type="as-char" svg:width="0.37cm" svg:height="0.582cm" draw:z-index="80"><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4">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82" text:anchor-type="as-char" svg:width="0.423cm" svg:height="0.423cm" draw:z-index="81"><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83" text:anchor-type="as-char" svg:width="0.635cm" svg:height="0.635cm" draw:z-index="82"><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3" office:name="97363" text:style-name="Internet_20_link" text:visited-style-name="Visited_20_Internet_20_Link"><text:span text:style-name="T1">97363</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Philip Crossley</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84" text:anchor-type="as-char" svg:width="0.37cm" svg:height="0.582cm" draw:z-index="83"><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3">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85" text:anchor-type="as-char" svg:width="0.423cm" svg:height="0.423cm" draw:z-index="84"><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86" text:anchor-type="as-char" svg:width="0.635cm" svg:height="0.635cm" draw:z-index="85"><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2" office:name="97362" text:style-name="Internet_20_link" text:visited-style-name="Visited_20_Internet_20_Link"><text:span text:style-name="T1">97362</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Michael Green</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87" text:anchor-type="as-char" svg:width="0.37cm" svg:height="0.582cm" draw:z-index="86"><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2">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88" text:anchor-type="as-char" svg:width="0.423cm" svg:height="0.423cm" draw:z-index="87"><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89" text:anchor-type="as-char" svg:width="0.635cm" svg:height="0.635cm" draw:z-index="88"><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1" office:name="97361" text:style-name="Internet_20_link" text:visited-style-name="Visited_20_Internet_20_Link"><text:span text:style-name="T1">97361</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Linda Shearing</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90" text:anchor-type="as-char" svg:width="0.37cm" svg:height="0.582cm" draw:z-index="89"><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1">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91" text:anchor-type="as-char" svg:width="0.423cm" svg:height="0.423cm" draw:z-index="90"><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92" text:anchor-type="as-char" svg:width="0.635cm" svg:height="0.635cm" draw:z-index="91"><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60" office:name="97360" text:style-name="Internet_20_link" text:visited-style-name="Visited_20_Internet_20_Link"><text:span text:style-name="T1">97360</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Katie Evans</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93" text:anchor-type="as-char" svg:width="0.37cm" svg:height="0.582cm" draw:z-index="92"><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60">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94" text:anchor-type="as-char" svg:width="0.423cm" svg:height="0.423cm" draw:z-index="93"><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95" text:anchor-type="as-char" svg:width="0.635cm" svg:height="0.635cm" draw:z-index="94"><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9" office:name="97359" text:style-name="Internet_20_link" text:visited-style-name="Visited_20_Internet_20_Link"><text:span text:style-name="T1">97359</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Jonathan Connor</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96" text:anchor-type="as-char" svg:width="0.37cm" svg:height="0.582cm" draw:z-index="95"><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9">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97" text:anchor-type="as-char" svg:width="0.423cm" svg:height="0.423cm" draw:z-index="96"><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98" text:anchor-type="as-char" svg:width="0.635cm" svg:height="0.635cm" draw:z-index="97"><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8" office:name="97358" text:style-name="Internet_20_link" text:visited-style-name="Visited_20_Internet_20_Link"><text:span text:style-name="T1">97358</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John Lamb</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99" text:anchor-type="as-char" svg:width="0.37cm" svg:height="0.582cm" draw:z-index="98"><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8">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00" text:anchor-type="as-char" svg:width="0.423cm" svg:height="0.423cm" draw:z-index="99"><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01" text:anchor-type="as-char" svg:width="0.635cm" svg:height="0.635cm" draw:z-index="100"><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7" office:name="97357" text:style-name="Internet_20_link" text:visited-style-name="Visited_20_Internet_20_Link"><text:span text:style-name="T1">97357</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Helen Lamb</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02" text:anchor-type="as-char" svg:width="0.37cm" svg:height="0.582cm" draw:z-index="101"><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7">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03" text:anchor-type="as-char" svg:width="0.423cm" svg:height="0.423cm" draw:z-index="102"><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04" text:anchor-type="as-char" svg:width="0.635cm" svg:height="0.635cm" draw:z-index="103"><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6" office:name="97356" text:style-name="Internet_20_link" text:visited-style-name="Visited_20_Internet_20_Link"><text:span text:style-name="T1">97356</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Emma Clark</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05" text:anchor-type="as-char" svg:width="0.37cm" svg:height="0.582cm" draw:z-index="104"><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6">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06" text:anchor-type="as-char" svg:width="0.423cm" svg:height="0.423cm" draw:z-index="105"><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07" text:anchor-type="as-char" svg:width="0.635cm" svg:height="0.635cm" draw:z-index="106"><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5" office:name="97355" text:style-name="Internet_20_link" text:visited-style-name="Visited_20_Internet_20_Link"><text:span text:style-name="T1">97355</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Emily Hanson</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08" text:anchor-type="as-char" svg:width="0.37cm" svg:height="0.582cm" draw:z-index="107"><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5">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09" text:anchor-type="as-char" svg:width="0.423cm" svg:height="0.423cm" draw:z-index="108"><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10" text:anchor-type="as-char" svg:width="0.635cm" svg:height="0.635cm" draw:z-index="109"><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4" office:name="97354" text:style-name="Internet_20_link" text:visited-style-name="Visited_20_Internet_20_Link"><text:span text:style-name="T1">97354</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Catrin Hird</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11" text:anchor-type="as-char" svg:width="0.37cm" svg:height="0.582cm" draw:z-index="110"><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4">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12" text:anchor-type="as-char" svg:width="0.423cm" svg:height="0.423cm" draw:z-index="111"><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13" text:anchor-type="as-char" svg:width="0.635cm" svg:height="0.635cm" draw:z-index="112"><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3" office:name="97353" text:style-name="Internet_20_link" text:visited-style-name="Visited_20_Internet_20_Link"><text:span text:style-name="T1">97353</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Catherine Spence</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14" text:anchor-type="as-char" svg:width="0.37cm" svg:height="0.582cm" draw:z-index="113"><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3">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15" text:anchor-type="as-char" svg:width="0.423cm" svg:height="0.423cm" draw:z-index="114"><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16" text:anchor-type="as-char" svg:width="0.635cm" svg:height="0.635cm" draw:z-index="115"><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2" office:name="97352" text:style-name="Internet_20_link" text:visited-style-name="Visited_20_Internet_20_Link"><text:span text:style-name="T1">97352</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Callum Watson</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17" text:anchor-type="as-char" svg:width="0.37cm" svg:height="0.582cm" draw:z-index="116"><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2">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18" text:anchor-type="as-char" svg:width="0.423cm" svg:height="0.423cm" draw:z-index="117"><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19" text:anchor-type="as-char" svg:width="0.635cm" svg:height="0.635cm" draw:z-index="118"><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7351" office:name="97351" text:style-name="Internet_20_link" text:visited-style-name="Visited_20_Internet_20_Link"><text:span text:style-name="T1">97351</text:span></text:a></text:p>
          </table:table-cell>
          <table:table-cell table:style-name="Table2.A1" office:value-type="string">
            <text:p text:style-name="Table_20_Contents">Steve Hardaker</text:p>
          </table:table-cell>
          <table:table-cell table:style-name="Table2.A1" office:value-type="string">
            <text:p text:style-name="Table_20_Contents">23/06/17</text:p>
          </table:table-cell>
          <table:table-cell table:style-name="Table2.A1" office:value-type="string">
            <text:p text:style-name="Table_20_Contents">Derek Lamb</text:p>
          </table:table-cell>
          <table:table-cell table:style-name="Table2.A1" office:value-type="string">
            <text:p text:style-name="Table_20_Contents">Positive customer comments</text:p>
          </table:table-cell>
          <table:table-cell table:style-name="Table2.A1" office:value-type="string">
            <text:p text:style-name="Table_20_Contents"><draw:frame draw:style-name="fr1" draw:name="Image120" text:anchor-type="as-char" svg:width="0.37cm" svg:height="0.582cm" draw:z-index="119"><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7351">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21" text:anchor-type="as-char" svg:width="0.423cm" svg:height="0.423cm" draw:z-index="120"><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22" text:anchor-type="as-char" svg:width="0.635cm" svg:height="0.635cm" draw:z-index="121"><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2340" office:name="92340" text:style-name="Internet_20_link" text:visited-style-name="Visited_20_Internet_20_Link"><text:span text:style-name="T1">92340</text:span></text:a></text:p>
          </table:table-cell>
          <table:table-cell table:style-name="Table2.A1" office:value-type="string">
            <text:p text:style-name="Table_20_Contents">Katie Evans</text:p>
          </table:table-cell>
          <table:table-cell table:style-name="Table2.A1" office:value-type="string">
            <text:p text:style-name="Table_20_Contents">06/04/17</text:p>
          </table:table-cell>
          <table:table-cell table:style-name="Table2.A1" office:value-type="string">
            <text:p text:style-name="Table_20_Contents">Steve Nixon</text:p>
          </table:table-cell>
          <table:table-cell table:style-name="Table2.A1" office:value-type="string">
            <text:p text:style-name="Table_20_Contents">Last Minute Urgent Order</text:p>
          </table:table-cell>
          <table:table-cell table:style-name="Table2.A1" office:value-type="string">
            <text:p text:style-name="Table_20_Contents"><draw:frame draw:style-name="fr1" draw:name="Image123" text:anchor-type="as-char" svg:width="0.37cm" svg:height="0.582cm" draw:z-index="122"><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2340">
              <text:p text:style-name="P2"/>
            </text:section>
          </table:table-cell>
          <table:covered-table-cell/>
          <table:covered-table-cell/>
          <table:covered-table-cell/>
          <table:covered-table-cell/>
          <table:covered-table-cell/>
          <table:covered-table-cell/>
          <table:covered-table-cell/>
        </table:table-row>
        <text:soft-page-break/>
        <table:table-row table:style-name="Table2.1">
          <table:table-cell table:style-name="Table2.A95" office:value-type="string">
            <text:p text:style-name="Table_20_Contents">    <draw:frame draw:style-name="fr1" draw:name="Image124" text:anchor-type="as-char" svg:width="0.423cm" svg:height="0.423cm" draw:z-index="123"><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25" text:anchor-type="as-char" svg:width="0.635cm" svg:height="0.635cm" draw:z-index="124"><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0624" office:name="90624" text:style-name="Internet_20_link" text:visited-style-name="Visited_20_Internet_20_Link"><text:span text:style-name="T1">90624</text:span></text:a></text:p>
          </table:table-cell>
          <table:table-cell table:style-name="Table2.A1" office:value-type="string">
            <text:p text:style-name="Table_20_Contents">Steve Hardaker</text:p>
          </table:table-cell>
          <table:table-cell table:style-name="Table2.A1" office:value-type="string">
            <text:p text:style-name="Table_20_Contents">07/03/17</text:p>
          </table:table-cell>
          <table:table-cell table:style-name="Table2.A1" office:value-type="string">
            <text:p text:style-name="Table_20_Contents">Derek Lamb</text:p>
          </table:table-cell>
          <table:table-cell table:style-name="Table2.A1" office:value-type="string">
            <text:p text:style-name="Table_20_Contents">Yorkshire Ambulance feedback</text:p>
          </table:table-cell>
          <table:table-cell table:style-name="Table2.A1" office:value-type="string">
            <text:p text:style-name="Table_20_Contents"><draw:frame draw:style-name="fr1" draw:name="Image126" text:anchor-type="as-char" svg:width="0.37cm" svg:height="0.582cm" draw:z-index="125"><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0624">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27" text:anchor-type="as-char" svg:width="0.423cm" svg:height="0.423cm" draw:z-index="126"><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28" text:anchor-type="as-char" svg:width="0.635cm" svg:height="0.635cm" draw:z-index="127"><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90623" office:name="90623" text:style-name="Internet_20_link" text:visited-style-name="Visited_20_Internet_20_Link"><text:span text:style-name="T1">90623</text:span></text:a></text:p>
          </table:table-cell>
          <table:table-cell table:style-name="Table2.A1" office:value-type="string">
            <text:p text:style-name="Table_20_Contents">Steve Hardaker</text:p>
          </table:table-cell>
          <table:table-cell table:style-name="Table2.A1" office:value-type="string">
            <text:p text:style-name="Table_20_Contents">07/03/17</text:p>
          </table:table-cell>
          <table:table-cell table:style-name="Table2.A1" office:value-type="string">
            <text:p text:style-name="Table_20_Contents">Steve Nixon</text:p>
          </table:table-cell>
          <table:table-cell table:style-name="Table2.A1" office:value-type="string">
            <text:p text:style-name="Table_20_Contents">Yorkshire Ambulance feedback</text:p>
          </table:table-cell>
          <table:table-cell table:style-name="Table2.A1" office:value-type="string">
            <text:p text:style-name="Table_20_Contents"><draw:frame draw:style-name="fr1" draw:name="Image129" text:anchor-type="as-char" svg:width="0.37cm" svg:height="0.582cm" draw:z-index="128"><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90623">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30" text:anchor-type="as-char" svg:width="0.423cm" svg:height="0.423cm" draw:z-index="129"><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31" text:anchor-type="as-char" svg:width="0.635cm" svg:height="0.635cm" draw:z-index="130"><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8" office:name="78378" text:style-name="Internet_20_link" text:visited-style-name="Visited_20_Internet_20_Link"><text:span text:style-name="T1">78378</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Steve Nixon</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32" text:anchor-type="as-char" svg:width="0.37cm" svg:height="0.582cm" draw:z-index="131"><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8">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33" text:anchor-type="as-char" svg:width="0.423cm" svg:height="0.423cm" draw:z-index="132"><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34" text:anchor-type="as-char" svg:width="0.635cm" svg:height="0.635cm" draw:z-index="133"><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7" office:name="78377" text:style-name="Internet_20_link" text:visited-style-name="Visited_20_Internet_20_Link"><text:span text:style-name="T1">78377</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Sarah Walton</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35" text:anchor-type="as-char" svg:width="0.37cm" svg:height="0.582cm" draw:z-index="134"><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7">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36" text:anchor-type="as-char" svg:width="0.423cm" svg:height="0.423cm" draw:z-index="135"><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37" text:anchor-type="as-char" svg:width="0.635cm" svg:height="0.635cm" draw:z-index="136"><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6" office:name="78376" text:style-name="Internet_20_link" text:visited-style-name="Visited_20_Internet_20_Link"><text:span text:style-name="T1">78376</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Sarah Hawker</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38" text:anchor-type="as-char" svg:width="0.37cm" svg:height="0.582cm" draw:z-index="137"><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6">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39" text:anchor-type="as-char" svg:width="0.423cm" svg:height="0.423cm" draw:z-index="138"><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40" text:anchor-type="as-char" svg:width="0.635cm" svg:height="0.635cm" draw:z-index="139"><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5" office:name="78375" text:style-name="Internet_20_link" text:visited-style-name="Visited_20_Internet_20_Link"><text:span text:style-name="T1">78375</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Katie Evans</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41" text:anchor-type="as-char" svg:width="0.37cm" svg:height="0.582cm" draw:z-index="140"><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5">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42" text:anchor-type="as-char" svg:width="0.423cm" svg:height="0.423cm" draw:z-index="141"><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43" text:anchor-type="as-char" svg:width="0.635cm" svg:height="0.635cm" draw:z-index="142"><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4" office:name="78374" text:style-name="Internet_20_link" text:visited-style-name="Visited_20_Internet_20_Link"><text:span text:style-name="T1">78374</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Jonathan Connor</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44" text:anchor-type="as-char" svg:width="0.37cm" svg:height="0.582cm" draw:z-index="143"><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4">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45" text:anchor-type="as-char" svg:width="0.423cm" svg:height="0.423cm" draw:z-index="144"><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46" text:anchor-type="as-char" svg:width="0.635cm" svg:height="0.635cm" draw:z-index="145"><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3" office:name="78373" text:style-name="Internet_20_link" text:visited-style-name="Visited_20_Internet_20_Link"><text:span text:style-name="T1">78373</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Helen Lamb</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47" text:anchor-type="as-char" svg:width="0.37cm" svg:height="0.582cm" draw:z-index="146"><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3">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48" text:anchor-type="as-char" svg:width="0.423cm" svg:height="0.423cm" draw:z-index="147"><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49" text:anchor-type="as-char" svg:width="0.635cm" svg:height="0.635cm" draw:z-index="148"><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2" office:name="78372" text:style-name="Internet_20_link" text:visited-style-name="Visited_20_Internet_20_Link"><text:span text:style-name="T1">78372</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Emma Clark</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50" text:anchor-type="as-char" svg:width="0.37cm" svg:height="0.582cm" draw:z-index="149"><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2">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51" text:anchor-type="as-char" svg:width="0.423cm" svg:height="0.423cm" draw:z-index="150"><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52" text:anchor-type="as-char" svg:width="0.635cm" svg:height="0.635cm" draw:z-index="151"><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1" office:name="78371" text:style-name="Internet_20_link" text:visited-style-name="Visited_20_Internet_20_Link"><text:span text:style-name="T1">78371</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Emily Hanson</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53" text:anchor-type="as-char" svg:width="0.37cm" svg:height="0.582cm" draw:z-index="152"><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1">
              <text:p text:style-name="P2"/>
            </text:section>
          </table:table-cell>
          <table:covered-table-cell/>
          <table:covered-table-cell/>
          <table:covered-table-cell/>
          <table:covered-table-cell/>
          <table:covered-table-cell/>
          <table:covered-table-cell/>
          <table:covered-table-cell/>
        </table:table-row>
        <table:table-row table:style-name="Table2.93">
          <table:table-cell table:style-name="Table2.A95" office:value-type="string">
            <text:p text:style-name="Table_20_Contents">    <draw:frame draw:style-name="fr1" draw:name="Image154" text:anchor-type="as-char" svg:width="0.423cm" svg:height="0.423cm" draw:z-index="153"><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55" text:anchor-type="as-char" svg:width="0.635cm" svg:height="0.635cm" draw:z-index="154"><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70" office:name="78370" text:style-name="Internet_20_link" text:visited-style-name="Visited_20_Internet_20_Link"><text:span text:style-name="T1">78370</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Derek Lamb</text:p>
          </table:table-cell>
          <table:table-cell table:style-name="Table2.A1" office:value-type="string">
            <text:p text:style-name="Table_20_Contents">Feedback re fast delivery of large order</text:p>
          </table:table-cell>
          <table:table-cell table:style-name="Table2.A1" office:value-type="string">
            <text:p text:style-name="Table_20_Contents"><draw:frame draw:style-name="fr1" draw:name="Image156" text:anchor-type="as-char" svg:width="0.37cm" svg:height="0.582cm" draw:z-index="155"><draw:image xlink:href="Pictures/100000000000000E0000001645E4D705722DAC5B.png" xlink:type="simple" xlink:show="embed" xlink:actuate="onLoad"/></draw:frame></text:p>
          </table:table-cell>
        </table:table-row>
        <table:table-row>
          <table:table-cell table:style-name="Table2.A1" table:number-columns-spanned="8" office:value-type="string">
            <text:section text:style-name="Sect1" text:name="78370">
              <text:p text:style-name="P2"/>
            </text:section>
          </table:table-cell>
          <table:covered-table-cell/>
          <table:covered-table-cell/>
          <table:covered-table-cell/>
          <table:covered-table-cell/>
          <table:covered-table-cell/>
          <table:covered-table-cell/>
          <table:covered-table-cell/>
        </table:table-row>
        <table:table-row table:style-name="Table2.1">
          <table:table-cell table:style-name="Table2.A95" office:value-type="string">
            <text:p text:style-name="Table_20_Contents">    <draw:frame draw:style-name="fr1" draw:name="Image157" text:anchor-type="as-char" svg:width="0.423cm" svg:height="0.423cm" draw:z-index="156"><draw:image xlink:href="Pictures/100002000000001400000010EC5F26A1F3FC08EC.png" xlink:type="simple" xlink:show="embed" xlink:actuate="onLoad"/></draw:frame></text:p>
          </table:table-cell>
          <table:table-cell table:style-name="Table2.A1" office:value-type="string">
            <text:p text:style-name="Table_20_Contents"> <draw:frame draw:style-name="fr1" draw:name="Image158" text:anchor-type="as-char" svg:width="0.635cm" svg:height="0.635cm" draw:z-index="157"><draw:image xlink:href="Pictures/100002010000012C0000012CF69D187AD2B906AD.png" xlink:type="simple" xlink:show="embed" xlink:actuate="onLoad"/></draw:frame></text:p>
          </table:table-cell>
          <table:table-cell table:style-name="Table2.A1" office:value-type="string">
            <text:p text:style-name="Table_20_Contents"><text:a xlink:type="simple" xlink:href="https://www.vmsecure.me.uk/intranet/databases/agenda/singleissuenew.php?zz=1&amp;vui=2&amp;user=Derek%20Lamb&amp;idp=rabPlHYj6uUW6&amp;submenu=&amp;sessionid=2921f9a20ba1f6e933773ac8cb981901&amp;iid=78369" office:name="78369" text:style-name="Internet_20_link" text:visited-style-name="Visited_20_Internet_20_Link"><text:span text:style-name="T1">78369</text:span></text:a></text:p>
          </table:table-cell>
          <table:table-cell table:style-name="Table2.A1" office:value-type="string">
            <text:p text:style-name="Table_20_Contents">Steve Hardaker</text:p>
          </table:table-cell>
          <table:table-cell table:style-name="Table2.A1" office:value-type="string">
            <text:p text:style-name="Table_20_Contents">05/09/16</text:p>
          </table:table-cell>
          <table:table-cell table:style-name="Table2.A1" office:value-type="string">
            <text:p text:style-name="Table_20_Contents">Catherine Spence</text:p>
          </table:table-cell>
          <table:table-cell table:style-name="Table2.A1" office:value-type="string">
            <text:p text:style-name="Table_20_Contents">Feedback re fast delivery of large order</text:p>
          </table:table-cell>
          <table:table-cell table:style-name="Table2.H95" office:value-type="string">
            <text:p text:style-name="P2"/>
          </table:table-cell>
        </table:table-row>
      </table:table>
      <text:p text:style-name="Standard"/>
      <text:p text:style-name="Standard"><text:s/>Negative Feed Back Reviewed</text:p>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Table_20_Contents"><draw:frame draw:style-name="fr1" draw:name="Image159" text:anchor-type="as-char" svg:width="0.423cm" svg:height="0.423cm" draw:z-index="158"><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60" text:anchor-type="as-char" svg:width="0.635cm" svg:height="0.635cm" draw:z-index="159"><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3818" office:name="103818" text:style-name="Internet_20_link" text:visited-style-name="Visited_20_Internet_20_Link"><text:span text:style-name="T1">103818</text:span></text:a></text:p>
          </table:table-cell>
          <table:table-cell table:style-name="Table4.B1" office:value-type="string">
            <text:p text:style-name="Table_20_Contents">Derek Lamb</text:p>
          </table:table-cell>
          <table:table-cell table:style-name="Table4.B1" office:value-type="string">
            <text:p text:style-name="Table_20_Contents">26/09/17</text:p>
          </table:table-cell>
          <table:table-cell table:style-name="Table4.B1" office:value-type="string">
            <text:p text:style-name="Table_20_Contents">Derek Lamb</text:p>
          </table:table-cell>
          <table:table-cell table:style-name="Table4.B1" office:value-type="string">
            <text:p text:style-name="Table_20_Contents">Gemco - semi-lost automotive customer</text:p>
          </table:table-cell>
          <table:table-cell table:style-name="Table4.B1" office:value-type="string">
            <text:p text:style-name="Table_20_Contents"><draw:frame draw:style-name="fr1" draw:name="Image161" text:anchor-type="as-char" svg:width="0.37cm" svg:height="0.582cm" draw:z-index="160"><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3818">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62" text:anchor-type="as-char" svg:width="0.423cm" svg:height="0.423cm" draw:z-index="161"><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63" text:anchor-type="as-char" svg:width="0.635cm" svg:height="0.635cm" draw:z-index="162"><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3816" office:name="103816" text:style-name="Internet_20_link" text:visited-style-name="Visited_20_Internet_20_Link"><text:span text:style-name="T1">103816</text:span></text:a></text:p>
          </table:table-cell>
          <table:table-cell table:style-name="Table4.B1" office:value-type="string">
            <text:p text:style-name="Table_20_Contents">Steve Hardaker</text:p>
          </table:table-cell>
          <table:table-cell table:style-name="Table4.B1" office:value-type="string">
            <text:p text:style-name="Table_20_Contents">26/09/17</text:p>
          </table:table-cell>
          <table:table-cell table:style-name="Table4.B1" office:value-type="string">
            <text:p text:style-name="Table_20_Contents">Derek Lamb</text:p>
          </table:table-cell>
          <table:table-cell table:style-name="Table4.B1" office:value-type="string">
            <text:p text:style-name="Table_20_Contents">Gemco - semi-lost automotive customer</text:p>
          </table:table-cell>
          <table:table-cell table:style-name="Table4.B1" office:value-type="string">
            <text:p text:style-name="Table_20_Contents"><draw:frame draw:style-name="fr1" draw:name="Image164" text:anchor-type="as-char" svg:width="0.37cm" svg:height="0.582cm" draw:z-index="163"><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3816">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65" text:anchor-type="as-char" svg:width="0.423cm" svg:height="0.423cm" draw:z-index="164"><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66" text:anchor-type="as-char" svg:width="0.635cm" svg:height="0.635cm" draw:z-index="165"><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3815" office:name="103815" text:style-name="Internet_20_link" text:visited-style-name="Visited_20_Internet_20_Link"><text:span text:style-name="T1">103815</text:span></text:a></text:p>
          </table:table-cell>
          <table:table-cell table:style-name="Table4.B1" office:value-type="string">
            <text:p text:style-name="Table_20_Contents">Steve Hardaker</text:p>
          </table:table-cell>
          <table:table-cell table:style-name="Table4.B1" office:value-type="string">
            <text:p text:style-name="Table_20_Contents">26/09/17</text:p>
          </table:table-cell>
          <table:table-cell table:style-name="Table4.B1" office:value-type="string">
            <text:p text:style-name="Table_20_Contents">Steve Nixon</text:p>
          </table:table-cell>
          <table:table-cell table:style-name="Table4.B1" office:value-type="string">
            <text:p text:style-name="Table_20_Contents">Gemco - semi-lost automotive customer</text:p>
          </table:table-cell>
          <table:table-cell table:style-name="Table4.B1" office:value-type="string">
            <text:p text:style-name="Table_20_Contents"><draw:frame draw:style-name="fr1" draw:name="Image167" text:anchor-type="as-char" svg:width="0.37cm" svg:height="0.582cm" draw:z-index="166"><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3815">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68" text:anchor-type="as-char" svg:width="0.423cm" svg:height="0.423cm" draw:z-index="167"><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69" text:anchor-type="as-char" svg:width="0.635cm" svg:height="0.635cm" draw:z-index="168"><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3141" office:name="103141" text:style-name="Internet_20_link" text:visited-style-name="Visited_20_Internet_20_Link"><text:span text:style-name="T1">103141</text:span></text:a></text:p>
          </table:table-cell>
          <table:table-cell table:style-name="Table4.B1" office:value-type="string">
            <text:p text:style-name="Table_20_Contents">Steve Hardaker</text:p>
          </table:table-cell>
          <table:table-cell table:style-name="Table4.B1" office:value-type="string">
            <text:p text:style-name="Table_20_Contents">18/09/17</text:p>
          </table:table-cell>
          <table:table-cell table:style-name="Table4.B1" office:value-type="string">
            <text:p text:style-name="Table_20_Contents">Derek Lamb</text:p>
          </table:table-cell>
          <table:table-cell table:style-name="Table4.B1" office:value-type="string">
            <text:p text:style-name="Table_20_Contents">Prosol automotive feedback</text:p>
          </table:table-cell>
          <table:table-cell table:style-name="Table4.B1" office:value-type="string">
            <text:p text:style-name="Table_20_Contents"><draw:frame draw:style-name="fr1" draw:name="Image170" text:anchor-type="as-char" svg:width="0.37cm" svg:height="0.582cm" draw:z-index="169"><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3141">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71" text:anchor-type="as-char" svg:width="0.423cm" svg:height="0.423cm" draw:z-index="170"><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72" text:anchor-type="as-char" svg:width="0.635cm" svg:height="0.635cm" draw:z-index="171"><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3140" office:name="103140" text:style-name="Internet_20_link" text:visited-style-name="Visited_20_Internet_20_Link"><text:span text:style-name="T1">103140</text:span></text:a></text:p>
          </table:table-cell>
          <table:table-cell table:style-name="Table4.B1" office:value-type="string">
            <text:p text:style-name="Table_20_Contents">Steve Hardaker</text:p>
          </table:table-cell>
          <table:table-cell table:style-name="Table4.B1" office:value-type="string">
            <text:p text:style-name="Table_20_Contents">18/09/17</text:p>
          </table:table-cell>
          <table:table-cell table:style-name="Table4.B1" office:value-type="string">
            <text:p text:style-name="Table_20_Contents">Steve Nixon</text:p>
          </table:table-cell>
          <table:table-cell table:style-name="Table4.B1" office:value-type="string">
            <text:p text:style-name="Table_20_Contents">Prosol automotive feedback</text:p>
          </table:table-cell>
          <table:table-cell table:style-name="Table4.B1" office:value-type="string">
            <text:p text:style-name="Table_20_Contents"><draw:frame draw:style-name="fr1" draw:name="Image173" text:anchor-type="as-char" svg:width="0.37cm" svg:height="0.582cm" draw:z-index="172"><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3140">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74" text:anchor-type="as-char" svg:width="0.423cm" svg:height="0.423cm" draw:z-index="173"><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75" text:anchor-type="as-char" svg:width="0.635cm" svg:height="0.635cm" draw:z-index="174"><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2332" office:name="102332" text:style-name="Internet_20_link" text:visited-style-name="Visited_20_Internet_20_Link"><text:span text:style-name="T1">102332</text:span></text:a></text:p>
          </table:table-cell>
          <table:table-cell table:style-name="Table4.B1" office:value-type="string">
            <text:p text:style-name="Table_20_Contents">Steve Hardaker</text:p>
          </table:table-cell>
          <table:table-cell table:style-name="Table4.B1" office:value-type="string">
            <text:p text:style-name="Table_20_Contents">06/09/17</text:p>
          </table:table-cell>
          <table:table-cell table:style-name="Table4.B1" office:value-type="string">
            <text:p text:style-name="Table_20_Contents">Steve Nixon</text:p>
          </table:table-cell>
          <table:table-cell table:style-name="Table4.B1" office:value-type="string">
            <text:p text:style-name="Table_20_Contents">Stock levels for R-22MEDV</text:p>
          </table:table-cell>
          <table:table-cell table:style-name="Table4.B1" office:value-type="string">
            <text:p text:style-name="Table_20_Contents"><draw:frame draw:style-name="fr1" draw:name="Image176" text:anchor-type="as-char" svg:width="0.37cm" svg:height="0.582cm" draw:z-index="175"><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2332">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77" text:anchor-type="as-char" svg:width="0.423cm" svg:height="0.423cm" draw:z-index="176"><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78" text:anchor-type="as-char" svg:width="0.635cm" svg:height="0.635cm" draw:z-index="177"><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2331" office:name="102331" text:style-name="Internet_20_link" text:visited-style-name="Visited_20_Internet_20_Link"><text:span text:style-name="T1">102331</text:span></text:a></text:p>
          </table:table-cell>
          <table:table-cell table:style-name="Table4.B1" office:value-type="string">
            <text:p text:style-name="Table_20_Contents">Steve Hardaker</text:p>
          </table:table-cell>
          <table:table-cell table:style-name="Table4.B1" office:value-type="string">
            <text:p text:style-name="Table_20_Contents">06/09/17</text:p>
          </table:table-cell>
          <table:table-cell table:style-name="Table4.B1" office:value-type="string">
            <text:p text:style-name="Table_20_Contents">Jonathan Connor</text:p>
          </table:table-cell>
          <table:table-cell table:style-name="Table4.B1" office:value-type="string">
            <text:p text:style-name="Table_20_Contents">Stock levels for R-22MEDV</text:p>
          </table:table-cell>
          <table:table-cell table:style-name="Table4.B1" office:value-type="string">
            <text:p text:style-name="Table_20_Contents"><draw:frame draw:style-name="fr1" draw:name="Image179" text:anchor-type="as-char" svg:width="0.37cm" svg:height="0.582cm" draw:z-index="178"><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2331">
              <text:p text:style-name="P2"/>
            </text:section>
          </table:table-cell>
          <table:covered-table-cell/>
          <table:covered-table-cell/>
          <table:covered-table-cell/>
          <table:covered-table-cell/>
          <table:covered-table-cell/>
          <table:covered-table-cell/>
          <table:covered-table-cell/>
        </table:table-row>
        <text:soft-page-break/>
        <table:table-row table:style-name="Table4.1">
          <table:table-cell table:style-name="Table4.A1" office:value-type="string">
            <text:p text:style-name="Table_20_Contents">    <draw:frame draw:style-name="fr1" draw:name="Image180" text:anchor-type="as-char" svg:width="0.423cm" svg:height="0.423cm" draw:z-index="179"><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81" text:anchor-type="as-char" svg:width="0.635cm" svg:height="0.635cm" draw:z-index="180"><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0067" office:name="100067" text:style-name="Internet_20_link" text:visited-style-name="Visited_20_Internet_20_Link"><text:span text:style-name="T1">100067</text:span></text:a></text:p>
          </table:table-cell>
          <table:table-cell table:style-name="Table4.B1" office:value-type="string">
            <text:p text:style-name="Table_20_Contents">Steve Hardaker</text:p>
          </table:table-cell>
          <table:table-cell table:style-name="Table4.B1" office:value-type="string">
            <text:p text:style-name="Table_20_Contents">04/08/17</text:p>
          </table:table-cell>
          <table:table-cell table:style-name="Table4.B1" office:value-type="string">
            <text:p text:style-name="Table_20_Contents">Jonathan Connor</text:p>
          </table:table-cell>
          <table:table-cell table:style-name="Table4.B1" office:value-type="string">
            <text:p text:style-name="Table_20_Contents">Oxygen sensor heat-sealing failures</text:p>
          </table:table-cell>
          <table:table-cell table:style-name="Table4.B1" office:value-type="string">
            <text:p text:style-name="Table_20_Contents"><draw:frame draw:style-name="fr1" draw:name="Image182" text:anchor-type="as-char" svg:width="0.37cm" svg:height="0.582cm" draw:z-index="181"><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0067">
              <text:p text:style-name="P2"/>
            </text:section>
          </table:table-cell>
          <table:covered-table-cell/>
          <table:covered-table-cell/>
          <table:covered-table-cell/>
          <table:covered-table-cell/>
          <table:covered-table-cell/>
          <table:covered-table-cell/>
          <table:covered-table-cell/>
        </table:table-row>
        <table:table-row table:style-name="Table4.17">
          <table:table-cell table:style-name="Table4.A1" office:value-type="string">
            <text:p text:style-name="Table_20_Contents">    <draw:frame draw:style-name="fr1" draw:name="Image183" text:anchor-type="as-char" svg:width="0.423cm" svg:height="0.423cm" draw:z-index="182"><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84" text:anchor-type="as-char" svg:width="0.635cm" svg:height="0.635cm" draw:z-index="183"><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0066" office:name="100066" text:style-name="Internet_20_link" text:visited-style-name="Visited_20_Internet_20_Link"><text:span text:style-name="T1">100066</text:span></text:a></text:p>
          </table:table-cell>
          <table:table-cell table:style-name="Table4.B1" office:value-type="string">
            <text:p text:style-name="Table_20_Contents">Steve Hardaker</text:p>
          </table:table-cell>
          <table:table-cell table:style-name="Table4.B1" office:value-type="string">
            <text:p text:style-name="Table_20_Contents">04/08/17</text:p>
          </table:table-cell>
          <table:table-cell table:style-name="Table4.B1" office:value-type="string">
            <text:p text:style-name="Table_20_Contents">Derek Lamb</text:p>
          </table:table-cell>
          <table:table-cell table:style-name="Table4.B1" office:value-type="string">
            <text:p text:style-name="Table_20_Contents">Oxygen sensor heat-sealing failures</text:p>
          </table:table-cell>
          <table:table-cell table:style-name="Table4.B1" office:value-type="string">
            <text:p text:style-name="Table_20_Contents"><draw:frame draw:style-name="fr1" draw:name="Image185" text:anchor-type="as-char" svg:width="0.37cm" svg:height="0.582cm" draw:z-index="184"><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0066">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86" text:anchor-type="as-char" svg:width="0.423cm" svg:height="0.423cm" draw:z-index="185"><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87" text:anchor-type="as-char" svg:width="0.635cm" svg:height="0.635cm" draw:z-index="186"><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100065" office:name="100065" text:style-name="Internet_20_link" text:visited-style-name="Visited_20_Internet_20_Link"><text:span text:style-name="T1">100065</text:span></text:a></text:p>
          </table:table-cell>
          <table:table-cell table:style-name="Table4.B1" office:value-type="string">
            <text:p text:style-name="Table_20_Contents">Steve Hardaker</text:p>
          </table:table-cell>
          <table:table-cell table:style-name="Table4.B1" office:value-type="string">
            <text:p text:style-name="Table_20_Contents">04/08/17</text:p>
          </table:table-cell>
          <table:table-cell table:style-name="Table4.B1" office:value-type="string">
            <text:p text:style-name="Table_20_Contents">Steve Nixon</text:p>
          </table:table-cell>
          <table:table-cell table:style-name="Table4.B1" office:value-type="string">
            <text:p text:style-name="Table_20_Contents">Oxygen sensor heat-sealing failures</text:p>
          </table:table-cell>
          <table:table-cell table:style-name="Table4.B1" office:value-type="string">
            <text:p text:style-name="Table_20_Contents"><draw:frame draw:style-name="fr1" draw:name="Image188" text:anchor-type="as-char" svg:width="0.37cm" svg:height="0.582cm" draw:z-index="187"><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100065">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89" text:anchor-type="as-char" svg:width="0.423cm" svg:height="0.423cm" draw:z-index="188"><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90" text:anchor-type="as-char" svg:width="0.635cm" svg:height="0.635cm" draw:z-index="189"><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99907" office:name="99907" text:style-name="Internet_20_link" text:visited-style-name="Visited_20_Internet_20_Link"><text:span text:style-name="T1">99907</text:span></text:a></text:p>
          </table:table-cell>
          <table:table-cell table:style-name="Table4.B1" office:value-type="string">
            <text:p text:style-name="Table_20_Contents">Ryan Swaine</text:p>
          </table:table-cell>
          <table:table-cell table:style-name="Table4.B1" office:value-type="string">
            <text:p text:style-name="Table_20_Contents">02/08/17</text:p>
          </table:table-cell>
          <table:table-cell table:style-name="Table4.B1" office:value-type="string">
            <text:p text:style-name="Table_20_Contents">Steve Nixon</text:p>
          </table:table-cell>
          <table:table-cell table:style-name="Table4.B1" office:value-type="string">
            <text:p text:style-name="Table_20_Contents">Intermed - New Zealand</text:p>
          </table:table-cell>
          <table:table-cell table:style-name="Table4.B1" office:value-type="string">
            <text:p text:style-name="Table_20_Contents"><draw:frame draw:style-name="fr1" draw:name="Image191" text:anchor-type="as-char" svg:width="0.37cm" svg:height="0.582cm" draw:z-index="190"><draw:image xlink:href="Pictures/100000000000000E0000001645E4D705722DAC5B.png" xlink:type="simple" xlink:show="embed" xlink:actuate="onLoad"/></draw:frame></text:p>
          </table:table-cell>
        </table:table-row>
        <table:table-row>
          <table:table-cell table:style-name="Table4.B1" table:number-columns-spanned="8" office:value-type="string">
            <text:section text:style-name="Sect1" text:name="99907">
              <text:p text:style-name="P2"/>
            </text:section>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Table_20_Contents">    <draw:frame draw:style-name="fr1" draw:name="Image192" text:anchor-type="as-char" svg:width="0.423cm" svg:height="0.423cm" draw:z-index="191"><draw:image xlink:href="Pictures/100002000000001400000010EC5F26A1F3FC08EC.png" xlink:type="simple" xlink:show="embed" xlink:actuate="onLoad"/></draw:frame></text:p>
          </table:table-cell>
          <table:table-cell table:style-name="Table4.B1" office:value-type="string">
            <text:p text:style-name="Table_20_Contents"> <draw:frame draw:style-name="fr1" draw:name="Image193" text:anchor-type="as-char" svg:width="0.635cm" svg:height="0.635cm" draw:z-index="192"><draw:image xlink:href="Pictures/100002010000012C0000012CF69D187AD2B906AD.png" xlink:type="simple" xlink:show="embed" xlink:actuate="onLoad"/></draw:frame></text:p>
          </table:table-cell>
          <table:table-cell table:style-name="Table4.B1" office:value-type="string">
            <text:p text:style-name="Table_20_Contents"><text:a xlink:type="simple" xlink:href="https://www.vmsecure.me.uk/intranet/databases/agenda/singleissuenew.php?zz=1&amp;vui=2&amp;user=Derek%20Lamb&amp;idp=rabPlHYj6uUW6&amp;submenu=&amp;sessionid=2921f9a20ba1f6e933773ac8cb981901&amp;iid=86338" office:name="86338" text:style-name="Internet_20_link" text:visited-style-name="Visited_20_Internet_20_Link"><text:span text:style-name="T1">86338</text:span></text:a></text:p>
          </table:table-cell>
          <table:table-cell table:style-name="Table4.B1" office:value-type="string">
            <text:p text:style-name="Table_20_Contents">Ryan Swaine</text:p>
          </table:table-cell>
          <table:table-cell table:style-name="Table4.B1" office:value-type="string">
            <text:p text:style-name="Table_20_Contents">03/01/17</text:p>
          </table:table-cell>
          <table:table-cell table:style-name="Table4.B1" office:value-type="string">
            <text:p text:style-name="Table_20_Contents">Ryan Swaine</text:p>
          </table:table-cell>
          <table:table-cell table:style-name="Table4.B1" office:value-type="string">
            <text:p text:style-name="Table_20_Contents">Flowsensor H Tender - Poland</text:p>
          </table:table-cell>
          <table:table-cell table:style-name="Table4.H23" office:value-type="string">
            <text:p text:style-name="P2"/>
          </table:table-cell>
        </table:table-row>
      </table:table>
      <text:p text:style-name="Standard"/>
      <text:p text:style-name="Standard"/>
      <text:p text:style-name="Standard">Product Feed back </text:p>
      <text:p text:style-name="Standard"><text:s/>V1000 Keypad failures, being investigated by supplier of keypads,</text:p>
      <text:p text:style-name="Standard"><text:s text:c="2"/>The Tom thumb with stuck gauge, no acutal fault was found in the building and wer replaced it</text:p>
      <text:p text:style-name="Standard"><text:s/>Pricing on Warmers</text:p>
      <text:p text:style-name="Standard"><text:s text:c="2"/></text:p>
      <text:p text:style-name="Standard"/>
      <text:p text:style-name="Standard"/>
      <text:p text:style-name="Standard">c. Results of internal audits / Mini Audits</text:p>
      <text:p text:style-name="Standard"><text:s text:c="2"/>Agree to continue with current audit plan, </text:p>
      <text:p text:style-name="Standard">Are upto date this year in the current form, follow up actions have been completed.</text:p>
      <text:p text:style-name="Standard"><text:s/>In light of the rolling audits some question can possibly be removed from the tick sheets, and additions of the rolling audits added, to confirm they are being performed at individual process level.</text:p>
      <text:p text:style-name="Standard">discussed the Management review of mini rolling audits and showed the current outstanding follow on issues</text:p>
      <text:p text:style-name="Standard"><text:s/></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3">06 Oct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284166&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284166&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05 Oct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240719&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240719&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05 Oct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195176&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195176&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05 Oct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193056&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193056&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03 Oct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067141&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7067141&amp;type=Audit" text:style-name="Internet_20_link" text:visited-style-name="Visited_20_Internet_20_Link"><text:span text:style-name="T2">Show Mini Audits Signed Off</text:span></text:a></text:p>
          </table:table-cell>
          <table:table-cell table:style-name="Table5.E1" office:value-type="string">
            <text:p text:style-name="P1"><text:a xlink:type="simple" xlink:href="https://www.vmsecure.me.uk//intranet/databases/management_reviews/processoutstandingissues.php?zz=1&amp;vui=2&amp;user=Derek%20Lamb&amp;idp=rabPlHYj6uUW6&amp;mph=&amp;sessionid=2921f9a20ba1f6e933773ac8cb981901&amp;hostcompanyid=&amp;closed=1507067141" text:style-name="Internet_20_link" text:visited-style-name="Visited_20_Internet_20_Link"><text:span text:style-name="T2">1 Review</text:span></text:a></text:p>
          </table:table-cell>
        </table:table-row>
        <table:table-row>
          <table:table-cell table:style-name="Table5.A1" office:value-type="string">
            <text:p text:style-name="P3">02 Oct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972071&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972071&amp;type=Audit" text:style-name="Internet_20_link" text:visited-style-name="Visited_20_Internet_20_Link"><text:span text:style-name="T2">Show Mini Audits Signed Off</text:span></text:a></text:p>
          </table:table-cell>
          <table:table-cell table:style-name="Table5.E1" office:value-type="string">
            <text:p text:style-name="P1"><text:a xlink:type="simple" xlink:href="https://www.vmsecure.me.uk//intranet/databases/management_reviews/processoutstandingissues.php?zz=1&amp;vui=2&amp;user=Derek%20Lamb&amp;idp=rabPlHYj6uUW6&amp;mph=&amp;sessionid=2921f9a20ba1f6e933773ac8cb981901&amp;hostcompanyid=&amp;closed=1506972071" text:style-name="Internet_20_link" text:visited-style-name="Visited_20_Internet_20_Link"><text:span text:style-name="T2">1 Review</text:span></text:a></text:p>
          </table:table-cell>
        </table:table-row>
        <table:table-row>
          <table:table-cell table:style-name="Table5.A1" office:value-type="string">
            <text:p text:style-name="P3">30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801140&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801140&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28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614450&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614450&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27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505084&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505084&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26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438226&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438226&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22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094051&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6094051&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 office:value-type="string">
            <text:p text:style-name="P3">21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5983658&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5983658&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row>
          <table:table-cell table:style-name="Table5.A13" office:value-type="string">
            <text:p text:style-name="P3">16 Sep 2017</text:p>
          </table:table-cell>
          <table:table-cell table:style-name="Table5.A13" office:value-type="string">
            <text:p text:style-name="P3">Derek Lamb</text:p>
          </table:table-cell>
          <table:table-cell table:style-name="Table5.A13" office:value-type="string">
            <text:p text:style-name="P1"><text:a xlink:type="simple" xlink:href="https://www.vmsecure.me.uk//intranet/databases/management_reviews/processclosures.php?zz=1&amp;vui=2&amp;user=Derek%20Lamb&amp;idp=rabPlHYj6uUW6&amp;mph=&amp;sessionid=2921f9a20ba1f6e933773ac8cb981901&amp;hostcompanyid=&amp;closed=1505581101&amp;type=Task" text:style-name="Internet_20_link" text:visited-style-name="Visited_20_Internet_20_Link"><text:span text:style-name="T2">Show Processes Signed Off</text:span></text:a></text:p>
          </table:table-cell>
          <table:table-cell table:style-name="Table5.A13" office:value-type="string">
            <text:p text:style-name="P1"><text:a xlink:type="simple" xlink:href="https://www.vmsecure.me.uk//intranet/databases/management_reviews/processclosures.php?zz=1&amp;vui=2&amp;user=Derek%20Lamb&amp;idp=rabPlHYj6uUW6&amp;mph=&amp;sessionid=2921f9a20ba1f6e933773ac8cb981901&amp;hostcompanyid=&amp;closed=1505581101&amp;type=Audit" text:style-name="Internet_20_link" text:visited-style-name="Visited_20_Internet_20_Link"><text:span text:style-name="T2">Show Mini Audits Signed Off</text:span></text:a></text:p>
          </table:table-cell>
          <table:table-cell table:style-name="Table5.E13" office:value-type="string">
            <text:p text:style-name="P1"><text:a xlink:type="simple" xlink:href="https://www.vmsecure.me.uk//intranet/databases/management_reviews/processoutstandingissues.php?zz=1&amp;vui=2&amp;user=Derek%20Lamb&amp;idp=rabPlHYj6uUW6&amp;mph=&amp;sessionid=2921f9a20ba1f6e933773ac8cb981901&amp;hostcompanyid=&amp;closed=1505581101" text:style-name="Internet_20_link" text:visited-style-name="Visited_20_Internet_20_Link"><text:span text:style-name="T2">1 Review</text:span></text:a></text:p>
          </table:table-cell>
        </table:table-row>
        <table:table-row>
          <table:table-cell table:style-name="Table5.A1" office:value-type="string">
            <text:p text:style-name="P3">11 Sep 2017</text:p>
          </table:table-cell>
          <table:table-cell table:style-name="Table5.A1" office:value-type="string">
            <text:p text:style-name="P3">Derek Lamb</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5135652&amp;type=Task" text:style-name="Internet_20_link" text:visited-style-name="Visited_20_Internet_20_Link"><text:span text:style-name="T2">Show Processes Signed Off</text:span></text:a></text:p>
          </table:table-cell>
          <table:table-cell table:style-name="Table5.A1" office:value-type="string">
            <text:p text:style-name="P1"><text:a xlink:type="simple" xlink:href="https://www.vmsecure.me.uk//intranet/databases/management_reviews/processclosures.php?zz=1&amp;vui=2&amp;user=Derek%20Lamb&amp;idp=rabPlHYj6uUW6&amp;mph=&amp;sessionid=2921f9a20ba1f6e933773ac8cb981901&amp;hostcompanyid=&amp;closed=1505135652&amp;type=Audit" text:style-name="Internet_20_link" text:visited-style-name="Visited_20_Internet_20_Link"><text:span text:style-name="T2">Show Mini Audits Signed Off</text:span></text:a></text:p>
          </table:table-cell>
          <table:table-cell table:style-name="Table5.E1" office:value-type="string">
            <text:p text:style-name="P2"/>
          </table:table-cell>
        </table:table-row>
      </table:table>
      <text:p text:style-name="Text_20_body"><text:line-break/><text:tab/></text:p>
      <text:p text:style-name="Standard"/>
      <text:p text:style-name="Standard"><text:soft-page-break/></text:p>
      <text:p text:style-name="Standard">d. Process and product performance.</text:p>
      <text:p text:style-name="Standard"><text:s text:c="2"/>Product performance is excellent very low returns rate, non issues with getting the goods to the customers, debtors are good, no over due debtors ( aside from the erroneous 30.17)</text:p>
      <text:p text:style-name="Standard"/>
      <text:p text:style-name="Standard"/>
      <text:p text:style-name="Standard">e. Preventive and corrective actions. </text:p>
      <text:p text:style-name="Standard"><text:s text:c="2"/>Discussed the computer system in barcode tracking and preventing stock going where it shouldnt, and qa/production not being possible unless trained.</text:p>
      <text:p text:style-name="Standard"><text:s text:c="2"/>Discussed the current non conformance system and the monthly non conformance review followup issue. And the monitoring of order errors.</text:p>
      <text:p text:style-name="Standard"><text:s/>Also Demonstrated the management review of internal processes and outstanding processes.</text:p>
      <text:p text:style-name="Standard"/>
      <text:p text:style-name="Standard"/>
      <text:p text:style-name="Standard">f. Possible system changes. </text:p>
      <text:p text:style-name="Standard"><text:s text:c="2"/>Discussed the roles titles and responsibility’s and audits</text:p>
      <text:p text:style-name="Standard"/>
      <text:p text:style-name="Standard"/>
      <text:p text:style-name="Standard"/>
      <text:p text:style-name="Standard">g. Recommendations or improvement </text:p>
      <text:p text:style-name="Standard"><text:s text:c="2"/>discussed but overall happy with the current system and the new role and titles, with further processes being broken down and added</text:p>
      <text:p text:style-name="Standard"/>
      <text:p text:style-name="Standard"/>
      <text:p text:style-name="Standard">h. Any other business </text:p>
      <text:p text:style-name="Standard"><text:s text:c="2"/>non</text:p>
      <text:p text:style-name="Standard"/>
      <text:p text:style-name="Standard">1. Contract review / Picking, Packing &amp; Despatch</text:p>
      <text:p text:style-name="Standard"><text:s text:c="4"/>No issues found in the processing of the products</text:p>
      <text:p text:style-name="Standard"/>
      <text:p text:style-name="Standard">2. Purchasing controls</text:p>
      <text:p text:style-name="Standard"><text:s text:c="4"/>Director signs most orders, and only utilising 2 suppliers (Viamed and envitec)</text:p>
      <text:p text:style-name="Standard"/>
      <text:p text:style-name="Standard">3. Supplier / subcontractor performance</text:p>
      <text:p text:style-name="Standard"><text:s text:c="3"/>Supplier review is up to date,</text:p>
      <text:p text:style-name="Standard"><text:s text:c="3"/>Teledyne in the past few months has caused endless problems, and the loss of some customers. Making moves to potentially get automotive sensors from our second source, but that could cause future problems in relationship with teledyne.</text:p>
      <text:p text:style-name="Standard"><text:s/></text:p>
      <text:p text:style-name="Standard"/>
      <text:p text:style-name="Standard"/>
      <text:p text:style-name="Standard">4. Storage &amp; Stock control</text:p>
      <text:p text:style-name="Standard"><text:s text:c="3"/>Storage space should open up as we sell the remaining discontinued products</text:p>
      <text:p text:style-name="Standard"/>
      <text:p text:style-name="Standard">5. Customer complaints</text:p>
      <text:p text:style-name="Standard"><text:s text:c="3"/></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Table_20_Contents">   <draw:frame draw:style-name="fr1" draw:name="Image1" text:anchor-type="as-char" svg:width="0.423cm" svg:height="0.423cm" draw:z-index="0"><draw:image xlink:href="Pictures/1000020000000014000000144D2415A34D60DF3F.png" xlink:type="simple" xlink:show="embed" xlink:actuate="onLoad"/></draw:frame></text:p>
          </table:table-cell>
          <table:table-cell table:style-name="Table3.B1" office:value-type="string">
            <text:p text:style-name="Table_20_Contents"> <draw:frame draw:style-name="fr1" draw:name="Image2" text:anchor-type="as-char" svg:width="0.635cm" svg:height="0.635cm" draw:z-index="1"><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2921f9a20ba1f6e933773ac8cb981901&amp;iid=103014" office:name="103014" text:style-name="Internet_20_link" text:visited-style-name="Visited_20_Internet_20_Link"><text:span text:style-name="T1">103014</text:span></text:a></text:p>
          </table:table-cell>
          <table:table-cell table:style-name="Table3.B1" office:value-type="string">
            <text:p text:style-name="Table_20_Contents">Derek Lamb</text:p>
          </table:table-cell>
          <table:table-cell table:style-name="Table3.B1" office:value-type="string">
            <text:p text:style-name="Table_20_Contents">15/09/17</text:p>
          </table:table-cell>
          <table:table-cell table:style-name="Table3.B1" office:value-type="string">
            <text:p text:style-name="Table_20_Contents">Derek Lamb</text:p>
          </table:table-cell>
          <table:table-cell table:style-name="Table3.B1" office:value-type="string">
            <text:p text:style-name="Table_20_Contents">CCR150 R-30V oxygen sensors leaking gas</text:p>
          </table:table-cell>
          <table:table-cell table:style-name="Table3.B1" office:value-type="string">
            <text:p text:style-name="Table_20_Contents"><draw:frame draw:style-name="fr1" draw:name="Image3" text:anchor-type="as-char" svg:width="0.37cm" svg:height="0.582cm" draw:z-index="2"><draw:image xlink:href="Pictures/100000000000000E0000001645E4D705722DAC5B.png" xlink:type="simple" xlink:show="embed" xlink:actuate="onLoad"/></draw:frame></text:p>
          </table:table-cell>
        </table:table-row>
        <table:table-row>
          <table:table-cell table:style-name="Table3.B1" table:number-columns-spanned="8" office:value-type="string">
            <text:section text:style-name="Sect1" text:name="103014">
              <text:p text:style-name="P2"/>
            </text:section>
          </table: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Table_20_Contents">    <draw:frame draw:style-name="fr1" draw:name="Image4" text:anchor-type="as-char" svg:width="0.423cm" svg:height="0.423cm" draw:z-index="3"><draw:image xlink:href="Pictures/1000020000000014000000144D2415A34D60DF3F.png" xlink:type="simple" xlink:show="embed" xlink:actuate="onLoad"/></draw:frame></text:p>
          </table:table-cell>
          <table:table-cell table:style-name="Table3.B1" office:value-type="string">
            <text:p text:style-name="Table_20_Contents"> <draw:frame draw:style-name="fr1" draw:name="Image5" text:anchor-type="as-char" svg:width="0.635cm" svg:height="0.635cm" draw:z-index="4"><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2921f9a20ba1f6e933773ac8cb981901&amp;iid=102482" office:name="102482" text:style-name="Internet_20_link" text:visited-style-name="Visited_20_Internet_20_Link"><text:span text:style-name="T1">102482</text:span></text:a></text:p>
          </table:table-cell>
          <table:table-cell table:style-name="Table3.B1" office:value-type="string">
            <text:p text:style-name="Table_20_Contents">Steve Hardaker</text:p>
          </table:table-cell>
          <table:table-cell table:style-name="Table3.B1" office:value-type="string">
            <text:p text:style-name="Table_20_Contents">07/09/17</text:p>
          </table:table-cell>
          <table:table-cell table:style-name="Table3.B1" office:value-type="string">
            <text:p text:style-name="Table_20_Contents">Derek Lamb</text:p>
          </table:table-cell>
          <table:table-cell table:style-name="Table3.B1" office:value-type="string">
            <text:p text:style-name="Table_20_Contents">CCR150 R-30V oxygen sensors leaking gas</text:p>
          </table:table-cell>
          <table:table-cell table:style-name="Table3.B1" office:value-type="string">
            <text:p text:style-name="Table_20_Contents"><draw:frame draw:style-name="fr1" draw:name="Image6" text:anchor-type="as-char" svg:width="0.37cm" svg:height="0.582cm" draw:z-index="5"><draw:image xlink:href="Pictures/100000000000000E0000001645E4D705722DAC5B.png" xlink:type="simple" xlink:show="embed" xlink:actuate="onLoad"/></draw:frame></text:p>
          </table:table-cell>
        </table:table-row>
        <table:table-row>
          <table:table-cell table:style-name="Table3.B1" table:number-columns-spanned="8" office:value-type="string">
            <text:section text:style-name="Sect1" text:name="102482">
              <text:p text:style-name="P2"/>
            </text:section>
          </table:table-cell>
          <table:covered-table-cell/>
          <table:covered-table-cell/>
          <table:covered-table-cell/>
          <table:covered-table-cell/>
          <table:covered-table-cell/>
          <table:covered-table-cell/>
          <table:covered-table-cell/>
        </table:table-row>
        <text:soft-page-break/>
        <table:table-row table:style-name="Table3.1">
          <table:table-cell table:style-name="Table3.A1" office:value-type="string">
            <text:p text:style-name="Table_20_Contents">    <draw:frame draw:style-name="fr1" draw:name="Image7" text:anchor-type="as-char" svg:width="0.423cm" svg:height="0.423cm" draw:z-index="6"><draw:image xlink:href="Pictures/1000020000000014000000144D2415A34D60DF3F.png" xlink:type="simple" xlink:show="embed" xlink:actuate="onLoad"/></draw:frame></text:p>
          </table:table-cell>
          <table:table-cell table:style-name="Table3.B1" office:value-type="string">
            <text:p text:style-name="Table_20_Contents"> <draw:frame draw:style-name="fr1" draw:name="Image8" text:anchor-type="as-char" svg:width="0.635cm" svg:height="0.635cm" draw:z-index="7"><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2921f9a20ba1f6e933773ac8cb981901&amp;iid=102480" office:name="102480" text:style-name="Internet_20_link" text:visited-style-name="Visited_20_Internet_20_Link"><text:span text:style-name="T1">102480</text:span></text:a></text:p>
          </table:table-cell>
          <table:table-cell table:style-name="Table3.B1" office:value-type="string">
            <text:p text:style-name="Table_20_Contents">Steve Hardaker</text:p>
          </table:table-cell>
          <table:table-cell table:style-name="Table3.B1" office:value-type="string">
            <text:p text:style-name="Table_20_Contents">07/09/17</text:p>
          </table:table-cell>
          <table:table-cell table:style-name="Table3.B1" office:value-type="string">
            <text:p text:style-name="Table_20_Contents">Derek Lamb</text:p>
          </table:table-cell>
          <table:table-cell table:style-name="Table3.B1" office:value-type="string">
            <text:p text:style-name="Table_20_Contents">R-30V oxygen sensors leaking gas</text:p>
          </table:table-cell>
          <table:table-cell table:style-name="Table3.B1" office:value-type="string">
            <text:p text:style-name="Table_20_Contents"><draw:frame draw:style-name="fr1" draw:name="Image9" text:anchor-type="as-char" svg:width="0.37cm" svg:height="0.582cm" draw:z-index="8"><draw:image xlink:href="Pictures/100000000000000E0000001645E4D705722DAC5B.png" xlink:type="simple" xlink:show="embed" xlink:actuate="onLoad"/></draw:frame></text:p>
          </table:table-cell>
        </table:table-row>
        <table:table-row>
          <table:table-cell table:style-name="Table3.B1" table:number-columns-spanned="8" office:value-type="string">
            <text:section text:style-name="Sect1" text:name="102480">
              <text:p text:style-name="P2"/>
            </text:section>
          </table: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Table_20_Contents">    <draw:frame draw:style-name="fr1" draw:name="Image10" text:anchor-type="as-char" svg:width="0.423cm" svg:height="0.423cm" draw:z-index="9"><draw:image xlink:href="Pictures/100002000000001400000010EC5F26A1F3FC08EC.png" xlink:type="simple" xlink:show="embed" xlink:actuate="onLoad"/></draw:frame></text:p>
          </table:table-cell>
          <table:table-cell table:style-name="Table3.B1" office:value-type="string">
            <text:p text:style-name="Table_20_Contents"> <draw:frame draw:style-name="fr1" draw:name="Image11" text:anchor-type="as-char" svg:width="0.635cm" svg:height="0.635cm" draw:z-index="10"><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2921f9a20ba1f6e933773ac8cb981901&amp;iid=92679" office:name="92679" text:style-name="Internet_20_link" text:visited-style-name="Visited_20_Internet_20_Link"><text:span text:style-name="T1">92679</text:span></text:a></text:p>
          </table:table-cell>
          <table:table-cell table:style-name="Table3.B1" office:value-type="string">
            <text:p text:style-name="Table_20_Contents">Steve Nixon</text:p>
          </table:table-cell>
          <table:table-cell table:style-name="Table3.B1" office:value-type="string">
            <text:p text:style-name="Table_20_Contents">11/04/17</text:p>
          </table:table-cell>
          <table:table-cell table:style-name="Table3.B1" office:value-type="string">
            <text:p text:style-name="Table_20_Contents">Steve Hardaker</text:p>
          </table:table-cell>
          <table:table-cell table:style-name="Table3.B1" office:value-type="string">
            <text:p text:style-name="Table_20_Contents">Ceratherm 600-3 Serial No. 516-3-0514</text:p>
          </table:table-cell>
          <table:table-cell table:style-name="Table3.B1" office:value-type="string">
            <text:p text:style-name="Table_20_Contents"><draw:frame draw:style-name="fr1" draw:name="Image12" text:anchor-type="as-char" svg:width="0.37cm" svg:height="0.582cm" draw:z-index="11"><draw:image xlink:href="Pictures/100000000000000E0000001645E4D705722DAC5B.png" xlink:type="simple" xlink:show="embed" xlink:actuate="onLoad"/></draw:frame></text:p>
          </table:table-cell>
        </table:table-row>
        <table:table-row>
          <table:table-cell table:style-name="Table3.B1" table:number-columns-spanned="8" office:value-type="string">
            <text:section text:style-name="Sect1" text:name="92679">
              <text:p text:style-name="P2"/>
            </text:section>
          </table: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Table_20_Contents">    <draw:frame draw:style-name="fr1" draw:name="Image13" text:anchor-type="as-char" svg:width="0.423cm" svg:height="0.423cm" draw:z-index="12"><draw:image xlink:href="Pictures/100002000000001400000010EC5F26A1F3FC08EC.png" xlink:type="simple" xlink:show="embed" xlink:actuate="onLoad"/></draw:frame></text:p>
          </table:table-cell>
          <table:table-cell table:style-name="Table3.B1" office:value-type="string">
            <text:p text:style-name="Table_20_Contents"> <draw:frame draw:style-name="fr1" draw:name="Image14" text:anchor-type="as-char" svg:width="0.635cm" svg:height="0.635cm" draw:z-index="13"><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2921f9a20ba1f6e933773ac8cb981901&amp;iid=92678" office:name="92678" text:style-name="Internet_20_link" text:visited-style-name="Visited_20_Internet_20_Link"><text:span text:style-name="T1">92678</text:span></text:a></text:p>
          </table:table-cell>
          <table:table-cell table:style-name="Table3.B1" office:value-type="string">
            <text:p text:style-name="Table_20_Contents">Steve Nixon</text:p>
          </table:table-cell>
          <table:table-cell table:style-name="Table3.B1" office:value-type="string">
            <text:p text:style-name="Table_20_Contents">11/04/17</text:p>
          </table:table-cell>
          <table:table-cell table:style-name="Table3.B1" office:value-type="string">
            <text:p text:style-name="Table_20_Contents">Jonathan Connor</text:p>
          </table:table-cell>
          <table:table-cell table:style-name="Table3.B1" office:value-type="string">
            <text:p text:style-name="Table_20_Contents">Ceratherm 600-3 Serial No. 516-3-0514</text:p>
          </table:table-cell>
          <table:table-cell table:style-name="Table3.B1" office:value-type="string">
            <text:p text:style-name="Table_20_Contents"><draw:frame draw:style-name="fr1" draw:name="Image15" text:anchor-type="as-char" svg:width="0.37cm" svg:height="0.582cm" draw:z-index="14"><draw:image xlink:href="Pictures/100000000000000E0000001645E4D705722DAC5B.png" xlink:type="simple" xlink:show="embed" xlink:actuate="onLoad"/></draw:frame></text:p>
          </table:table-cell>
        </table:table-row>
        <table:table-row>
          <table:table-cell table:style-name="Table3.B1" table:number-columns-spanned="8" office:value-type="string">
            <text:section text:style-name="Sect1" text:name="92678">
              <text:p text:style-name="P2"/>
            </text:section>
          </table:table-cell>
          <table:covered-table-cell/>
          <table:covered-table-cell/>
          <table:covered-table-cell/>
          <table:covered-table-cell/>
          <table:covered-table-cell/>
          <table:covered-table-cell/>
          <table:covered-table-cell/>
        </table:table-row>
        <table:table-row table:style-name="Table3.11">
          <table:table-cell table:style-name="Table3.A1" office:value-type="string">
            <text:p text:style-name="Table_20_Contents">    <draw:frame draw:style-name="fr1" draw:name="Image16" text:anchor-type="as-char" svg:width="0.423cm" svg:height="0.423cm" draw:z-index="15"><draw:image xlink:href="Pictures/1000020000000014000000144D2415A34D60DF3F.png" xlink:type="simple" xlink:show="embed" xlink:actuate="onLoad"/></draw:frame></text:p>
          </table:table-cell>
          <table:table-cell table:style-name="Table3.B1" office:value-type="string">
            <text:p text:style-name="Table_20_Contents"> <draw:frame draw:style-name="fr1" draw:name="Image17" text:anchor-type="as-char" svg:width="0.635cm" svg:height="0.635cm" draw:z-index="16"><draw:image xlink:href="Pictures/100002010000012C0000012CF69D187AD2B906AD.png" xlink:type="simple" xlink:show="embed" xlink:actuate="onLoad"/></draw:frame></text:p>
          </table:table-cell>
          <table:table-cell table:style-name="Table3.B1" office:value-type="string">
            <text:p text:style-name="Table_20_Contents"><text:a xlink:type="simple" xlink:href="https://www.vmsecure.me.uk/intranet/databases/agenda/singleissuenew.php?zz=1&amp;vui=2&amp;user=Derek%20Lamb&amp;idp=rabPlHYj6uUW6&amp;submenu=&amp;sessionid=2921f9a20ba1f6e933773ac8cb981901&amp;iid=92677" office:name="92677" text:style-name="Internet_20_link" text:visited-style-name="Visited_20_Internet_20_Link"><text:span text:style-name="T1">92677</text:span></text:a></text:p>
          </table:table-cell>
          <table:table-cell table:style-name="Table3.B1" office:value-type="string">
            <text:p text:style-name="Table_20_Contents">Steve Nixon</text:p>
          </table:table-cell>
          <table:table-cell table:style-name="Table3.B1" office:value-type="string">
            <text:p text:style-name="Table_20_Contents">11/04/17</text:p>
          </table:table-cell>
          <table:table-cell table:style-name="Table3.B1" office:value-type="string">
            <text:p text:style-name="Table_20_Contents">Derek Lamb</text:p>
          </table:table-cell>
          <table:table-cell table:style-name="Table3.B1" office:value-type="string">
            <text:p text:style-name="Table_20_Contents">CCN149 Ceratherm 600-3 Serial No. 516-3-0514</text:p>
          </table:table-cell>
          <table:table-cell table:style-name="Table3.H11" office:value-type="string">
            <text:p text:style-name="P2"/>
          </table:table-cell>
        </table:table-row>
      </table:table>
      <text:p text:style-name="Standard"/>
      <text:p text:style-name="Standard"><text:s text:c="2"/>The R-30V issues is almost fully closed just waitng on confirmation of actual serial numbers involved. But its already been determind there is no end user risk via the manufacturer.</text:p>
      <text:p text:style-name="Standard"><text:s/>CCN149, could be closed already, but I wanted to keep the Issue alive a little longer to see if we have any more reports. Again was stated no end user risk.</text:p>
      <text:p text:style-name="Standard"/>
      <text:p text:style-name="Standard"/>
      <text:p text:style-name="Standard">6. Calibration</text:p>
      <text:p text:style-name="Standard"><text:s text:c="3"/>Calibration index upto date.</text:p>
      <text:p text:style-name="Standard"/>
      <text:p text:style-name="Standard">7. Documentation &amp; records</text:p>
      <text:p text:style-name="Standard"><text:s text:c="4"/>Intrastats controlled, BSI not happy with virtual documents not having revision codes on them, but have modified the front screen to make clear internal documents - print outs are not to be used.</text:p>
      <text:p text:style-name="Standard"/>
      <text:p text:style-name="Standard"/>
      <text:p text:style-name="Standard">8. Training</text:p>
      <text:p text:style-name="Standard"><text:tab/>Training records now mostly computer controlled, certainly for the day to day use of processes, QA, Production etc.. training record required before the task can be performed. Mention we had a problem of Helen auditing the training records, when she maintains them and how I had to redo the audit.</text:p>
      <text:p text:style-name="Standard"/>
      <text:p text:style-name="Standard"/>
      <text:p text:style-name="Standard"/>
      <text:p text:style-name="Standard"><text:tab/></text:p>
      <text:p text:style-name="Standard"/>
      <text:p text:style-name="Standard">9. Review of responsibilities</text:p>
      <text:p text:style-name="Standard"><text:s text:c="3"/>Reviewed the Organisation chart ID21556,</text:p>
      <text:p text:style-name="P4">MD is still responsible for MHRA/Product notifications, and the Notified body for QMS notifications.</text:p>
      <text:p text:style-name="Standard"><text:s text:c="3"/>Explained the new roles titles and processes system, Follow up Issue :105111 and related issues to look over in more detail and come back if any further processes require task/audits, and happy with allocations of staff</text:p>
      <text:p text:style-name="Standard"/>
      <text:p text:style-name="Standard"/>
      <text:p text:style-name="Standard"/>
      <text:p text:style-name="Standard">10. Resources required</text:p>
      <text:p text:style-name="Standard"><text:s text:c="4"/>Reviewed the analysis of data screens, discussed changes in staff likely and the new member of the warehouse team.</text:p>
      <text:p text:style-name="Standard"/>
      <text:p text:style-name="Standard"/>
      <text:p text:style-name="Standard">11. New products etc.</text:p>
      <text:p text:style-name="Standard"><text:soft-page-break/><text:s text:c="3"/>Mainly discussed potential upcoming Bluepoint products, and changing of our labels to blue points on the stock we currently have.</text:p>
      <text:p text:style-name="Standard"/>
      <text:p text:style-name="Standard"/>
      <text:p text:style-name="Standard">13. Quality planning</text:p>
      <text:p text:style-name="Standard"><text:tab/>Reviewed the new Scopes and certificates in readyness for BSI visit in the near future.</text:p>
      <text:p text:style-name="Standard"/>
      <text:p text:style-name="Standard">14. Achievement of Quality Policy</text:p>
      <text:p text:style-name="Standard"><text:tab/>Showed the QA fails screen,</text:p>
      <text:p text:style-name="Standard"><text:tab/>Showed the Audit of Audits screen for processes and tasks, and the weekly management review of processes.</text:p>
      <text:p text:style-name="Standard"><text:tab/>Confirmed the Quality policy is ok, now the references to the standards have been updated</text:p>
      <text:p text:style-name="Standard"/>
      <text:p text:style-name="Standard"/>
      <text:p text:style-name="Standard">15. Advisory notices &amp; recalls</text:p>
      <text:p text:style-name="Standard"><text:s/>No Recalls.</text:p>
      <text:p text:style-name="Standard"/>
      <text:p text:style-name="Standard"/>
      <text:p text:style-name="Standard">16. Vigilance system</text:p>
      <text:p text:style-name="Standard"><text:s text:c="2"/>Happy with the current monitoring of product and product returns. and QA reports.</text:p>
      <text:p text:style-name="Standard"><text:s text:c="2"/>Check the time Non Conformance Issues are reviewed</text:p>
      <text:p text:style-name="Standard"><text: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1507712474</text:p>
          </table:table-cell>
          <table:table-cell table:style-name="Table1.A1" office:value-type="string">
            <text:p text:style-name="Table_20_Contents"><text:a xlink:type="simple" xlink:href="https://www.vmsecure.me.uk/intranet/databases/agenda/minutehistory.php?zz=1&amp;vui=2&amp;user=Derek%20Lamb&amp;idp=rabPlHYj6uUW6&amp;submenu=&amp;sessionid=2921f9a20ba1f6e933773ac8cb981901&amp;meetingid=238&amp;usedate=1507712474" text:style-name="Internet_20_link" text:visited-style-name="Visited_20_Internet_20_Link"><text:span text:style-name="T1">Non Conformance Issues</text:span></text:a></text:p>
          </table:table-cell>
          <table:table-cell table:style-name="Table1.A1" office:value-type="string">
            <text:p text:style-name="Table_20_Contents">11/10/17</text:p>
          </table:table-cell>
          <table:table-cell table:style-name="Table1.A1" office:value-type="string">
            <text:p text:style-name="Table_20_Contents">Derek Lamb</text:p>
          </table:table-cell>
          <table:table-cell table:style-name="Table1.A1" office:value-type="string">
            <text:p text:style-name="Table_20_Contents">Derek Lamb, Helen Lamb, Jean Lamb, John Lamb, Steve Nixon,</text:p>
          </table:table-cell>
        </table:table-row>
        <table:table-row>
          <table:table-cell table:style-name="Table1.A1" office:value-type="string">
            <text:p text:style-name="Table_20_Contents">1506800988</text:p>
          </table:table-cell>
          <table:table-cell table:style-name="Table1.A1" office:value-type="string">
            <text:p text:style-name="Table_20_Contents"><text:a xlink:type="simple" xlink:href="https://www.vmsecure.me.uk/intranet/databases/agenda/minutehistory.php?zz=1&amp;vui=2&amp;user=Derek%20Lamb&amp;idp=rabPlHYj6uUW6&amp;submenu=&amp;sessionid=2921f9a20ba1f6e933773ac8cb981901&amp;meetingid=238&amp;usedate=1506800988" text:style-name="Internet_20_link" text:visited-style-name="Visited_20_Internet_20_Link"><text:span text:style-name="T1">Non Conformance Issues</text:span></text:a></text:p>
          </table:table-cell>
          <table:table-cell table:style-name="Table1.A1" office:value-type="string">
            <text:p text:style-name="Table_20_Contents">30/09/17</text:p>
          </table:table-cell>
          <table:table-cell table:style-name="Table1.A1" office:value-type="string">
            <text:p text:style-name="Table_20_Contents">Derek Lamb</text:p>
          </table:table-cell>
          <table:table-cell table:style-name="Table1.A1" office:value-type="string">
            <text:p text:style-name="Table_20_Contents">Derek Lamb, Helen Lamb,</text:p>
          </table:table-cell>
        </table:table-row>
        <table:table-row>
          <table:table-cell table:style-name="Table1.A1" office:value-type="string">
            <text:p text:style-name="Table_20_Contents">1493906850</text:p>
          </table:table-cell>
          <table:table-cell table:style-name="Table1.A1" office:value-type="string">
            <text:p text:style-name="Table_20_Contents"><text:a xlink:type="simple" xlink:href="https://www.vmsecure.me.uk/intranet/databases/agenda/minutehistory.php?zz=1&amp;vui=2&amp;user=Derek%20Lamb&amp;idp=rabPlHYj6uUW6&amp;submenu=&amp;sessionid=2921f9a20ba1f6e933773ac8cb981901&amp;meetingid=238&amp;usedate=1493906850" text:style-name="Internet_20_link" text:visited-style-name="Visited_20_Internet_20_Link"><text:span text:style-name="T1">Non Conformance Issues</text:span></text:a></text:p>
          </table:table-cell>
          <table:table-cell table:style-name="Table1.A1" office:value-type="string">
            <text:p text:style-name="Table_20_Contents">04/05/17</text:p>
          </table:table-cell>
          <table:table-cell table:style-name="Table1.A1" office:value-type="string">
            <text:p text:style-name="Table_20_Contents">Derek Lamb</text:p>
          </table:table-cell>
          <table:table-cell table:style-name="Table1.A1" office:value-type="string">
            <text:p text:style-name="Table_20_Contents">Derek Lamb,</text:p>
          </table:table-cell>
        </table:table-row>
        <table:table-row>
          <table:table-cell table:style-name="Table1.A1" office:value-type="string">
            <text:p text:style-name="Table_20_Contents">1487064519</text:p>
          </table:table-cell>
          <table:table-cell table:style-name="Table1.A1" office:value-type="string">
            <text:p text:style-name="Table_20_Contents"><text:a xlink:type="simple" xlink:href="https://www.vmsecure.me.uk/intranet/databases/agenda/minutehistory.php?zz=1&amp;vui=2&amp;user=Derek%20Lamb&amp;idp=rabPlHYj6uUW6&amp;submenu=&amp;sessionid=2921f9a20ba1f6e933773ac8cb981901&amp;meetingid=238&amp;usedate=1487064519" text:style-name="Internet_20_link" text:visited-style-name="Visited_20_Internet_20_Link"><text:span text:style-name="T1">Non Conformance Issues</text:span></text:a></text:p>
          </table:table-cell>
          <table:table-cell table:style-name="Table1.A1" office:value-type="string">
            <text:p text:style-name="Table_20_Contents">14/02/17</text:p>
          </table:table-cell>
          <table:table-cell table:style-name="Table1.A1" office:value-type="string">
            <text:p text:style-name="Table_20_Contents">Derek Lamb</text:p>
          </table:table-cell>
          <table:table-cell table:style-name="Table1.A1" office:value-type="string">
            <text:p text:style-name="Table_20_Contents">Derek Lamb, Helen Lamb,</text:p>
          </table:table-cell>
        </table:table-row>
        <table:table-row>
          <table:table-cell table:style-name="Table1.A1" office:value-type="string">
            <text:p text:style-name="Table_20_Contents">1474893367</text:p>
          </table:table-cell>
          <table:table-cell table:style-name="Table1.A1" office:value-type="string">
            <text:p text:style-name="Table_20_Contents"><text:a xlink:type="simple" xlink:href="https://www.vmsecure.me.uk/intranet/databases/agenda/minutehistory.php?zz=1&amp;vui=2&amp;user=Derek%20Lamb&amp;idp=rabPlHYj6uUW6&amp;submenu=&amp;sessionid=2921f9a20ba1f6e933773ac8cb981901&amp;meetingid=238&amp;usedate=1474893367" text:style-name="Internet_20_link" text:visited-style-name="Visited_20_Internet_20_Link"><text:span text:style-name="T1">Non Conformance Issues</text:span></text:a></text:p>
          </table:table-cell>
          <table:table-cell table:style-name="Table1.A1" office:value-type="string">
            <text:p text:style-name="Table_20_Contents">26/09/16</text:p>
          </table:table-cell>
          <table:table-cell table:style-name="Table1.A1" office:value-type="string">
            <text:p text:style-name="Table_20_Contents">Derek Lamb</text:p>
          </table:table-cell>
          <table:table-cell table:style-name="Table1.A1" office:value-type="string">
            <text:p text:style-name="Table_20_Contents">Derek Lamb, Helen Lamb, John Lamb,</text:p>
          </table:table-cell>
        </table:table-row>
        <table:table-row>
          <table:table-cell table:style-name="Table1.A1" office:value-type="string">
            <text:p text:style-name="Table_20_Contents">1474382034</text:p>
          </table:table-cell>
          <table:table-cell table:style-name="Table1.A1" office:value-type="string">
            <text:p text:style-name="Table_20_Contents"><text:a xlink:type="simple" xlink:href="https://www.vmsecure.me.uk/intranet/databases/agenda/minutehistory.php?zz=1&amp;vui=2&amp;user=Derek%20Lamb&amp;idp=rabPlHYj6uUW6&amp;submenu=&amp;sessionid=2921f9a20ba1f6e933773ac8cb981901&amp;meetingid=238&amp;usedate=1474382034" text:style-name="Internet_20_link" text:visited-style-name="Visited_20_Internet_20_Link"><text:span text:style-name="T1">Non Conformance Issues</text:span></text:a></text:p>
          </table:table-cell>
          <table:table-cell table:style-name="Table1.A1" office:value-type="string">
            <text:p text:style-name="Table_20_Contents">20/09/16</text:p>
          </table:table-cell>
          <table:table-cell table:style-name="Table1.A1" office:value-type="string">
            <text:p text:style-name="Table_20_Contents">Derek Lamb</text:p>
          </table:table-cell>
          <table:table-cell table:style-name="Table1.A1" office:value-type="string">
            <text:p text:style-name="Table_20_Contents">Derek Lamb,</text:p>
          </table:table-cell>
        </table:table-row>
      </table:table>
      <text:p text:style-name="Standard"/>
      <text:p text:style-name="Standard"/>
      <text:p text:style-name="Standard"/>
      <text:p text:style-name="Standard"/>
      <text:p text:style-name="Standard">17. Changes to the Management system</text:p>
      <text:p text:style-name="Standard"><text:s text:c="3"/>Upgrading to 13485:2016 addition of the roles and titles ,rolling tasks and audits. </text:p>
      <text:p text:style-name="Standard"><text:s text:c="3"/>Changes to the ec certificates, and the 9001 Viamed certificate</text:p>
      <text:p text:style-name="Standard"/>
      <text:p text:style-name="Standard"/>
      <text:p text:style-name="Standard">18. Changes to CE marked products </text:p>
      <text:p text:style-name="Standard"><text:s text:c="2"/>Discussed the selling of now discontinued product lines, and the changes to the Viamed EC certificate, brining the Envitec sensors onto the main certificate, and Bluepoint becoming the main named manufacturer of bluepoint product range.</text:p>
      <text:p text:style-name="Standard"/>
      <text:p text:style-name="Standard"/>
      <text:p text:style-name="Standard"/>
      <text:p text:style-name="Standard"/>
      <text:p text:style-name="Standard"><text:soft-page-break/>In Attendance</text:p>
      <text:p text:style-name="Standard"/>
      <text:p text:style-name="Standard"><text:s text:c="2"/>Derek Lamb</text:p>
      <text:p text:style-name="Standard"><text:s text:c="2"/>John Lamb</text:p>
      <text:p text:style-name="Standard"><text:s text:c="2"/>Steve Nixon</text:p>
      <text:p text:style-name="Standard"><text:s text:c="2"/>Helen Lamb</text:p>
      <text:p text:style-name="Standard"><text:s text:c="2"/>Jean Lamb</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5:59:57.118000000</meta:creation-date>
    <dc:date>2017-10-18T18:16:33.522000000</dc:date>
    <meta:editing-duration>PT28M20S</meta:editing-duration>
    <meta:editing-cycles>8</meta:editing-cycles>
    <meta:generator>LibreOffice/5.4.0.3$Windows_x86 LibreOffice_project/7556cbc6811c9d992f4064ab9287069087d7f62c</meta:generator>
    <meta:document-statistic meta:table-count="5" meta:image-count="193" meta:object-count="0" meta:page-count="8" meta:paragraph-count="696" meta:word-count="1776" meta:character-count="11454" meta:non-whitespace-character-count="9735"/>
  </office:meta>
</office:document-meta>
</file>