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ISOReviewChecklist" style:family="table">
      <style:table-properties style:width="6.9271in" fo:margin-left="0in" table:align="left"/>
    </style:style>
    <style:style style:name="ISOReviewChecklist.A" style:family="table-column">
      <style:table-column-properties style:column-width="0.8646in"/>
    </style:style>
    <style:style style:name="ISOReviewChecklist.B" style:family="table-column">
      <style:table-column-properties style:column-width="2.5979in"/>
    </style:style>
    <style:style style:name="ISOReviewChecklist.C" style:family="table-column">
      <style:table-column-properties style:column-width="1.7313in"/>
    </style:style>
    <style:style style:name="ISOReviewChecklist.D" style:family="table-column">
      <style:table-column-properties style:column-width="1.7333in"/>
    </style:style>
    <style:style style:name="ISOReviewChecklist.A1" style:family="table-cell">
      <style:table-cell-properties fo:padding="0.0382in" fo:border-left="0.0007in solid #000000" fo:border-right="none" fo:border-top="0.0007in solid #000000" fo:border-bottom="0.0007in solid #000000"/>
    </style:style>
    <style:style style:name="ISOReviewChecklist.D1" style:family="table-cell">
      <style:table-cell-properties fo:padding="0.0382in" fo:border="0.0007in solid #000000"/>
    </style:style>
    <style:style style:name="ISOReviewChecklist.A2" style:family="table-cell">
      <style:table-cell-properties fo:padding="0.0382in" fo:border-left="0.0007in solid #000000" fo:border-right="none" fo:border-top="none" fo:border-bottom="0.0007in solid #000000"/>
    </style:style>
    <style:style style:name="ISOReviewChecklist.D2" style:family="table-cell">
      <style:table-cell-properties fo:padding="0.0382in" fo:border-left="0.0007in solid #000000" fo:border-right="0.0007in solid #000000" fo:border-top="none" fo:border-bottom="0.0007in solid #000000"/>
    </style:style>
    <style:style style:name="ISOReviewChecklist.A7" style:family="table-cell" style:data-style-name="N37">
      <style:table-cell-properties fo:padding="0.0382in" fo:border-left="0.0007in solid #000000" fo:border-right="none" fo:border-top="none" fo:border-bottom="0.0007in solid #000000"/>
    </style:style>
    <style:style style:name="P1" style:family="paragraph" style:parent-style-name="Text_20_body">
      <style:paragraph-properties fo:break-before="page"/>
    </style:style>
    <style:style style:name="P2" style:family="paragraph" style:parent-style-name="Heading_20_2">
      <style:paragraph-properties fo:break-before="page"/>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s/>Upgrading System ISO 9001:2008 to ISO 9001:2015 and 13485:2016</text:p>
      <text:p text:style-name="Text_20_body"/>
      <text:p text:style-name="Text_20_body"/>
      <text:p text:style-name="Text_20_body"/>
      <text:p text:style-name="Text_20_body">Draft updated date: <text:date style:data-style-name="N30" text:date-value="2016-02-02T10:24:55.29" text:fixed="true">02/02/16</text:date></text:p>
      <text:p text:style-name="Text_20_body">Scope</text:p>
      <text:p text:style-name="Text_20_body"/>
      <text:p text:style-name="Text_20_body"><text:tab/>The purpose of this document is to create a check list of work that need to be performed to bring the ISO system being run by Viamed VST and (to a limited degree) <text:s/>Vandagraph to the Newer ISO 9001:2015 standards.</text:p>
      <text:p text:style-name="Text_20_body"/>
      <text:h text:style-name="Heading_20_1" text:outline-level="1"><text:tab/>THIS IS A WORK IN PROGRESS DOCUMENT.</text:h>
      <text:p text:style-name="Text_20_body"/>
      <text:p text:style-name="Text_20_body"/>
      <text:p text:style-name="Text_20_body"/>
      <text:p text:style-name="P1">Preamble.</text:p>
      <text:p text:style-name="Text_20_body"/>
      <text:p text:style-name="Text_20_body"><text:tab/>ISO 9001 has been overhauled, the current Viamed system appears to cover most newer requirements of the standards.</text:p>
      <text:p text:style-name="Text_20_body"><text:tab/>ISO 13485 has also now been released in draft form. Any changes to the system should take into consideration the newer upcoming 13485 standard.</text:p>
      <text:p text:style-name="Text_20_body"><text:tab/>The Most fundamental change to ISO appears it is no longer 'product' or 'service' based but analyses the entire organisation as inputs – Processes – outputs. <text:s text:c="2"/></text:p>
      <text:p text:style-name="Text_20_body"><text:tab/>The new standard puts emphasis on Risk managment of each process.</text:p>
      <text:p text:style-name="Text_20_body"/>
      <text:p text:style-name="Text_20_body">Going forward. The whole of the current ISO system now requires a review / updating.</text:p>
      <text:p text:style-name="Text_20_body"/>
      <text:p text:style-name="Text_20_body">The following Check list will contain the main sections to be reviewed, an Issue will be generated as items are added to the list.</text:p>
      <text:p text:style-name="Text_20_body"/>
      <text:p text:style-name="Text_20_body">The goal is to make the New ISO system invisible as a system to the users. In so far as the system is to enable the users to perform their function and not be an obsticle to the work flow.</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1">Checklist of work to be carried out.</text:p>
      <text:p text:style-name="Text_20_body"/>
      <table:table table:name="ISOReviewChecklist" table:style-name="ISOReviewChecklist">
        <table:table-column table:style-name="ISOReviewChecklist.A"/>
        <table:table-column table:style-name="ISOReviewChecklist.B"/>
        <table:table-column table:style-name="ISOReviewChecklist.C"/>
        <table:table-column table:style-name="ISOReviewChecklist.D"/>
        <table:table-row>
          <table:table-cell table:style-name="ISOReviewChecklist.A1" office:value-type="string">
            <text:p text:style-name="Table_20_Contents">ISSUE ID</text:p>
          </table:table-cell>
          <table:table-cell table:style-name="ISOReviewChecklist.A1" office:value-type="string">
            <text:p text:style-name="Table_20_Contents">Summary</text:p>
          </table:table-cell>
          <table:table-cell table:style-name="ISOReviewChecklist.A1" office:value-type="string">
            <text:p text:style-name="Table_20_Contents">Thoughts</text:p>
          </table:table-cell>
          <table:table-cell table:style-name="ISOReviewChecklist.D1" office:value-type="string">
            <text:p text:style-name="Table_20_Contents">Completed / Risk</text:p>
          </table:table-cell>
        </table:table-row>
        <table:table-row>
          <table:table-cell table:style-name="ISOReviewChecklist.A2" office:value-type="string">
            <text:p text:style-name="Table_20_Contents">N/A</text:p>
          </table:table-cell>
          <table:table-cell table:style-name="ISOReviewChecklist.A2" office:value-type="string">
            <text:p text:style-name="Table_20_Contents">Create new Issue headers specifically</text:p>
            <text:p text:style-name="Table_20_Contents">for Upgrading to the newer standards</text:p>
          </table:table-cell>
          <table:table-cell table:style-name="ISOReviewChecklist.A2" office:value-type="string">
            <text:p text:style-name="Table_20_Contents">New section has been added.</text:p>
            <text:p text:style-name="Table_20_Contents">The section has also been linked to the management reviews and the board of directors meeting to ensure all upper management is aware and involved with the changes.</text:p>
          </table:table-cell>
          <table:table-cell table:style-name="ISOReviewChecklist.D2" office:value-type="string">
            <text:p text:style-name="Table_20_Contents">Yes.</text:p>
          </table:table-cell>
        </table:table-row>
        <table:table-row>
          <table:table-cell table:style-name="ISOReviewChecklist.A2" office:value-type="string">
            <text:p text:style-name="Table_20_Contents">66993</text:p>
          </table:table-cell>
          <table:table-cell table:style-name="ISOReviewChecklist.A2" office:value-type="string">
            <text:p text:style-name="Table_20_Contents">ISO Future TODO List</text:p>
          </table:table-cell>
          <table:table-cell table:style-name="ISOReviewChecklist.A2" office:value-type="string">
            <text:p text:style-name="Table_20_Contents">Issue log for this document</text:p>
          </table:table-cell>
          <table:table-cell table:style-name="ISOReviewChecklist.D2" office:value-type="string">
            <text:p text:style-name="Table_20_Contents"/>
          </table:table-cell>
        </table:table-row>
        <table:table-row>
          <table:table-cell table:style-name="ISOReviewChecklist.A2" office:value-type="string">
            <text:p text:style-name="Table_20_Contents">66989</text:p>
          </table:table-cell>
          <table:table-cell table:style-name="ISOReviewChecklist.A2" office:value-type="string">
            <text:p text:style-name="Table_20_Contents">Quality Policy objectives and policys</text:p>
          </table:table-cell>
          <table:table-cell table:style-name="ISOReviewChecklist.A2" office:value-type="string">
            <text:p text:style-name="Table_20_Contents"/>
          </table:table-cell>
          <table:table-cell table:style-name="ISOReviewChecklist.D2" office:value-type="string">
            <text:p text:style-name="Table_20_Contents">Done Oct 2017</text:p>
          </table:table-cell>
        </table:table-row>
        <table:table-row>
          <table:table-cell table:style-name="ISOReviewChecklist.A2" office:value-type="string">
            <text:p text:style-name="Table_20_Contents">66990</text:p>
          </table:table-cell>
          <table:table-cell table:style-name="ISOReviewChecklist.A2" office:value-type="string">
            <text:p text:style-name="Table_20_Contents">Review the company flow charts</text:p>
          </table:table-cell>
          <table:table-cell table:style-name="ISOReviewChecklist.A2" office:value-type="string">
            <text:p text:style-name="Table_20_Contents">The current flow charts reflect of individual processes of the company link together</text:p>
            <text:p text:style-name="Table_20_Contents"/>
            <text:p text:style-name="Table_20_Contents">The new flowcharts should sart with the inputs of the Company and the outputs of the companys, breaking down into each section of the flow charts eventually leads to the actual procedures involved.</text:p>
            <text:p text:style-name="Table_20_Contents"/>
          </table:table-cell>
          <table:table-cell table:style-name="ISOReviewChecklist.D2" office:value-type="string">
            <text:p text:style-name="Table_20_Contents">Still required in line with new processes, to be highlighted on the charts</text:p>
          </table:table-cell>
        </table:table-row>
        <table:table-row>
          <table:table-cell table:style-name="ISOReviewChecklist.A2" office:value-type="string">
            <text:p text:style-name="Table_20_Contents">66991</text:p>
          </table:table-cell>
          <table:table-cell table:style-name="ISOReviewChecklist.A2" office:value-type="string">
            <text:p text:style-name="Table_20_Contents">Document System updates</text:p>
          </table:table-cell>
          <table:table-cell table:style-name="ISOReviewChecklist.A2" office:value-type="string">
            <text:p text:style-name="Table_20_Contents">The document system requires changes before we can start on the upgrade path.</text:p>
            <text:p text:style-name="Table_20_Contents">A new data log need to be created for analysing risks relating to the documents.</text:p>
          </table:table-cell>
          <table:table-cell table:style-name="ISOReviewChecklist.D2" office:value-type="string">
            <text:p text:style-name="Table_20_Contents">Done, Broken down into Processes,</text:p>
            <text:p text:style-name="Table_20_Contents">They Sit between the current Rolling Issues, which has prove to be invaluable,</text:p>
            <text:p text:style-name="Table_20_Contents">the processes can then be linked to exisiting documents, and rolling tasks and processes.</text:p>
            <text:p text:style-name="Table_20_Contents"/>
            <text:p text:style-name="Table_20_Contents">As this is a middle <text:soft-page-break/>gound, there should be no risk to the Current systematic</text:p>
            <text:p text:style-name="Table_20_Contents"/>
          </table:table-cell>
        </table:table-row>
        <table:table-row>
          <table:table-cell table:style-name="ISOReviewChecklist.A7" office:value-type="date" office:date-value="2016-08-10">
            <text:p text:style-name="Table_20_Contents">10/08/16</text:p>
          </table:table-cell>
          <table:table-cell table:style-name="ISOReviewChecklist.A2" office:value-type="string">
            <text:p text:style-name="Table_20_Contents">Employees titles and Roles,</text:p>
            <text:p text:style-name="Table_20_Contents">a New responsibility layer, to sit on top of the new processes now thats sytem is working (at least in test)</text:p>
            <text:p text:style-name="Table_20_Contents">May need an Organisation chart update as I need more boxes,</text:p>
            <text:p text:style-name="Table_20_Contents"/>
            <text:p text:style-name="Table_20_Contents"/>
            <text:p text:style-name="Table_20_Contents"/>
            <text:p text:style-name="Table_20_Contents"/>
          </table:table-cell>
          <table:table-cell table:style-name="ISOReviewChecklist.A2" office:value-type="string">
            <text:p text:style-name="Table_20_Contents"/>
          </table:table-cell>
          <table:table-cell table:style-name="ISOReviewChecklist.D2" office:value-type="string">
            <text:p text:style-name="Table_20_Contents"/>
          </table:table-cell>
        </table:table-row>
        <table:table-row>
          <table:table-cell table:style-name="ISOReviewChecklist.A2" office:value-type="string">
            <text:p text:style-name="Table_20_Contents">66992</text:p>
          </table:table-cell>
          <table:table-cell table:style-name="ISOReviewChecklist.A2" office:value-type="string">
            <text:p text:style-name="Table_20_Contents">Issue system</text:p>
          </table:table-cell>
          <table:table-cell table:style-name="ISOReviewChecklist.A2" office:value-type="string">
            <text:p text:style-name="Table_20_Contents">The current issue system is the bedrock of the ISO system.</text:p>
            <text:p text:style-name="Table_20_Contents">All management reviews, work flow reviews, customer complaints etc.. are hinged around the Issue system.</text:p>
            <text:p text:style-name="Table_20_Contents">Current no changes are forseen however until the system upgrade is completed this cannot be guarenteed.</text:p>
          </table:table-cell>
          <table:table-cell table:style-name="ISOReviewChecklist.D2" office:value-type="string">
            <text:p text:style-name="Table_20_Contents"/>
          </table:table-cell>
        </table:table-row>
        <table:table-row>
          <table:table-cell table:style-name="ISOReviewChecklist.A2" office:value-type="string">
            <text:p text:style-name="Table_20_Contents">66995</text:p>
          </table:table-cell>
          <table:table-cell table:style-name="ISOReviewChecklist.A2" office:value-type="string">
            <text:p text:style-name="Table_20_Contents">Audit System</text:p>
          </table:table-cell>
          <table:table-cell table:style-name="ISOReviewChecklist.A2" office:value-type="string">
            <text:p text:style-name="Table_20_Contents">The current Audit system of paper check lists is both ineffecting and an added processes that is out of date compared to the rest of the system.</text:p>
            <text:p text:style-name="Table_20_Contents"/>
            <text:p text:style-name="Table_20_Contents">Utilising the Future Issue system and running self checking. I propose to remove the audit system as it currently stands and break each audit question down into rolling Issues.</text:p>
            <text:p text:style-name="Table_20_Contents"/>
          </table:table-cell>
          <table:table-cell table:style-name="ISOReviewChecklist.D2" office:value-type="string">
            <text:p text:style-name="Table_20_Contents">01/10/2017 update</text:p>
            <text:p text:style-name="Table_20_Contents"/>
            <text:p text:style-name="Table_20_Contents">in light of the recent visit by BSI they are not ready for a digitised audit process.</text:p>
            <text:p text:style-name="Table_20_Contents">While the worth of the rolling process audits have already proved there worth. And can in them selfve now be audited. We cannot get rid of the exisiting audits</text:p>
          </table:table-cell>
        </table:table-row>
        <table:table-row>
          <table:table-cell table:style-name="ISOReviewChecklist.A2" office:value-type="string">
            <text:p text:style-name="Table_20_Contents"/>
          </table:table-cell>
          <table:table-cell table:style-name="ISOReviewChecklist.A2" office:value-type="string">
            <text:p text:style-name="Table_20_Contents">Risk of system need identifiing, but <text:soft-page-break/>in line with external parties.</text:p>
            <text:p text:style-name="Table_20_Contents">New section to ISO</text:p>
          </table:table-cell>
          <table:table-cell table:style-name="ISOReviewChecklist.A2" office:value-type="string">
            <text:p text:style-name="Table_20_Contents">As the system has been <text:soft-page-break/>brokenm down into processes, linked to a primary cop. Will add sections to evaluate the Risk / severity.</text:p>
            <text:p text:style-name="Table_20_Contents"/>
            <text:p text:style-name="Table_20_Contents">Based on the process itself, the Risk, and the Severity. The action to compensate can be the frequency of the attached rolling Issue </text:p>
            <text:p text:style-name="Table_20_Contents">and followup audit attached to the process.</text:p>
            <text:p text:style-name="Table_20_Contents">Higher risk, more frequent Task / Audits</text:p>
            <text:p text:style-name="Table_20_Contents"/>
            <text:p text:style-name="Table_20_Contents"/>
          </table:table-cell>
          <table:table-cell table:style-name="ISOReviewChecklist.D2" office:value-type="string">
            <text:p text:style-name="Table_20_Contents">New section</text:p>
            <text:p text:style-name="Table_20_Contents"><text:soft-page-break/>Might identify new procrsses required, but shouldnt affect the top level procedures.</text:p>
            <text:p text:style-name="Table_20_Contents"/>
            <text:p text:style-name="Table_20_Contents">May need a new procedure / audit. But existing ones should not be affected.</text:p>
          </table:table-cell>
        </table:table-row>
        <table:table-row>
          <table:table-cell table:style-name="ISOReviewChecklist.A2" office:value-type="string">
            <text:p text:style-name="Table_20_Contents"/>
          </table:table-cell>
          <table:table-cell table:style-name="ISOReviewChecklist.A2" office:value-type="string">
            <text:p text:style-name="Table_20_Contents"/>
          </table:table-cell>
          <table:table-cell table:style-name="ISOReviewChecklist.A2" office:value-type="string">
            <text:p text:style-name="Table_20_Contents"/>
          </table:table-cell>
          <table:table-cell table:style-name="ISOReviewChecklist.D2" office:value-type="string">
            <text:p text:style-name="Table_20_Contents"/>
          </table:table-cell>
        </table:table-row>
        <table:table-row>
          <table:table-cell table:style-name="ISOReviewChecklist.A7" office:value-type="date" office:date-value="2017-10-01">
            <text:p text:style-name="Table_20_Contents">01/10/17</text:p>
          </table:table-cell>
          <table:table-cell table:style-name="ISOReviewChecklist.A2" office:value-type="string">
            <text:p text:style-name="Table_20_Contents">Audit System</text:p>
          </table:table-cell>
          <table:table-cell table:style-name="ISOReviewChecklist.A2" office:value-type="string">
            <text:p text:style-name="Table_20_Contents">In light of the recent BSI Visit, They will probably not accept the rolling audits as a managmenet review audit.</text:p>
            <text:p text:style-name="Table_20_Contents">So will have to stick at least for the time being with the paper tick lists.</text:p>
            <text:p text:style-name="Table_20_Contents"/>
            <text:p text:style-name="Table_20_Contents">However, as we as now singling out the primary VM3Cops to VOP numbers.</text:p>
            <text:p text:style-name="Table_20_Contents"/>
            <text:p text:style-name="Table_20_Contents">And they are linked to sub processes,</text:p>
            <text:p text:style-name="Table_20_Contents">and the sub process are linked to the Audit sheets.</text:p>
            <text:p text:style-name="Table_20_Contents"/>
            <text:p text:style-name="Table_20_Contents">Will add/update all the audit documents the new ISO references with which they are attached.</text:p>
            <text:p text:style-name="Table_20_Contents">And then list out the linked processes.</text:p>
            <text:p text:style-name="Table_20_Contents">Will make auditing a <text:soft-page-break/>particular section longer to do, but should actually be easier to do.</text:p>
            <text:p text:style-name="Table_20_Contents"/>
            <text:p text:style-name="Table_20_Contents"/>
            <text:p text:style-name="Table_20_Contents"/>
            <text:p text:style-name="Table_20_Contents"/>
          </table:table-cell>
          <table:table-cell table:style-name="ISOReviewChecklist.D2" office:value-type="string">
            <text:p text:style-name="Table_20_Contents">Shouldnt be a risk as will be adding to the current audits,</text:p>
          </table:table-cell>
        </table:table-row>
        <table:table-row>
          <table:table-cell table:style-name="ISOReviewChecklist.A7">
            <text:p text:style-name="Table_20_Contents"/>
          </table:table-cell>
          <table:table-cell table:style-name="ISOReviewChecklist.A2" office:value-type="string">
            <text:p text:style-name="Table_20_Contents">Updating to top level VOPS</text:p>
          </table:table-cell>
          <table:table-cell table:style-name="ISOReviewChecklist.A2" office:value-type="string">
            <text:p text:style-name="Table_20_Contents">Now the new Route maps are made and the section been checked.</text:p>
            <text:p text:style-name="Table_20_Contents"/>
            <text:p text:style-name="Table_20_Contents">Going to move the top level vm3cops to VOP numbers,</text:p>
            <text:p text:style-name="Table_20_Contents">Just to seperate out which are the primary document numbers.</text:p>
            <text:p text:style-name="Table_20_Contents"/>
            <text:p text:style-name="Table_20_Contents">Will use the existing text of the vm3cop as far as possible, but update the ISO references, and tweek them if needed.</text:p>
            <text:p text:style-name="Table_20_Contents"/>
            <text:p text:style-name="Table_20_Contents">Will combine See </text:p>
            <text:p text:style-name="Table_20_Contents"/>
          </table:table-cell>
          <table:table-cell table:style-name="ISOReviewChecklist.D2" office:value-type="string">
            <text:p text:style-name="Table_20_Contents"/>
          </table:table-cell>
        </table:table-row>
      </table:table>
      <text:p text:style-name="Text_20_body"/>
      <text:p text:style-name="Text_20_body"/>
      <text:p text:style-name="Text_20_body"/>
      <text:h text:style-name="P2" text:outline-level="2">Risks associated with this document.</text:h>
      <text:p text:style-name="Text_20_body"/>
      <text:p text:style-name="Text_20_body"><text:tab/>There are no direct risks associated with this documents.</text:p>
      <text:p text:style-name="Text_20_body"><text:tab/>However the purpose on the document is to implement fundemental changes to the ISO system imployed by VIAMED / VST / VANDAGRAPH (to a limited degree) . So throughout the process the risk is we break / cause non conformances both in the final system and the system transition.</text:p>
      <text:p text:style-name="Text_20_body"/>
      <text:h text:style-name="Heading_20_3" text:outline-level="3">Opportunities of the document.</text:h>
      <text:p text:style-name="Text_20_body"/>
      <text:p text:style-name="Text_20_body"><text:tab/>The main opportunity is to reevaluate all processes within the system and make improvements along the way.</text:p>
      <text:p text:style-name="Text_20_body"/>
      <text:h text:style-name="Heading_20_3" text:outline-level="3">Conclusion </text:h>
      <text:p text:style-name="Text_20_body"><text:tab/></text:p>
      <text:p text:style-name="Text_20_body"><text:tab/>The system upgrades are legally required so the risks have to be limited as best as possible.</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0417in" fo:margin-bottom="0.0835in"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1665in" fo:margin-bottom="0.0835in"/>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139in" fo:margin-bottom="0.0835in"/>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0972in" fo:margin-bottom="0.0835in"/>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21M14S</meta:editing-duration>
    <meta:editing-cycles>13</meta:editing-cycles>
    <meta:generator>OpenOffice/4.1.2$Win32 OpenOffice.org_project/412m3$Build-9782</meta:generator>
    <dc:date>2017-10-26T17:10:49.62</dc:date>
    <meta:document-statistic meta:table-count="1" meta:image-count="0" meta:object-count="0" meta:page-count="7" meta:paragraph-count="93" meta:word-count="1018" meta:character-count="5818"/>
    <meta:user-defined meta:name="Info 1"/>
    <meta:user-defined meta:name="Info 2"/>
    <meta:user-defined meta:name="Info 3"/>
    <meta:user-defined meta:name="Info 4"/>
  </office:meta>
</office:document-meta>
</file>