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Process of upgrading to New ISO 13485:2016 and iso 9001:2015,</text:p>
      <text:p text:style-name="Standard"/>
      <text:p text:style-name="Standard">All the current tasks and reminders, to be linked to a middle ground Process,</text:p>
      <text:p text:style-name="Standard"/>
      <text:p text:style-name="Standard">Each Process can pull together,</text:p>
      <text:p text:style-name="Standard">The Responsibility tree,</text:p>
      <text:p text:style-name="Standard">The trained employees,</text:p>
      <text:p text:style-name="Standard">The interested External patries</text:p>
      <text:p text:style-name="Standard">Any linked documents that are associated to the process,</text:p>
      <text:p text:style-name="Standard">the Rolling task and or Audit associated with the process</text:p>
      <text:p text:style-name="Standard">and then finalled</text:p>
      <text:p text:style-name="Standard">a Scope of process,</text:p>
      <text:p text:style-name="Standard">Inputs</text:p>
      <text:p text:style-name="Standard">OutPuts</text:p>
      <text:p text:style-name="Standard">Risks </text:p>
      <text:p text:style-name="Standard">Steps to reduce risks</text:p>
      <text:p text:style-name="Standard">how often the task should be performed,</text:p>
      <text:p text:style-name="Standard">and the serverity of the risk</text:p>
      <text:p text:style-name="Standard">should give a risk rating, which ultimatly will be available on the review screens.</text:p>
      <text:p text:style-name="Standard"/>
      <text:p text:style-name="Standard">Once the processes are in place and linked to the Organisation chart of responsibilitys,</text:p>
      <text:p text:style-name="Standard"/>
      <text:p text:style-name="Standard">We can then linked each process to at least 1 VOP/Cop and 1 Overall Audit tag.</text:p>
      <text:p text:style-name="Standard"/>
      <text:p text:style-name="Standard">The route maps for Viamed ISO 9001 / 13485, and VST 9001:2015. can then be filled in linking each section to vop and Audit,</text:p>
      <text:p text:style-name="Standard">Suggest updating the page to include being able to link the ISO section to individual processes although this may not be required if already linked to a vop.</text:p>
      <text:p text:style-name="Standard"/>
      <text:p text:style-name="Standard">Once the route map is done,</text:p>
      <text:p text:style-name="Standard"/>
      <text:p text:style-name="Standard">the actual VOP/COPs and Audits can then be updated.</text:p>
      <text:p text:style-name="Standard"/>
      <text:p text:style-name="Standard">Both in terms of referencing the ISO sections the apply to (at least in part).</text:p>
      <text:p text:style-name="Standard">And the sub processes that are also linked to the top level document.</text:p>
      <text:p text:style-name="Standard"/>
      <text:p text:style-name="Standard">So long as the middle section of the vops / audits remain relativly unchanged we shouldnt be affecting the actualy underlying ISO system, as everything being put into place will be in additiion t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24S</meta:editing-duration>
    <meta:editing-cycles>3</meta:editing-cycles>
    <meta:generator>OpenOffice/4.1.2$Win32 OpenOffice.org_project/412m3$Build-9782</meta:generator>
    <dc:date>2017-10-24T12:59:48.93</dc:date>
    <meta:document-statistic meta:table-count="0" meta:image-count="0" meta:object-count="0" meta:page-count="1" meta:paragraph-count="26" meta:word-count="258" meta:character-count="1454"/>
    <meta:user-defined meta:name="Info 1"/>
    <meta:user-defined meta:name="Info 2"/>
    <meta:user-defined meta:name="Info 3"/>
    <meta:user-defined meta:name="Info 4"/>
  </office:meta>
</office:document-meta>
</file>