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BFBFBF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ST part number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Part number</text:p>
          </table:table-cell>
          <table:table-cell office:value-type="string" table:style-name="ce2">
            <text:p>Sensor model</text:p>
          </table:table-cell>
          <table:table-cell office:value-type="string" table:style-name="ce2">
            <text:p>Current status</text:p>
          </table:table-cell>
          <table:table-cell office:value-type="string" table:style-name="ce3">
            <text:p>Group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8010000" table:style-name="ce4">
            <text:p>8010000</text:p>
          </table:table-cell>
          <table:table-cell office:value-type="string" table:style-name="ce5">
            <text:p>Oxygen Sensor – VST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010001" table:style-name="ce4">
            <text:p>8010001</text:p>
          </table:table-cell>
          <table:table-cell office:value-type="string" table:style-name="ce5">
            <text:p>Oxygen Sensor – APD5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Discontinued</text:p>
          </table:table-cell>
          <table:table-cell office:value-type="float" office:value="1" table:style-name="ce4">
            <text:p>1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float" office:value="8010006" table:style-name="ce4">
            <text:p>8010006</text:p>
          </table:table-cell>
          <table:table-cell office:value-type="string" table:style-name="ce5">
            <text:p>Oxygen Sensor – <text:s/>rEvo CR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office:value-type="float" office:value="8010008" table:style-name="ce4">
            <text:p>8010008</text:p>
          </table:table-cell>
          <table:table-cell office:value-type="string" table:style-name="ce5">
            <text:p>Oxygen Sensor – <text:s/>NANM01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office:value-type="float" office:value="8010011" table:style-name="ce4">
            <text:p>8010011</text:p>
          </table:table-cell>
          <table:table-cell office:value-type="string" table:style-name="ce5">
            <text:p>Oxygen Sensor – <text:s/>VR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Discontinued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14" table:style-name="ce4">
            <text:p>8010014</text:p>
          </table:table-cell>
          <table:table-cell office:value-type="string" table:style-name="ce5">
            <text:p>Oxygen Sensor – <text:s/>K-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15" table:style-name="ce4">
            <text:p>8010015</text:p>
          </table:table-cell>
          <table:table-cell office:value-type="string" table:style-name="ce5">
            <text:p>Oxygen Sensor – <text:s/>UDT-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16" table:style-name="ce4">
            <text:p>8010016</text:p>
          </table:table-cell>
          <table:table-cell office:value-type="string" table:style-name="ce5">
            <text:p>Oxygen Sensor – <text:s/>Hammerhead HH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18" table:style-name="ce4">
            <text:p>8010018</text:p>
          </table:table-cell>
          <table:table-cell office:value-type="string" table:style-name="ce5">
            <text:p>Oxygen Sensor – Triton T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19" table:style-name="ce4">
            <text:p>8010019</text:p>
          </table:table-cell>
          <table:table-cell office:value-type="string" table:style-name="ce5">
            <text:p>Oxygen Sensor – <text:s/>SG-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20" table:style-name="ce4">
            <text:p>8010020</text:p>
          </table:table-cell>
          <table:table-cell office:value-type="string" table:style-name="ce5">
            <text:p>Oxygen Sensor – type 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office:value-type="float" office:value="8010021" table:style-name="ce4">
            <text:p>8010021</text:p>
          </table:table-cell>
          <table:table-cell office:value-type="string" table:style-name="ce5">
            <text:p>Oxygen Sensor – <text:s/>DST-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23" table:style-name="ce4">
            <text:p>8010023</text:p>
          </table:table-cell>
          <table:table-cell office:value-type="string" table:style-name="ce5">
            <text:p>Oxygen Sensor – <text:s/>APD8</text:p>
          </table:table-cell>
          <table:table-cell office:value-type="float" office:value="1002225" table:style-name="ce4">
            <text:p>1002225</text:p>
          </table:table-cell>
          <table:table-cell office:value-type="string" table:style-name="ce5">
            <text:p>OOD103-APD8<text:s/><text:span text:style-name="T1"><text:s/>(no input O ring)</text:span>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25" table:style-name="ce4">
            <text:p>8010025</text:p>
          </table:table-cell>
          <table:table-cell office:value-type="string" table:style-name="ce5">
            <text:p>Oxygen Sensor (Hollis/AUP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26" table:style-name="ce4">
            <text:p>8010026</text:p>
          </table:table-cell>
          <table:table-cell office:value-type="string" table:style-name="ce5">
            <text:p>Oxygen Sensor (Shark Rebreathers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27" table:style-name="ce4">
            <text:p>8010027</text:p>
          </table:table-cell>
          <table:table-cell office:value-type="string" table:style-name="ce5">
            <text:p>Oxygen Sensor (Grade Equipments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12" table:style-name="ce8">
            <text:p>8010012</text:p>
          </table:table-cell>
          <table:table-cell office:value-type="string" table:style-name="ce9">
            <text:p>Oxygen Sensor – <text:s/>SC-I22D</text:p>
          </table:table-cell>
          <table:table-cell office:value-type="float" office:value="1002106" table:style-name="ce8">
            <text:p>1002106</text:p>
          </table:table-cell>
          <table:table-cell office:value-type="string" table:style-name="ce9">
            <text:p>OOD103-ISC</text:p>
          </table:table-cell>
          <table:table-cell office:value-type="string" table:style-name="ce8">
            <text:p>Active</text:p>
          </table:table-cell>
          <table:table-cell office:value-type="float" office:value="2" table:style-name="ce8">
            <text:p>2</text:p>
          </table:table-cell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office:value-type="float" office:value="8010003" table:style-name="ce4">
            <text:p>8010003</text:p>
          </table:table-cell>
          <table:table-cell office:value-type="string" table:style-name="ce5">
            <text:p>Oxygen Sensor – VR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Discontinued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05" table:style-name="ce4">
            <text:p>8010005</text:p>
          </table:table-cell>
          <table:table-cell office:value-type="string" table:style-name="ce5">
            <text:p>Oxygen Sensor – VST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Active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17" table:style-name="ce4">
            <text:p>8010017</text:p>
          </table:table-cell>
          <table:table-cell office:value-type="string" table:style-name="ce5">
            <text:p>Oxygen Sensor – <text:s/>VMS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Active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office:value-type="float" office:value="8010004" table:style-name="ce8">
            <text:p>8010004</text:p>
          </table:table-cell>
          <table:table-cell office:value-type="string" table:style-name="ce9">
            <text:p>Oxygen Sensor – R17JJ-CCR</text:p>
          </table:table-cell>
          <table:table-cell office:value-type="float" office:value="1001721" table:style-name="ce8">
            <text:p>1001721</text:p>
          </table:table-cell>
          <table:table-cell office:value-type="string" table:style-name="ce9">
            <text:p>OOD103-2V</text:p>
          </table:table-cell>
          <table:table-cell office:value-type="string" table:style-name="ce8">
            <text:p>Active</text:p>
          </table:table-cell>
          <table:table-cell office:value-type="float" office:value="4" table:style-name="ce8">
            <text:p>4</text:p>
          </table:table-cell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office:value-type="float" office:value="8010002" table:style-name="ce4">
            <text:p>8010002</text:p>
          </table:table-cell>
          <table:table-cell office:value-type="string" table:style-name="ce5">
            <text:p>Oxygen Sensor – APD11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/text:p>
          </table:table-cell>
          <table:table-cell office:value-type="string" table:style-name="ce4">
            <text:p>Discontinued</text:p>
          </table:table-cell>
          <table:table-cell office:value-type="float" office:value="5" table:style-name="ce4">
            <text:p>5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010007" table:style-name="ce4">
            <text:p>8010007</text:p>
          </table:table-cell>
          <table:table-cell office:value-type="string" table:style-name="ce5">
            <text:p>Oxygen Sensor – <text:s/>NaNS01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text:s/><text:span text:style-name="T1">(has input O ring)</text:span></text:p>
          </table:table-cell>
          <table:table-cell office:value-type="string" table:style-name="ce4">
            <text:p>Active</text:p>
          </table:table-cell>
          <table:table-cell office:value-type="float" office:value="5" table:style-name="ce4">
            <text:p>5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float" office:value="8010009" table:style-name="ce4">
            <text:p>8010009</text:p>
          </table:table-cell>
          <table:table-cell office:value-type="string" table:style-name="ce5">
            <text:p>Oxygen Sensor – <text:s/>VST1200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/text:p>
          </table:table-cell>
          <table:table-cell office:value-type="string" table:style-name="ce4">
            <text:p>Active</text:p>
          </table:table-cell>
          <table:table-cell office:value-type="float" office:value="5" table:style-name="ce4">
            <text:p>5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float" office:value="8010022" table:style-name="ce4">
            <text:p>8010022</text:p>
          </table:table-cell>
          <table:table-cell office:value-type="string" table:style-name="ce5">
            <text:p>Oxygen Sensor – <text:s/>APD16</text:p>
          </table:table-cell>
          <table:table-cell office:value-type="float" office:value="1002226" table:style-name="ce4">
            <text:p>1002226</text:p>
          </table:table-cell>
          <table:table-cell office:value-type="string" table:style-name="ce5">
            <text:p>OOD103-APD16<text:span text:style-name="T1"><text:s/>(no input O ring)</text:span></text:p>
          </table:table-cell>
          <table:table-cell office:value-type="string" table:style-name="ce4">
            <text:p>Active</text:p>
          </table:table-cell>
          <table:table-cell office:value-type="float" office:value="5" table:style-name="ce4">
            <text:p>5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float" office:value="8010010" table:style-name="ce8">
            <text:p>8010010</text:p>
          </table:table-cell>
          <table:table-cell office:value-type="string" table:style-name="ce9">
            <text:p>Oxygen Sensor – <text:s/>RBL-23D</text:p>
          </table:table-cell>
          <table:table-cell office:value-type="float" office:value="1001930" table:style-name="ce8">
            <text:p>1001930</text:p>
          </table:table-cell>
          <table:table-cell office:value-type="string" table:style-name="ce9">
            <text:p>OOD103-OG</text:p>
          </table:table-cell>
          <table:table-cell office:value-type="string" table:style-name="ce8">
            <text:p>Active</text:p>
          </table:table-cell>
          <table:table-cell office:value-type="float" office:value="6" table:style-name="ce8">
            <text:p>6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010024" table:style-name="ce4">
            <text:p>8010024</text:p>
          </table:table-cell>
          <table:table-cell office:value-type="string" table:style-name="ce5">
            <text:p>Oxygen Sensor – <text:s/>UDT-24</text:p>
          </table:table-cell>
          <table:table-cell office:value-type="float" office:value="1002289" table:style-name="ce4">
            <text:p>1002289</text:p>
          </table:table-cell>
          <table:table-cell office:value-type="string" table:style-name="ce5">
            <text:p>OOD103-3V</text:p>
          </table:table-cell>
          <table:table-cell office:value-type="string" table:style-name="ce4">
            <text:p>Active</text:p>
          </table:table-cell>
          <table:table-cell office:value-type="float" office:value="7" table:style-name="ce4">
            <text:p>7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010050" table:style-name="ce8">
            <text:p>8010050</text:p>
          </table:table-cell>
          <table:table-cell office:value-type="string" table:style-name="ce9">
            <text:p>Oxygen Sensor - DB200381</text:p>
          </table:table-cell>
          <table:table-cell office:value-type="float" office:value="1002461" table:style-name="ce8">
            <text:p>1002461</text:p>
          </table:table-cell>
          <table:table-cell office:value-type="string" table:style-name="ce9">
            <text:p>OOD103-JFD</text:p>
          </table:table-cell>
          <table:table-cell office:value-type="string" table:style-name="ce8">
            <text:p>Unreleased</text:p>
          </table:table-cell>
          <table:table-cell office:value-type="float" office:value="8" table:style-name="ce8">
            <text:p>8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010013" table:style-name="ce6">
            <text:p>8010013</text:p>
          </table:table-cell>
          <table:table-cell office:value-type="string" table:style-name="ce1">
            <text:p>Unused</text:p>
          </table:table-cell>
          <table:table-cell office:value-type="string" table:style-name="ce6">
            <text:p> </text:p>
          </table:table-cell>
          <table:table-cell table:style-name="ce1"/>
          <table:table-cell office:value-type="string" table:style-name="ce6">
            <text:p>Unu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8010030" table:style-name="ce6">
            <text:p>8010030</text:p>
          </table:table-cell>
          <table:table-cell office:value-type="string" table:style-name="ce1">
            <text:p>Oxygen Sensor - VST1703D</text:p>
          </table:table-cell>
          <table:table-cell table:style-name="ce6"/>
          <table:table-cell table:style-name="ce1"/>
          <table:table-cell office:value-type="string" table:style-name="ce6">
            <text:p>Unrelea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8010031" table:style-name="ce6">
            <text:p>8010031</text:p>
          </table:table-cell>
          <table:table-cell office:value-type="string" table:style-name="ce1">
            <text:p>Oxygen Sensor - VST1704D</text:p>
          </table:table-cell>
          <table:table-cell table:style-name="ce6"/>
          <table:table-cell table:style-name="ce1"/>
          <table:table-cell office:value-type="string" table:style-name="ce6">
            <text:p>Unrelea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8010032" table:style-name="ce6">
            <text:p>8010032</text:p>
          </table:table-cell>
          <table:table-cell office:value-type="string" table:style-name="ce1">
            <text:p>Oxygen Sensor - VST2200D</text:p>
          </table:table-cell>
          <table:table-cell table:style-name="ce6"/>
          <table:table-cell table:style-name="ce1"/>
          <table:table-cell office:value-type="string" table:style-name="ce6">
            <text:p>Unrelea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8010051" table:style-name="ce6">
            <text:p>8010051</text:p>
          </table:table-cell>
          <table:table-cell office:value-type="string" table:style-name="ce1">
            <text:p>Oxygen Sensor - Avon (non-mag)</text:p>
          </table:table-cell>
          <table:table-cell table:style-name="ce6"/>
          <table:table-cell table:style-name="ce1"/>
          <table:table-cell office:value-type="string" table:style-name="ce6">
            <text:p>Unreleas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0"/>
          <table:table-cell table:style-name="ce2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Sheet1.A3:Sheet1.G35" table:contains-header="false">
          <table:sort>
            <table:sort-by table:field-number="5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Office 210</meta:initial-creator>
    <dc:creator>Office 210</dc:creator>
    <meta:creation-date>2017-07-11T14:07:56Z</meta:creation-date>
    <dc:date>2017-08-24T16:50:20Z</dc:date>
    <meta:print-date>2017-07-21T16:25:47Z</meta:print-date>
  </office:meta>
</office:document-meta>
</file>