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37"/>
    <style:style style:name="ce6" style:family="table-cell" style:parent-style-name="Default" style:data-style-name="N36"/>
    <style:style style:name="ce7" style:family="table-cell" style:parent-style-name="Default" style:data-style-name="N39"/>
    <style:style style:name="ce8" style:family="table-cell" style:parent-style-name="Default" style:data-style-name="N38"/>
    <style:style style:name="ce9" style:family="table-cell" style:parent-style-name="Default" style:data-style-name="N38">
      <style:text-properties fo:color="#FF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#D9D9D9"/>
    </style:style>
    <style:style style:name="ce15" style:family="table-cell" style:parent-style-name="Default" style:data-style-name="N36">
      <style:table-cell-properties fo:background-color="#D9D9D9"/>
    </style:style>
    <style:style style:name="ce16" style:family="table-cell" style:parent-style-name="Default" style:data-style-name="N36">
      <style:table-cell-properties fo:background-color="#D9D9D9"/>
      <style:text-properties fo:font-weight="bold" style:font-weight-asian="bold" style:font-weight-complex="bold"/>
    </style:style>
    <style:style style:name="ce17" style:family="table-cell" style:parent-style-name="Default" style:data-style-name="N37">
      <style:table-cell-properties fo:background-color="#BFBFBF"/>
    </style:style>
    <style:style style:name="ce18" style:family="table-cell" style:parent-style-name="Default" style:data-style-name="N38">
      <style:table-cell-properties fo:background-color="#D9D9D9"/>
    </style:style>
    <style:style style:name="ce19" style:family="table-cell" style:parent-style-name="Default" style:data-style-name="N36">
      <style:text-properties fo:color="#FF0000"/>
    </style:style>
    <style:style style:name="ce20" style:family="table-cell" style:parent-style-name="Default" style:data-style-name="N37">
      <style:text-properties fo:color="#FF0000"/>
    </style:style>
    <style:style style:name="ce21" style:family="table-cell" style:parent-style-name="Default" style:data-style-name="N0">
      <style:text-properties fo:color="#FFFFFF"/>
    </style:style>
    <style:style style:name="ce22" style:family="table-cell" style:parent-style-name="Default" style:data-style-name="N0">
      <style:table-cell-properties style:vertical-align="automatic" fo:wrap-option="wrap"/>
      <style:text-properties fo:color="#FFFFFF"/>
    </style:style>
    <style:style style:name="ce23" style:family="table-cell" style:parent-style-name="Default" style:data-style-name="N39">
      <style:text-properties fo:color="#FFFFFF"/>
    </style:style>
    <style:style style:name="ce24" style:family="table-cell" style:parent-style-name="Default" style:data-style-name="N36">
      <style:text-properties fo:color="#FFFFFF"/>
    </style:style>
    <style:style style:name="ce25" style:family="table-cell" style:parent-style-name="Default" style:data-style-name="N37">
      <style:text-properties fo:color="#FFFFFF"/>
    </style:style>
    <style:style style:name="ce26" style:family="table-cell" style:parent-style-name="Default" style:data-style-name="N38">
      <style:text-properties fo:color="#FFFFFF"/>
    </style:style>
    <style:style style:name="ce27" style:family="table-cell" style:parent-style-name="Default" style:data-style-name="N30">
      <style:text-properties fo:color="#FFFFFF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/>
    </style:style>
    <style:style style:name="ce29" style:family="table-cell" style:parent-style-name="Default" style:data-style-name="N38">
      <style:text-properties fo:color="#000000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/>
    </style:style>
    <style:style style:name="ce31" style:family="table-cell" style:parent-style-name="Default" style:data-style-name="N37">
      <style:table-cell-properties fo:background-color="#FFFFFF"/>
      <style:text-properties fo:color="#FFFFFF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/>
    </style:style>
    <style:style style:name="ce34" style:family="table-cell" style:parent-style-name="Default" style:data-style-name="N37">
      <style:table-cell-properties fo:background-color="#FFFFFF"/>
      <style:text-properties fo:color="#FFFFFF"/>
    </style:style>
    <style:style style:name="ce35" style:family="table-cell" style:parent-style-name="Default" style:data-style-name="N36">
      <style:table-cell-properties fo:background-color="#FFFFFF"/>
      <style:text-properties fo:color="#FFFFFF"/>
    </style:style>
    <style:style style:name="ce36" style:family="table-cell" style:parent-style-name="Default" style:data-style-name="N36">
      <style:table-cell-properties fo:background-color="#FFFFFF"/>
      <style:text-properties fo:color="#FFFFFF"/>
    </style:style>
    <style:style style:name="ce37" style:family="table-cell" style:parent-style-name="Default" style:data-style-name="N38">
      <style:table-cell-properties fo:background-color="#FFFFFF"/>
      <style:text-properties fo:color="#FFFFFF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1.986875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7.59354166666667cm"/>
    </style:style>
    <style:style style:name="co12" style:family="table-column">
      <style:table-column-properties fo:break-before="auto" style:column-width="10.1864583333333cm"/>
    </style:style>
    <style:style style:name="co13" style:family="table-column">
      <style:table-column-properties fo:break-before="auto" style:column-width="5.05354166666667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8.175625cm"/>
    </style:style>
    <style:style style:name="co17" style:family="table-column">
      <style:table-column-properties fo:break-before="auto" style:column-width="12.22375cm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3.333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ratherm_600-3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8" table:default-cell-style-name="ce1"/>
        <table:table-column table:style-name="co9" table:number-columns-repeated="4" table:default-cell-style-name="ce1"/>
        <table:table-column table:style-name="co1" table:number-columns-repeated="16361" table:default-cell-style-name="ce1"/>
        <table:table-row table:style-name="ro1">
          <table:table-cell table:number-columns-repeated="4" table:style-name="ce2"/>
          <table:table-cell office:value-type="string" table:style-name="ce2">
            <text:p>For use with</text:p>
          </table:table-cell>
          <table:table-cell table:style-name="ce2"/>
          <table:table-cell office:value-type="string" table:style-name="ce32">
            <text:p>Latest</text:p>
          </table:table-cell>
          <table:table-cell office:value-type="string" table:style-name="ce32">
            <text:p>Previous</text:p>
          </table:table-cell>
          <table:table-cell office:value-type="string" table:style-name="ce32">
            <text:p>GBP</text:p>
          </table:table-cell>
          <table:table-cell office:value-type="string" table:style-name="ce33">
            <text:p>GBP min</text:p>
          </table:table-cell>
          <table:table-cell office:value-type="string" table:style-name="ce11">
            <text:p>New list</text:p>
          </table:table-cell>
          <table:table-cell office:value-type="string" table:style-name="ce11">
            <text:p>Current GBP</text:p>
          </table:table-cell>
          <table:table-cell table:style-name="ce12"/>
          <table:table-cell office:value-type="string" table:style-name="ce30">
            <text:p>EUR min</text:p>
          </table:table-cell>
          <table:table-cell office:value-type="string" table:style-name="ce13">
            <text:p>New list</text:p>
          </table:table-cell>
          <table:table-cell office:value-type="string" table:style-name="ce13">
            <text:p>Current EUR</text:p>
          </table:table-cell>
          <table:table-cell office:value-type="string" table:style-name="ce33">
            <text:p>USD min</text:p>
          </table:table-cell>
          <table:table-cell office:value-type="string" table:style-name="ce11">
            <text:p>New list</text:p>
          </table:table-cell>
          <table:table-cell office:value-type="string" table:style-name="ce14">
            <text:p>Current USD</text:p>
          </table:table-cell>
          <table:table-cell office:value-type="string" table:style-name="ce13">
            <text:p>Current Dist EUR</text:p>
          </table:table-cell>
          <table:table-cell office:value-type="string" table:style-name="ce13">
            <text:p>New Dist EUR</text:p>
          </table:table-cell>
          <table:table-cell office:value-type="string" table:style-name="ce11">
            <text:p>Current Dist USD</text:p>
          </table:table-cell>
          <table:table-cell office:value-type="string" table:style-name="ce11">
            <text:p>New Dist USD</text:p>
          </table:table-cell>
          <table:table-cell table:number-columns-repeated="16361" table:style-name="ce1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3">
            <text:p>0310300</text:p>
          </table:table-cell>
          <table:table-cell table:style-name="ce3"/>
          <table:table-cell office:value-type="string" table:style-name="ce1">
            <text:p>Ceratherm 600-3 Radiant Warmer</text:p>
          </table:table-cell>
          <table:table-cell table:style-name="ce3"/>
          <table:table-cell office:value-type="string" table:style-name="ce1">
            <text:p>521A-60020-3-EX</text:p>
          </table:table-cell>
          <table:table-cell office:value-type="currency" office:value="1050" table:style-name="ce34">
            <text:p>€ 1,050.00</text:p>
          </table:table-cell>
          <table:table-cell office:value-type="currency" office:value="998" table:style-name="ce34">
            <text:p>€ 998.00</text:p>
          </table:table-cell>
          <table:table-cell office:value-type="currency" office:value="913.04347826086962" table:formula="of:=[.G2]/1.15" table:style-name="ce35">
            <text:p>£913.04</text:p>
          </table:table-cell>
          <table:table-cell office:value-type="currency" office:value="1460.8695652173915" table:formula="of:=[.I2]*1.04/0.65*1" table:style-name="ce36">
            <text:p>£1,460.87</text:p>
          </table:table-cell>
          <table:table-cell office:value-type="currency" office:value="1475" table:style-name="ce16">
            <text:p>£1,475.00</text:p>
          </table:table-cell>
          <table:table-cell office:value-type="currency" office:value="1150" table:style-name="ce15">
            <text:p>£1,150.00</text:p>
          </table:table-cell>
          <table:table-cell office:value-type="string" table:style-name="ce27">
            <text:p>0310300</text:p>
          </table:table-cell>
          <table:table-cell office:value-type="currency" office:value="1680" table:formula="of:=[.G2]*1.04/0.65*1" table:style-name="ce31">
            <text:p>€ 1,680.00</text:p>
          </table:table-cell>
          <table:table-cell office:value-type="currency" office:value="1700" table:style-name="ce17">
            <text:p>€ 1,700.00</text:p>
          </table:table-cell>
          <table:table-cell office:value-type="currency" office:value="1610" table:style-name="ce17">
            <text:p>€ 1,610.00</text:p>
          </table:table-cell>
          <table:table-cell office:value-type="currency" office:value="1931.9999999999998" table:formula="of:=[.G2]*1.15*1.04/0.65*1" table:style-name="ce37">
            <text:p>$1,932.00</text:p>
          </table:table-cell>
          <table:table-cell office:value-type="currency" office:value="1940" table:style-name="ce18">
            <text:p>$1,940.00</text:p>
          </table:table-cell>
          <table:table-cell office:value-type="currency" office:value="1825" table:style-name="ce18">
            <text:p>$1,825.00</text:p>
          </table:table-cell>
          <table:table-cell office:value-type="currency" office:value="1240" table:style-name="ce17">
            <text:p>€ 1,240.00</text:p>
          </table:table-cell>
          <table:table-cell office:value-type="currency" office:value="1360" table:formula="of:=[.O2]*0.8" table:style-name="ce17">
            <text:p>€ 1,360.00</text:p>
          </table:table-cell>
          <table:table-cell office:value-type="currency" office:value="1610" table:style-name="ce18">
            <text:p>$1,610.00</text:p>
          </table:table-cell>
          <table:table-cell office:value-type="currency" office:value="1552" table:formula="of:=[.R2]*0.8" table:style-name="ce18">
            <text:p>$1,552.00</text:p>
          </table:table-cell>
          <table:table-cell office:value-type="string" table:style-name="ce3">
            <text:p>0310300</text:p>
          </table:table-cell>
          <table:table-cell table:number-columns-repeated="16360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3">
            <text:p>0310301</text:p>
          </table:table-cell>
          <table:table-cell table:style-name="ce3"/>
          <table:table-cell office:value-type="string" table:style-name="ce1">
            <text:p>Ceratherm 600-3 Radiant Warmer with fixed wall mounting bracket</text:p>
          </table:table-cell>
          <table:table-cell table:style-name="ce3"/>
          <table:table-cell office:value-type="string" table:style-name="ce1">
            <text:p>521A-60023-3-EX</text:p>
          </table:table-cell>
          <table:table-cell office:value-type="currency" office:value="1170" table:style-name="ce34">
            <text:p>€ 1,170.00</text:p>
          </table:table-cell>
          <table:table-cell office:value-type="currency" office:value="1113" table:style-name="ce34">
            <text:p>€ 1,113.00</text:p>
          </table:table-cell>
          <table:table-cell office:value-type="currency" office:value="1017.3913043478261" table:formula="of:=[.G3]/1.15" table:style-name="ce35">
            <text:p>£1,017.39</text:p>
          </table:table-cell>
          <table:table-cell office:value-type="currency" office:value="1627.8260869565217" table:formula="of:=[.I3]*1.04/0.65*1" table:style-name="ce36">
            <text:p>£1,627.83</text:p>
          </table:table-cell>
          <table:table-cell office:value-type="currency" office:value="1700" table:style-name="ce16">
            <text:p>£1,700.00</text:p>
          </table:table-cell>
          <table:table-cell office:value-type="currency" office:value="1250" table:style-name="ce15">
            <text:p>£1,250.00</text:p>
          </table:table-cell>
          <table:table-cell office:value-type="string" table:style-name="ce27">
            <text:p>0310301</text:p>
          </table:table-cell>
          <table:table-cell office:value-type="currency" office:value="1871.9999999999998" table:formula="of:=[.G3]*1.04/0.65*1" table:style-name="ce31">
            <text:p>€ 1,872.00</text:p>
          </table:table-cell>
          <table:table-cell office:value-type="currency" office:value="1875" table:style-name="ce17">
            <text:p>€ 1,875.00</text:p>
          </table:table-cell>
          <table:table-cell office:value-type="currency" office:value="1750" table:style-name="ce17">
            <text:p>€ 1,750.00</text:p>
          </table:table-cell>
          <table:table-cell office:value-type="currency" office:value="2152.7999999999997" table:formula="of:=[.G3]*1.15*1.04/0.65*1" table:style-name="ce37">
            <text:p>$2,152.80</text:p>
          </table:table-cell>
          <table:table-cell office:value-type="currency" office:value="2155" table:style-name="ce18">
            <text:p>$2,155.00</text:p>
          </table:table-cell>
          <table:table-cell office:value-type="currency" office:value="1985" table:style-name="ce18">
            <text:p>$1,985.00</text:p>
          </table:table-cell>
          <table:table-cell office:value-type="currency" office:value="1400" table:style-name="ce17">
            <text:p>€ 1,400.00</text:p>
          </table:table-cell>
          <table:table-cell office:value-type="currency" office:value="1500" table:formula="of:=[.O3]*0.8" table:style-name="ce17">
            <text:p>€ 1,500.00</text:p>
          </table:table-cell>
          <table:table-cell office:value-type="currency" office:value="1825" table:style-name="ce18">
            <text:p>$1,825.00</text:p>
          </table:table-cell>
          <table:table-cell office:value-type="currency" office:value="1724" table:formula="of:=[.R3]*0.8" table:style-name="ce18">
            <text:p>$1,724.00</text:p>
          </table:table-cell>
          <table:table-cell office:value-type="string" table:style-name="ce3">
            <text:p>0310301</text:p>
          </table:table-cell>
          <table:table-cell table:number-columns-repeated="16360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3">
            <text:p>0310302</text:p>
          </table:table-cell>
          <table:table-cell table:style-name="ce3"/>
          <table:table-cell office:value-type="string" table:style-name="ce1">
            <text:p>Ceratherm 600-3 Radiant Warmer with double jointed arm and wall mounting bracket</text:p>
          </table:table-cell>
          <table:table-cell table:style-name="ce3"/>
          <table:table-cell office:value-type="string" table:style-name="ce1">
            <text:p>521A-60022-3-EX</text:p>
          </table:table-cell>
          <table:table-cell office:value-type="currency" office:value="1620" table:style-name="ce34">
            <text:p>€ 1,620.00</text:p>
          </table:table-cell>
          <table:table-cell office:value-type="currency" office:value="1548" table:style-name="ce34">
            <text:p>€ 1,548.00</text:p>
          </table:table-cell>
          <table:table-cell office:value-type="currency" office:value="1408.6956521739132" table:formula="of:=[.G4]/1.15" table:style-name="ce35">
            <text:p>£1,408.70</text:p>
          </table:table-cell>
          <table:table-cell office:value-type="currency" office:value="2253.913043478261" table:formula="of:=[.I4]*1.04/0.65*1" table:style-name="ce36">
            <text:p>£2,253.91</text:p>
          </table:table-cell>
          <table:table-cell office:value-type="currency" office:value="2260" table:style-name="ce16">
            <text:p>£2,260.00</text:p>
          </table:table-cell>
          <table:table-cell office:value-type="currency" office:value="1785" table:style-name="ce15">
            <text:p>£1,785.00</text:p>
          </table:table-cell>
          <table:table-cell office:value-type="string" table:style-name="ce27">
            <text:p>0310302</text:p>
          </table:table-cell>
          <table:table-cell office:value-type="currency" office:value="2592" table:formula="of:=[.G4]*1.04/0.65*1" table:style-name="ce31">
            <text:p>€ 2,592.00</text:p>
          </table:table-cell>
          <table:table-cell office:value-type="currency" office:value="2595" table:style-name="ce17">
            <text:p>€ 2,595.00</text:p>
          </table:table-cell>
          <table:table-cell office:value-type="currency" office:value="2500" table:style-name="ce17">
            <text:p>€ 2,500.00</text:p>
          </table:table-cell>
          <table:table-cell office:value-type="currency" office:value="2980.7999999999997" table:formula="of:=[.G4]*1.15*1.04/0.65*1" table:style-name="ce37">
            <text:p>$2,980.80</text:p>
          </table:table-cell>
          <table:table-cell office:value-type="currency" office:value="2980" table:style-name="ce18">
            <text:p>$2,980.00</text:p>
          </table:table-cell>
          <table:table-cell office:value-type="currency" office:value="2835" table:style-name="ce18">
            <text:p>$2,835.00</text:p>
          </table:table-cell>
          <table:table-cell office:value-type="currency" office:value="1925" table:style-name="ce17">
            <text:p>€ 1,925.00</text:p>
          </table:table-cell>
          <table:table-cell office:value-type="currency" office:value="2076" table:formula="of:=[.O4]*0.8" table:style-name="ce17">
            <text:p>€ 2,076.00</text:p>
          </table:table-cell>
          <table:table-cell office:value-type="currency" office:value="2500" table:style-name="ce18">
            <text:p>$2,500.00</text:p>
          </table:table-cell>
          <table:table-cell office:value-type="currency" office:value="2384" table:formula="of:=[.R4]*0.8" table:style-name="ce18">
            <text:p>$2,384.00</text:p>
          </table:table-cell>
          <table:table-cell office:value-type="string" table:style-name="ce3">
            <text:p>0310302</text:p>
          </table:table-cell>
          <table:table-cell table:number-columns-repeated="16360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style-name="ce3">
            <text:p>0310303</text:p>
          </table:table-cell>
          <table:table-cell table:style-name="ce3"/>
          <table:table-cell office:value-type="string" table:style-name="ce1">
            <text:p>Ceratherm 600-3 Radiant Warmer with double jointed arm and ceiling anchorage, with height adjustment (spring loaded arm)</text:p>
          </table:table-cell>
          <table:table-cell table:style-name="ce3"/>
          <table:table-cell office:value-type="string" table:style-name="ce1">
            <text:p>521A-60024-3-EX</text:p>
          </table:table-cell>
          <table:table-cell office:value-type="currency" office:value="2240" table:style-name="ce34">
            <text:p>€ 2,240.00</text:p>
          </table:table-cell>
          <table:table-cell office:value-type="currency" office:value="2041" table:style-name="ce34">
            <text:p>€ 2,041.00</text:p>
          </table:table-cell>
          <table:table-cell office:value-type="currency" office:value="1947.826086956522" table:formula="of:=[.G5]/1.15" table:style-name="ce35">
            <text:p>£1,947.83</text:p>
          </table:table-cell>
          <table:table-cell office:value-type="currency" office:value="3116.5217391304354" table:formula="of:=[.I5]*1.04/0.65*1" table:style-name="ce36">
            <text:p>£3,116.52</text:p>
          </table:table-cell>
          <table:table-cell office:value-type="currency" office:value="3200" table:style-name="ce16">
            <text:p>£3,200.00</text:p>
          </table:table-cell>
          <table:table-cell office:value-type="currency" office:value="2230" table:style-name="ce15">
            <text:p>£2,230.00</text:p>
          </table:table-cell>
          <table:table-cell office:value-type="string" table:style-name="ce27">
            <text:p>0310303</text:p>
          </table:table-cell>
          <table:table-cell office:value-type="currency" office:value="3583.9999999999995" table:formula="of:=[.G5]*1.04/0.65*1" table:style-name="ce31">
            <text:p>€ 3,584.00</text:p>
          </table:table-cell>
          <table:table-cell office:value-type="currency" office:value="3585" table:style-name="ce17">
            <text:p>€ 3,585.00</text:p>
          </table:table-cell>
          <table:table-cell office:value-type="currency" office:value="3125" table:style-name="ce17">
            <text:p>€ 3,125.00</text:p>
          </table:table-cell>
          <table:table-cell office:value-type="currency" office:value="4121.5999999999995" table:formula="of:=[.G5]*1.15*1.04/0.65*1" table:style-name="ce37">
            <text:p>$4,121.60</text:p>
          </table:table-cell>
          <table:table-cell office:value-type="currency" office:value="4125" table:style-name="ce18">
            <text:p>$4,125.00</text:p>
          </table:table-cell>
          <table:table-cell office:value-type="currency" office:value="3545" table:style-name="ce18">
            <text:p>$3,545.00</text:p>
          </table:table-cell>
          <table:table-cell office:value-type="currency" office:value="2525" table:style-name="ce17">
            <text:p>€ 2,525.00</text:p>
          </table:table-cell>
          <table:table-cell office:value-type="currency" office:value="2868" table:formula="of:=[.O5]*0.8" table:style-name="ce17">
            <text:p>€ 2,868.00</text:p>
          </table:table-cell>
          <table:table-cell office:value-type="currency" office:value="3280" table:style-name="ce18">
            <text:p>$3,280.00</text:p>
          </table:table-cell>
          <table:table-cell office:value-type="currency" office:value="3300" table:formula="of:=[.R5]*0.8" table:style-name="ce18">
            <text:p>$3,300.00</text:p>
          </table:table-cell>
          <table:table-cell office:value-type="string" table:style-name="ce3">
            <text:p>0310303</text:p>
          </table:table-cell>
          <table:table-cell table:number-columns-repeated="16360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style-name="ce3">
            <text:p>0310304</text:p>
          </table:table-cell>
          <table:table-cell table:style-name="ce3"/>
          <table:table-cell office:value-type="string" table:style-name="ce1">
            <text:p>Ceratherm 600-3 Radiant Warmer on mobile floor stand, with height adjustment</text:p>
          </table:table-cell>
          <table:table-cell table:style-name="ce3"/>
          <table:table-cell office:value-type="string" table:style-name="ce1">
            <text:p>521A-60035-3-EX</text:p>
          </table:table-cell>
          <table:table-cell office:value-type="currency" office:value="1950" table:style-name="ce34">
            <text:p>€ 1,950.00</text:p>
          </table:table-cell>
          <table:table-cell office:value-type="currency" office:value="1994" table:style-name="ce34">
            <text:p>€ 1,994.00</text:p>
          </table:table-cell>
          <table:table-cell office:value-type="currency" office:value="1695.6521739130435" table:formula="of:=[.G6]/1.15" table:style-name="ce35">
            <text:p>£1,695.65</text:p>
          </table:table-cell>
          <table:table-cell office:value-type="currency" office:value="2713.0434782608695" table:formula="of:=[.I6]*1.04/0.65*1" table:style-name="ce36">
            <text:p>£2,713.04</text:p>
          </table:table-cell>
          <table:table-cell office:value-type="currency" office:value="2725" table:style-name="ce16">
            <text:p>£2,725.00</text:p>
          </table:table-cell>
          <table:table-cell office:value-type="currency" office:value="2125" table:style-name="ce15">
            <text:p>£2,125.00</text:p>
          </table:table-cell>
          <table:table-cell office:value-type="string" table:style-name="ce27">
            <text:p>0310304</text:p>
          </table:table-cell>
          <table:table-cell office:value-type="currency" office:value="3120" table:formula="of:=[.G6]*1.04/0.65*1" table:style-name="ce31">
            <text:p>€ 3,120.00</text:p>
          </table:table-cell>
          <table:table-cell office:value-type="currency" office:value="3120" table:style-name="ce17">
            <text:p>€ 3,120.00</text:p>
          </table:table-cell>
          <table:table-cell office:value-type="currency" office:value="3100" table:style-name="ce17">
            <text:p>€ 3,100.00</text:p>
          </table:table-cell>
          <table:table-cell office:value-type="currency" office:value="3588.0000000000005" table:formula="of:=[.G6]*1.15*1.04/0.65*1" table:style-name="ce37">
            <text:p>$3,588.00</text:p>
          </table:table-cell>
          <table:table-cell office:value-type="currency" office:value="3600" table:style-name="ce18">
            <text:p>$3,600.00</text:p>
          </table:table-cell>
          <table:table-cell office:value-type="currency" office:value="3375" table:style-name="ce18">
            <text:p>$3,375.00</text:p>
          </table:table-cell>
          <table:table-cell office:value-type="currency" office:value="2470" table:style-name="ce17">
            <text:p>€ 2,470.00</text:p>
          </table:table-cell>
          <table:table-cell office:value-type="currency" office:value="2496" table:formula="of:=[.O6]*0.8" table:style-name="ce17">
            <text:p>€ 2,496.00</text:p>
          </table:table-cell>
          <table:table-cell office:value-type="currency" office:value="3210" table:style-name="ce18">
            <text:p>$3,210.00</text:p>
          </table:table-cell>
          <table:table-cell office:value-type="currency" office:value="2880" table:formula="of:=[.R6]*0.8" table:style-name="ce18">
            <text:p>$2,880.00</text:p>
          </table:table-cell>
          <table:table-cell office:value-type="string" table:style-name="ce3">
            <text:p>0310304</text:p>
          </table:table-cell>
          <table:table-cell table:number-columns-repeated="16360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3">
            <text:p>0310305</text:p>
          </table:table-cell>
          <table:table-cell table:style-name="ce3"/>
          <table:table-cell office:value-type="string" table:style-name="ce1">
            <text:p>Ceratherm 600-3 Radiant Warmer with double jointed arm and wall mounting bracket, with height adjustment (spring balanced arm)</text:p>
          </table:table-cell>
          <table:table-cell table:style-name="ce3"/>
          <table:table-cell office:value-type="string" table:style-name="ce1">
            <text:p>521A-60025-3-EX</text:p>
          </table:table-cell>
          <table:table-cell office:value-type="currency" office:value="1910" table:style-name="ce34">
            <text:p>€ 1,910.00</text:p>
          </table:table-cell>
          <table:table-cell office:value-type="currency" office:value="1736" table:style-name="ce34">
            <text:p>€ 1,736.00</text:p>
          </table:table-cell>
          <table:table-cell office:value-type="currency" office:value="1660.8695652173915" table:formula="of:=[.G7]/1.15" table:style-name="ce35">
            <text:p>£1,660.87</text:p>
          </table:table-cell>
          <table:table-cell office:value-type="currency" office:value="2657.3913043478265" table:formula="of:=[.I7]*1.04/0.65*1" table:style-name="ce36">
            <text:p>£2,657.39</text:p>
          </table:table-cell>
          <table:table-cell office:value-type="currency" office:value="2700" table:style-name="ce16">
            <text:p>£2,700.00</text:p>
          </table:table-cell>
          <table:table-cell office:value-type="currency" office:value="2075" table:style-name="ce15">
            <text:p>£2,075.00</text:p>
          </table:table-cell>
          <table:table-cell office:value-type="string" table:style-name="ce27">
            <text:p>0310305</text:p>
          </table:table-cell>
          <table:table-cell office:value-type="currency" office:value="3056" table:formula="of:=[.G7]*1.04/0.65*1" table:style-name="ce31">
            <text:p>€ 3,056.00</text:p>
          </table:table-cell>
          <table:table-cell office:value-type="currency" office:value="3075" table:style-name="ce17">
            <text:p>€ 3,075.00</text:p>
          </table:table-cell>
          <table:table-cell office:value-type="currency" office:value="2900" table:style-name="ce17">
            <text:p>€ 2,900.00</text:p>
          </table:table-cell>
          <table:table-cell office:value-type="currency" office:value="3514.4" table:formula="of:=[.G7]*1.15*1.04/0.65*1" table:style-name="ce37">
            <text:p>$3,514.40</text:p>
          </table:table-cell>
          <table:table-cell office:value-type="currency" office:value="3520" table:style-name="ce18">
            <text:p>$3,520.00</text:p>
          </table:table-cell>
          <table:table-cell office:value-type="currency" office:value="3295" table:style-name="ce18">
            <text:p>$3,295.00</text:p>
          </table:table-cell>
          <table:table-cell office:value-type="currency" office:value="2150" table:style-name="ce17">
            <text:p>€ 2,150.00</text:p>
          </table:table-cell>
          <table:table-cell office:value-type="currency" office:value="2460" table:formula="of:=[.O7]*0.8" table:style-name="ce17">
            <text:p>€ 2,460.00</text:p>
          </table:table-cell>
          <table:table-cell office:value-type="currency" office:value="2790" table:style-name="ce18">
            <text:p>$2,790.00</text:p>
          </table:table-cell>
          <table:table-cell office:value-type="currency" office:value="2816" table:formula="of:=[.R7]*0.8" table:style-name="ce18">
            <text:p>$2,816.00</text:p>
          </table:table-cell>
          <table:table-cell office:value-type="string" table:style-name="ce3">
            <text:p>0310305</text:p>
          </table:table-cell>
          <table:table-cell table:number-columns-repeated="16360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3">
            <text:p>0310311</text:p>
          </table:table-cell>
          <table:table-cell table:style-name="ce3"/>
          <table:table-cell office:value-type="string" table:style-name="ce1">
            <text:p>Fixed wall mounting bracket</text:p>
          </table:table-cell>
          <table:table-cell office:value-type="string" table:style-name="ce3">
            <text:p>0310301</text:p>
          </table:table-cell>
          <table:table-cell office:value-type="string" table:style-name="ce1">
            <text:p>521-071204-EX</text:p>
          </table:table-cell>
          <table:table-cell office:value-type="currency" office:value="166" table:style-name="ce34">
            <text:p>€ 166.00</text:p>
          </table:table-cell>
          <table:table-cell table:style-name="ce34"/>
          <table:table-cell office:value-type="currency" office:value="144.34782608695653" table:formula="of:=[.G8]/1.15" table:style-name="ce35">
            <text:p>£144.35</text:p>
          </table:table-cell>
          <table:table-cell office:value-type="currency" office:value="230.95652173913047" table:formula="of:=[.I8]*1.04/0.65*1" table:style-name="ce36">
            <text:p>£230.96</text:p>
          </table:table-cell>
          <table:table-cell office:value-type="currency" office:value="230" table:style-name="ce16">
            <text:p>£230.00</text:p>
          </table:table-cell>
          <table:table-cell table:style-name="ce15"/>
          <table:table-cell office:value-type="string" table:style-name="ce27">
            <text:p>0310311</text:p>
          </table:table-cell>
          <table:table-cell office:value-type="currency" office:value="265.60000000000002" table:formula="of:=[.G8]*1.04/0.65*1" table:style-name="ce31">
            <text:p>€ 265.60</text:p>
          </table:table-cell>
          <table:table-cell office:value-type="currency" office:value="270" table:style-name="ce17">
            <text:p>€ 270.00</text:p>
          </table:table-cell>
          <table:table-cell table:style-name="ce17"/>
          <table:table-cell office:value-type="currency" office:value="305.43999999999994" table:formula="of:=[.G8]*1.15*1.04/0.65*1" table:style-name="ce37">
            <text:p>$305.44</text:p>
          </table:table-cell>
          <table:table-cell office:value-type="currency" office:value="305" table:style-name="ce18">
            <text:p>$305.00</text:p>
          </table:table-cell>
          <table:table-cell table:style-name="ce18"/>
          <table:table-cell table:style-name="ce17"/>
          <table:table-cell office:value-type="currency" office:value="216" table:formula="of:=[.O8]*0.8" table:style-name="ce17">
            <text:p>€ 216.00</text:p>
          </table:table-cell>
          <table:table-cell table:style-name="ce18"/>
          <table:table-cell office:value-type="currency" office:value="244" table:formula="of:=[.R8]*0.8" table:style-name="ce18">
            <text:p>$244.00</text:p>
          </table:table-cell>
          <table:table-cell office:value-type="string" table:style-name="ce3">
            <text:p>0310311</text:p>
          </table:table-cell>
          <table:table-cell table:number-columns-repeated="16360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style-name="ce3">
            <text:p>0310312</text:p>
          </table:table-cell>
          <table:table-cell table:style-name="ce3"/>
          <table:table-cell office:value-type="string" table:style-name="ce1">
            <text:p>Double jointed arm and wall mounting bracket</text:p>
          </table:table-cell>
          <table:table-cell office:value-type="string" table:style-name="ce3">
            <text:p>0310302</text:p>
          </table:table-cell>
          <table:table-cell office:value-type="string" table:style-name="ce1">
            <text:p>521-093008300-EX</text:p>
          </table:table-cell>
          <table:table-cell office:value-type="currency" office:value="739" table:style-name="ce34">
            <text:p>€ 739.00</text:p>
          </table:table-cell>
          <table:table-cell office:value-type="currency" office:value="570" table:style-name="ce34">
            <text:p>€ 570.00</text:p>
          </table:table-cell>
          <table:table-cell office:value-type="currency" office:value="642.60869565217399" table:formula="of:=[.G9]/1.15" table:style-name="ce35">
            <text:p>£642.61</text:p>
          </table:table-cell>
          <table:table-cell office:value-type="currency" office:value="1028.1739130434785" table:formula="of:=[.I9]*1.04/0.65*1" table:style-name="ce36">
            <text:p>£1,028.17</text:p>
          </table:table-cell>
          <table:table-cell office:value-type="currency" office:value="1040" table:style-name="ce16">
            <text:p>£1,040.00</text:p>
          </table:table-cell>
          <table:table-cell table:style-name="ce15"/>
          <table:table-cell office:value-type="string" table:style-name="ce27">
            <text:p>0310312</text:p>
          </table:table-cell>
          <table:table-cell office:value-type="currency" office:value="1182.4000000000001" table:formula="of:=[.G9]*1.04/0.65*1" table:style-name="ce31">
            <text:p>€ 1,182.40</text:p>
          </table:table-cell>
          <table:table-cell office:value-type="currency" office:value="1185" table:style-name="ce17">
            <text:p>€ 1,185.00</text:p>
          </table:table-cell>
          <table:table-cell table:style-name="ce17"/>
          <table:table-cell office:value-type="currency" office:value="1359.7599999999998" table:formula="of:=[.G9]*1.15*1.04/0.65*1" table:style-name="ce37">
            <text:p>$1,359.76</text:p>
          </table:table-cell>
          <table:table-cell office:value-type="currency" office:value="1340" table:style-name="ce18">
            <text:p>$1,340.00</text:p>
          </table:table-cell>
          <table:table-cell table:style-name="ce18"/>
          <table:table-cell table:style-name="ce17"/>
          <table:table-cell office:value-type="currency" office:value="948" table:formula="of:=[.O9]*0.8" table:style-name="ce17">
            <text:p>€ 948.00</text:p>
          </table:table-cell>
          <table:table-cell table:style-name="ce18"/>
          <table:table-cell office:value-type="currency" office:value="1072" table:formula="of:=[.R9]*0.8" table:style-name="ce18">
            <text:p>$1,072.00</text:p>
          </table:table-cell>
          <table:table-cell office:value-type="string" table:style-name="ce3">
            <text:p>0310312</text:p>
          </table:table-cell>
          <table:table-cell table:number-columns-repeated="16360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style-name="ce3">
            <text:p>0310313</text:p>
          </table:table-cell>
          <table:table-cell table:style-name="ce3"/>
          <table:table-cell office:value-type="string" table:style-name="ce1">
            <text:p>Double jointed arm and ceiling anchorage, with height adjustment (spring loaded arm)</text:p>
          </table:table-cell>
          <table:table-cell office:value-type="string" table:style-name="ce3">
            <text:p>0310303</text:p>
          </table:table-cell>
          <table:table-cell office:value-type="string" table:style-name="ce1">
            <text:p>523A-24-3-EX</text:p>
          </table:table-cell>
          <table:table-cell office:value-type="currency" office:value="1702" table:style-name="ce34">
            <text:p>€ 1,702.00</text:p>
          </table:table-cell>
          <table:table-cell table:style-name="ce34"/>
          <table:table-cell office:value-type="currency" office:value="1480.0000000000002" table:formula="of:=[.G10]/1.15" table:style-name="ce35">
            <text:p>£1,480.00</text:p>
          </table:table-cell>
          <table:table-cell office:value-type="currency" office:value="2368.0000000000005" table:formula="of:=[.I10]*1.04/0.65*1" table:style-name="ce36">
            <text:p>£2,368.00</text:p>
          </table:table-cell>
          <table:table-cell office:value-type="currency" office:value="2375" table:style-name="ce16">
            <text:p>£2,375.00</text:p>
          </table:table-cell>
          <table:table-cell table:style-name="ce15"/>
          <table:table-cell office:value-type="string" table:style-name="ce27">
            <text:p>0310313</text:p>
          </table:table-cell>
          <table:table-cell office:value-type="currency" office:value="2723.2000000000003" table:formula="of:=[.G10]*1.04/0.65*1" table:style-name="ce31">
            <text:p>€ 2,723.20</text:p>
          </table:table-cell>
          <table:table-cell office:value-type="currency" office:value="2725" table:style-name="ce17">
            <text:p>€ 2,725.00</text:p>
          </table:table-cell>
          <table:table-cell table:style-name="ce17"/>
          <table:table-cell office:value-type="currency" office:value="3131.68" table:formula="of:=[.G10]*1.15*1.04/0.65*1" table:style-name="ce37">
            <text:p>$3,131.68</text:p>
          </table:table-cell>
          <table:table-cell office:value-type="currency" office:value="3135" table:style-name="ce18">
            <text:p>$3,135.00</text:p>
          </table:table-cell>
          <table:table-cell table:style-name="ce18"/>
          <table:table-cell table:style-name="ce17"/>
          <table:table-cell office:value-type="currency" office:value="2180" table:formula="of:=[.O10]*0.8" table:style-name="ce17">
            <text:p>€ 2,180.00</text:p>
          </table:table-cell>
          <table:table-cell table:style-name="ce18"/>
          <table:table-cell office:value-type="currency" office:value="2508" table:formula="of:=[.R10]*0.8" table:style-name="ce18">
            <text:p>$2,508.00</text:p>
          </table:table-cell>
          <table:table-cell office:value-type="string" table:style-name="ce3">
            <text:p>0310313</text:p>
          </table:table-cell>
          <table:table-cell table:number-columns-repeated="16360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style-name="ce3">
            <text:p>0310314</text:p>
          </table:table-cell>
          <table:table-cell table:style-name="ce3"/>
          <table:table-cell office:value-type="string" table:style-name="ce1">
            <text:p>Mobile floor stand, with height adjustment</text:p>
          </table:table-cell>
          <table:table-cell office:value-type="string" table:style-name="ce3">
            <text:p>0310304</text:p>
          </table:table-cell>
          <table:table-cell office:value-type="string" table:style-name="ce1">
            <text:p>523-90057150-EX</text:p>
          </table:table-cell>
          <table:table-cell office:value-type="currency" office:value="1189" table:style-name="ce34">
            <text:p>€ 1,189.00</text:p>
          </table:table-cell>
          <table:table-cell table:style-name="ce34"/>
          <table:table-cell office:value-type="currency" office:value="1033.913043478261" table:formula="of:=[.G11]/1.15" table:style-name="ce35">
            <text:p>£1,033.91</text:p>
          </table:table-cell>
          <table:table-cell office:value-type="currency" office:value="1654.2608695652177" table:formula="of:=[.I11]*1.04/0.65*1" table:style-name="ce36">
            <text:p>£1,654.26</text:p>
          </table:table-cell>
          <table:table-cell office:value-type="currency" office:value="1675" table:style-name="ce16">
            <text:p>£1,675.00</text:p>
          </table:table-cell>
          <table:table-cell table:style-name="ce15"/>
          <table:table-cell office:value-type="string" table:style-name="ce27">
            <text:p>0310314</text:p>
          </table:table-cell>
          <table:table-cell office:value-type="currency" office:value="1902.3999999999999" table:formula="of:=[.G11]*1.04/0.65*1" table:style-name="ce31">
            <text:p>€ 1,902.40</text:p>
          </table:table-cell>
          <table:table-cell office:value-type="currency" office:value="1910" table:style-name="ce17">
            <text:p>€ 1,910.00</text:p>
          </table:table-cell>
          <table:table-cell table:style-name="ce17"/>
          <table:table-cell office:value-type="currency" office:value="2187.7599999999998" table:formula="of:=[.G11]*1.15*1.04/0.65*1" table:style-name="ce37">
            <text:p>$2,187.76</text:p>
          </table:table-cell>
          <table:table-cell office:value-type="currency" office:value="2190" table:style-name="ce18">
            <text:p>$2,190.00</text:p>
          </table:table-cell>
          <table:table-cell table:style-name="ce18"/>
          <table:table-cell table:style-name="ce17"/>
          <table:table-cell office:value-type="currency" office:value="1528" table:formula="of:=[.O11]*0.8" table:style-name="ce17">
            <text:p>€ 1,528.00</text:p>
          </table:table-cell>
          <table:table-cell table:style-name="ce18"/>
          <table:table-cell office:value-type="currency" office:value="1752" table:formula="of:=[.R11]*0.8" table:style-name="ce18">
            <text:p>$1,752.00</text:p>
          </table:table-cell>
          <table:table-cell office:value-type="string" table:style-name="ce3">
            <text:p>0310314</text:p>
          </table:table-cell>
          <table:table-cell table:number-columns-repeated="16360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style-name="ce3">
            <text:p>0310315</text:p>
          </table:table-cell>
          <table:table-cell table:style-name="ce3"/>
          <table:table-cell office:value-type="string" table:style-name="ce1">
            <text:p>Double jointed arm and wall mounting bracket, with height adjustment (spring balance arm)</text:p>
          </table:table-cell>
          <table:table-cell office:value-type="string" table:style-name="ce3">
            <text:p>0310305</text:p>
          </table:table-cell>
          <table:table-cell office:value-type="string" table:style-name="ce1">
            <text:p>523A-25-3-EX</text:p>
          </table:table-cell>
          <table:table-cell office:value-type="currency" office:value="1219" table:style-name="ce34">
            <text:p>€ 1,219.00</text:p>
          </table:table-cell>
          <table:table-cell table:style-name="ce34"/>
          <table:table-cell office:value-type="currency" office:value="1060" table:formula="of:=[.G12]/1.15" table:style-name="ce35">
            <text:p>£1,060.00</text:p>
          </table:table-cell>
          <table:table-cell office:value-type="currency" office:value="1696" table:formula="of:=[.I12]*1.04/0.65*1" table:style-name="ce36">
            <text:p>£1,696.00</text:p>
          </table:table-cell>
          <table:table-cell office:value-type="currency" office:value="1700" table:style-name="ce16">
            <text:p>£1,700.00</text:p>
          </table:table-cell>
          <table:table-cell table:style-name="ce15"/>
          <table:table-cell office:value-type="string" table:style-name="ce27">
            <text:p>0310315</text:p>
          </table:table-cell>
          <table:table-cell office:value-type="currency" office:value="1950.3999999999999" table:formula="of:=[.G12]*1.04/0.65*1" table:style-name="ce31">
            <text:p>€ 1,950.40</text:p>
          </table:table-cell>
          <table:table-cell office:value-type="currency" office:value="1950" table:style-name="ce17">
            <text:p>€ 1,950.00</text:p>
          </table:table-cell>
          <table:table-cell table:style-name="ce17"/>
          <table:table-cell office:value-type="currency" office:value="2242.96" table:formula="of:=[.G12]*1.15*1.04/0.65*1" table:style-name="ce37">
            <text:p>$2,242.96</text:p>
          </table:table-cell>
          <table:table-cell office:value-type="currency" office:value="2245" table:style-name="ce18">
            <text:p>$2,245.00</text:p>
          </table:table-cell>
          <table:table-cell table:style-name="ce18"/>
          <table:table-cell table:style-name="ce17"/>
          <table:table-cell office:value-type="currency" office:value="1560" table:formula="of:=[.O12]*0.8" table:style-name="ce17">
            <text:p>€ 1,560.00</text:p>
          </table:table-cell>
          <table:table-cell table:style-name="ce18"/>
          <table:table-cell office:value-type="currency" office:value="1796" table:formula="of:=[.R12]*0.8" table:style-name="ce18">
            <text:p>$1,796.00</text:p>
          </table:table-cell>
          <table:table-cell office:value-type="string" table:style-name="ce3">
            <text:p>0310315</text:p>
          </table:table-cell>
          <table:table-cell table:number-columns-repeated="16360"/>
        </table:table-row>
        <table:table-row table:style-name="ro1"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style-name="ce1"/>
          <table:table-cell table:number-columns-repeated="2" table:style-name="ce5"/>
          <table:table-cell table:number-columns-repeated="3" table:style-name="ce1"/>
          <table:table-cell table:number-columns-repeated="10" table:style-name="ce6"/>
          <table:table-cell table:number-columns-repeated="16363" table:style-name="ce1"/>
        </table:table-row>
        <table:table-row table:style-name="ro1"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21">
            <text:p>Discounts - don't add discounts to price lists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3"/>
          <table:table-cell office:value-type="string" table:style-name="ce21">
            <text:p>1-4 <text:s text:c="25"/>List</text:p>
          </table:table-cell>
          <table:table-cell table:number-columns-repeated="5" table:style-name="ce1"/>
          <table:table-cell table:style-name="ce3"/>
          <table:table-cell table:number-columns-repeated="16374"/>
        </table:table-row>
        <table:table-row table:style-name="ro1">
          <table:table-cell/>
          <table:table-cell table:number-columns-repeated="2" table:style-name="ce3"/>
          <table:table-cell office:value-type="string" table:style-name="ce21">
            <text:p>5 -9 <text:s text:c="23"/>-3%</text:p>
          </table:table-cell>
          <table:table-cell table:number-columns-repeated="5" table:style-name="ce1"/>
          <table:table-cell table:style-name="ce3"/>
          <table:table-cell table:number-columns-repeated="16374"/>
        </table:table-row>
        <table:table-row table:style-name="ro1">
          <table:table-cell/>
          <table:table-cell table:number-columns-repeated="2" table:style-name="ce1"/>
          <table:table-cell office:value-type="string" table:style-name="ce21">
            <text:p>10-19 <text:s text:c="19"/>-5%</text:p>
          </table:table-cell>
          <table:table-cell table:number-columns-repeated="5" table:style-name="ce1"/>
          <table:table-cell table:style-name="ce3"/>
          <table:table-cell table:number-columns-repeated="16374"/>
        </table:table-row>
        <table:table-row table:style-name="ro1">
          <table:table-cell/>
          <table:table-cell table:number-columns-repeated="2" table:style-name="ce1"/>
          <table:table-cell office:value-type="string" table:style-name="ce21">
            <text:p>20-49 <text:s text:c="19"/>-8%</text:p>
          </table:table-cell>
          <table:table-cell table:number-columns-repeated="5" table:style-name="ce1"/>
          <table:table-cell table:style-name="ce3"/>
          <table:table-cell table:number-columns-repeated="16374"/>
        </table:table-row>
        <table:table-row table:style-name="ro1">
          <table:table-cell/>
          <table:table-cell table:number-columns-repeated="2" table:style-name="ce1"/>
          <table:table-cell office:value-type="string" table:style-name="ce21">
            <text:p>50+ <text:s text:c="21"/>-10%</text:p>
          </table:table-cell>
          <table:table-cell table:number-columns-repeated="5" table:style-name="ce1"/>
          <table:table-cell table:style-name="ce3"/>
          <table:table-cell table:number-columns-repeated="16374"/>
        </table:table-row>
        <table:table-row table:number-rows-repeated="6" table:style-name="ro1">
          <table:table-cell/>
          <table:table-cell table:number-columns-repeated="8" table:style-name="ce1"/>
          <table:table-cell table:style-name="ce3"/>
          <table:table-cell table:number-columns-repeated="16374"/>
        </table:table-row>
        <table:table-row table:number-rows-repeated="1048549" table:style-name="ro1">
          <table:table-cell table:number-columns-repeated="16384"/>
        </table:table-row>
      </table:table>
      <table:table table:name="600-2_Spare_Parts" table:style-name="ta1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1" table:default-cell-style-name="ce1"/>
        <table:table-row table:style-name="ro1">
          <table:table-cell/>
          <table:table-cell table:number-columns-repeated="4" table:style-name="ce1"/>
          <table:table-cell office:value-type="string" table:style-name="ce1">
            <text:p>Qty</text:p>
          </table:table-cell>
          <table:table-cell table:number-columns-repeated="3" table:style-name="ce1"/>
          <table:table-cell office:value-type="string" table:style-name="ce1">
            <text:p>List GBP</text:p>
          </table:table-cell>
          <table:table-cell office:value-type="string" table:style-name="ce1">
            <text:p>List EUR min</text:p>
          </table:table-cell>
          <table:table-cell office:value-type="string" table:style-name="ce1">
            <text:p>List EUR</text:p>
          </table:table-cell>
          <table:table-cell office:value-type="string" table:style-name="ce1">
            <text:p>List USD min</text:p>
          </table:table-cell>
          <table:table-cell office:value-type="string" table:style-name="ce1">
            <text:p>List USD</text:p>
          </table:table-cell>
          <table:table-cell office:value-type="string" table:style-name="ce1">
            <text:p>Dist EUR</text:p>
          </table:table-cell>
          <table:table-cell office:value-type="string" table:style-name="ce1">
            <text:p>Dist USD</text:p>
          </table:table-cell>
          <table:table-cell table:number-columns-repeated="16368" table:style-name="ce1"/>
        </table:table-row>
        <table:table-row table:style-name="ro1">
          <table:table-cell/>
          <table:table-cell office:value-type="string" table:style-name="ce3">
            <text:p>0300120</text:p>
          </table:table-cell>
          <table:table-cell office:value-type="string" table:style-name="ce21">
            <text:p>Reflector kit pre-assembled</text:p>
          </table:table-cell>
          <table:table-cell office:value-type="string" table:style-name="ce21">
            <text:p>Reflector, heating element and spacer</text:p>
          </table:table-cell>
          <table:table-cell office:value-type="string" table:style-name="ce1">
            <text:p>521-UMBAUKIT-B</text:p>
          </table:table-cell>
          <table:table-cell office:value-type="float" office:value="1" table:style-name="ce1">
            <text:p>1</text:p>
          </table:table-cell>
          <table:table-cell office:value-type="currency" office:value="150" table:style-name="ce23">
            <text:p>€150.00</text:p>
          </table:table-cell>
          <table:table-cell office:value-type="currency" office:value="130.43478260869566" table:formula="of:=[.G2]/1.15" table:style-name="ce24">
            <text:p>£130.43</text:p>
          </table:table-cell>
          <table:table-cell office:value-type="currency" office:value="186.33540372670808" table:formula="of:=[.H2]/0.7*1" table:style-name="ce24">
            <text:p>£186.34</text:p>
          </table:table-cell>
          <table:table-cell office:value-type="currency" office:value="190" table:style-name="ce6">
            <text:p>£190.00</text:p>
          </table:table-cell>
          <table:table-cell office:value-type="currency" office:value="222.85714285714286" table:formula="of:=[.G2]*1.04/0.7*1" table:style-name="ce23">
            <text:p>€222.86</text:p>
          </table:table-cell>
          <table:table-cell office:value-type="currency" office:value="223" table:style-name="ce5">
            <text:p>€ 223.00</text:p>
          </table:table-cell>
          <table:table-cell office:value-type="currency" office:value="256.28571428571428" table:formula="of:=[.K2]*1.15" table:style-name="ce26">
            <text:p>$256.29</text:p>
          </table:table-cell>
          <table:table-cell office:value-type="currency" office:value="256.5" table:style-name="ce8">
            <text:p>$256.50</text:p>
          </table:table-cell>
          <table:table-cell office:value-type="currency" office:value="189.54999999999998" table:formula="of:=[.L2]*0.85" table:style-name="ce5">
            <text:p>€ 189.55</text:p>
          </table:table-cell>
          <table:table-cell office:value-type="currency" office:value="218.02500000000001" table:formula="of:=[.N2]*0.85" table:style-name="ce8">
            <text:p>$218.03</text:p>
          </table:table-cell>
          <table:table-cell office:value-type="string" table:style-name="ce3">
            <text:p>030012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3">
            <text:p>0330001</text:p>
          </table:table-cell>
          <table:table-cell office:value-type="string" table:style-name="ce22">
            <text:p>Casing</text:p>
          </table:table-cell>
          <table:table-cell table:style-name="ce22"/>
          <table:table-cell office:value-type="string" table:style-name="ce4">
            <text:p>521-7198-3</text:p>
          </table:table-cell>
          <table:table-cell office:value-type="float" office:value="1" table:style-name="ce1">
            <text:p>1</text:p>
          </table:table-cell>
          <table:table-cell office:value-type="currency" office:value="64.900000000000006" table:style-name="ce25">
            <text:p>€ 64.90</text:p>
          </table:table-cell>
          <table:table-cell office:value-type="currency" office:value="56.434782608695663" table:formula="of:=[.G3]/1.15" table:style-name="ce24">
            <text:p>£56.43</text:p>
          </table:table-cell>
          <table:table-cell office:value-type="currency" office:value="80.621118012422386" table:formula="of:=[.H3]/0.7*1" table:style-name="ce24">
            <text:p>£80.62</text:p>
          </table:table-cell>
          <table:table-cell office:value-type="currency" office:value="90" table:style-name="ce6">
            <text:p>£90.00</text:p>
          </table:table-cell>
          <table:table-cell office:value-type="currency" office:value="96.422857142857168" table:formula="of:=[.G3]*1.04/0.7*1" table:style-name="ce23">
            <text:p>€96.42</text:p>
          </table:table-cell>
          <table:table-cell office:value-type="currency" office:value="96.5" table:style-name="ce5">
            <text:p>€ 96.50</text:p>
          </table:table-cell>
          <table:table-cell office:value-type="currency" office:value="110.88628571428573" table:formula="of:=[.K3]*1.15" table:style-name="ce26">
            <text:p>$110.89</text:p>
          </table:table-cell>
          <table:table-cell office:value-type="currency" office:value="111" table:style-name="ce8">
            <text:p>$111.00</text:p>
          </table:table-cell>
          <table:table-cell office:value-type="currency" office:value="82.024999999999991" table:formula="of:=[.L3]*0.85" table:style-name="ce5">
            <text:p>€ 82.03</text:p>
          </table:table-cell>
          <table:table-cell office:value-type="currency" office:value="94.35" table:formula="of:=[.N3]*0.85" table:style-name="ce8">
            <text:p>$94.35</text:p>
          </table:table-cell>
          <table:table-cell office:value-type="string" table:style-name="ce3">
            <text:p>033000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3">
            <text:p>0330002</text:p>
          </table:table-cell>
          <table:table-cell office:value-type="string" table:style-name="ce21">
            <text:p>Protective Glass</text:p>
          </table:table-cell>
          <table:table-cell table:style-name="ce21"/>
          <table:table-cell office:value-type="string" table:style-name="ce1">
            <text:p>521-960003</text:p>
          </table:table-cell>
          <table:table-cell office:value-type="float" office:value="1" table:style-name="ce1">
            <text:p>1</text:p>
          </table:table-cell>
          <table:table-cell office:value-type="currency" office:value="15.6" table:style-name="ce23">
            <text:p>€15.60</text:p>
          </table:table-cell>
          <table:table-cell office:value-type="currency" office:value="13.565217391304349" table:formula="of:=[.G4]/1.15" table:style-name="ce24">
            <text:p>£13.57</text:p>
          </table:table-cell>
          <table:table-cell office:value-type="currency" office:value="19.378881987577643" table:formula="of:=[.H4]/0.7*1" table:style-name="ce24">
            <text:p>£19.38</text:p>
          </table:table-cell>
          <table:table-cell office:value-type="currency" office:value="19.5" table:style-name="ce6">
            <text:p>£19.50</text:p>
          </table:table-cell>
          <table:table-cell office:value-type="currency" office:value="23.177142857142858" table:formula="of:=[.G4]*1.04/0.7*1" table:style-name="ce23">
            <text:p>€23.18</text:p>
          </table:table-cell>
          <table:table-cell office:value-type="currency" office:value="23.2" table:style-name="ce5">
            <text:p>€ 23.20</text:p>
          </table:table-cell>
          <table:table-cell office:value-type="currency" office:value="26.653714285714283" table:formula="of:=[.K4]*1.15" table:style-name="ce26">
            <text:p>$26.65</text:p>
          </table:table-cell>
          <table:table-cell office:value-type="currency" office:value="26.75" table:style-name="ce8">
            <text:p>$26.75</text:p>
          </table:table-cell>
          <table:table-cell office:value-type="currency" office:value="19.72" table:formula="of:=[.L4]*0.85" table:style-name="ce5">
            <text:p>€ 19.72</text:p>
          </table:table-cell>
          <table:table-cell office:value-type="currency" office:value="22.737500000000001" table:formula="of:=[.N4]*0.85" table:style-name="ce8">
            <text:p>$22.74</text:p>
          </table:table-cell>
          <table:table-cell office:value-type="string" table:style-name="ce3">
            <text:p>033000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3">
            <text:p>0330120</text:p>
          </table:table-cell>
          <table:table-cell office:value-type="string" table:style-name="ce21">
            <text:p>Ceramic Heating Element</text:p>
          </table:table-cell>
          <table:table-cell table:style-name="ce21"/>
          <table:table-cell office:value-type="string" table:style-name="ce1">
            <text:p>521-753011</text:p>
          </table:table-cell>
          <table:table-cell office:value-type="float" office:value="1" table:style-name="ce1">
            <text:p>1</text:p>
          </table:table-cell>
          <table:table-cell office:value-type="currency" office:value="106.25" table:style-name="ce23">
            <text:p>€106.25</text:p>
          </table:table-cell>
          <table:table-cell office:value-type="currency" office:value="92.391304347826093" table:formula="of:=[.G5]/1.15" table:style-name="ce24">
            <text:p>£92.39</text:p>
          </table:table-cell>
          <table:table-cell office:value-type="currency" office:value="131.98757763975158" table:formula="of:=[.H5]/0.7*1" table:style-name="ce24">
            <text:p>£131.99</text:p>
          </table:table-cell>
          <table:table-cell office:value-type="currency" office:value="140" table:style-name="ce6">
            <text:p>£140.00</text:p>
          </table:table-cell>
          <table:table-cell office:value-type="currency" office:value="157.85714285714286" table:formula="of:=[.G5]*1.04/0.7*1" table:style-name="ce23">
            <text:p>€157.86</text:p>
          </table:table-cell>
          <table:table-cell office:value-type="currency" office:value="157.9" table:style-name="ce5">
            <text:p>€ 157.90</text:p>
          </table:table-cell>
          <table:table-cell office:value-type="currency" office:value="181.53571428571428" table:formula="of:=[.K5]*1.15" table:style-name="ce26">
            <text:p>$181.54</text:p>
          </table:table-cell>
          <table:table-cell office:value-type="currency" office:value="182" table:style-name="ce8">
            <text:p>$182.00</text:p>
          </table:table-cell>
          <table:table-cell office:value-type="currency" office:value="134.215" table:formula="of:=[.L5]*0.85" table:style-name="ce5">
            <text:p>€ 134.22</text:p>
          </table:table-cell>
          <table:table-cell office:value-type="currency" office:value="154.69999999999999" table:formula="of:=[.N5]*0.85" table:style-name="ce8">
            <text:p>$154.70</text:p>
          </table:table-cell>
          <table:table-cell office:value-type="string" table:style-name="ce3">
            <text:p>033012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3">
            <text:p>0330125</text:p>
          </table:table-cell>
          <table:table-cell office:value-type="string" table:style-name="ce21">
            <text:p>Halogen Lamp 12V, 20W</text:p>
          </table:table-cell>
          <table:table-cell table:style-name="ce21"/>
          <table:table-cell office:value-type="string" table:style-name="ce1">
            <text:p>521-0-BAB</text:p>
          </table:table-cell>
          <table:table-cell office:value-type="float" office:value="1" table:style-name="ce1">
            <text:p>1</text:p>
          </table:table-cell>
          <table:table-cell office:value-type="currency" office:value="18.850000000000001" table:style-name="ce23">
            <text:p>€18.85</text:p>
          </table:table-cell>
          <table:table-cell office:value-type="currency" office:value="16.39130434782609" table:formula="of:=[.G6]/1.15" table:style-name="ce24">
            <text:p>£16.39</text:p>
          </table:table-cell>
          <table:table-cell office:value-type="currency" office:value="23.416149068322987" table:formula="of:=[.H6]/0.7*1" table:style-name="ce24">
            <text:p>£23.42</text:p>
          </table:table-cell>
          <table:table-cell office:value-type="currency" office:value="8" table:style-name="ce19">
            <text:p>£8.00</text:p>
          </table:table-cell>
          <table:table-cell table:style-name="ce23"/>
          <table:table-cell office:value-type="currency" office:value="9.1999999999999993" table:style-name="ce20">
            <text:p>€ 9.20</text:p>
          </table:table-cell>
          <table:table-cell office:value-type="currency" office:value="0" table:formula="of:=[.K6]*1.15" table:style-name="ce26">
            <text:p>$0.00</text:p>
          </table:table-cell>
          <table:table-cell office:value-type="currency" office:value="10.4" table:style-name="ce9">
            <text:p>$10.40</text:p>
          </table:table-cell>
          <table:table-cell office:value-type="currency" office:value="7.8199999999999994" table:formula="of:=[.L6]*0.85" table:style-name="ce20">
            <text:p>€ 7.82</text:p>
          </table:table-cell>
          <table:table-cell office:value-type="currency" office:value="8.84" table:formula="of:=[.N6]*0.85" table:style-name="ce9">
            <text:p>$8.84</text:p>
          </table:table-cell>
          <table:table-cell office:value-type="string" table:style-name="ce3">
            <text:p>033012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3">
            <text:p>0330127</text:p>
          </table:table-cell>
          <table:table-cell office:value-type="string" table:style-name="ce21">
            <text:p>Mains Input Socket with Filter</text:p>
          </table:table-cell>
          <table:table-cell table:style-name="ce21"/>
          <table:table-cell office:value-type="string" table:style-name="ce1">
            <text:p>521-175503</text:p>
          </table:table-cell>
          <table:table-cell office:value-type="float" office:value="1" table:style-name="ce1">
            <text:p>1</text:p>
          </table:table-cell>
          <table:table-cell office:value-type="currency" office:value="29.8" table:style-name="ce23">
            <text:p>€29.80</text:p>
          </table:table-cell>
          <table:table-cell office:value-type="currency" office:value="25.913043478260871" table:formula="of:=[.G7]/1.15" table:style-name="ce24">
            <text:p>£25.91</text:p>
          </table:table-cell>
          <table:table-cell office:value-type="currency" office:value="37.018633540372676" table:formula="of:=[.H7]/0.7*1" table:style-name="ce24">
            <text:p>£37.02</text:p>
          </table:table-cell>
          <table:table-cell office:value-type="currency" office:value="40" table:style-name="ce6">
            <text:p>£40.00</text:p>
          </table:table-cell>
          <table:table-cell office:value-type="currency" office:value="44.274285714285718" table:formula="of:=[.G7]*1.04/0.7*1" table:style-name="ce23">
            <text:p>€44.27</text:p>
          </table:table-cell>
          <table:table-cell office:value-type="currency" office:value="44.3" table:style-name="ce5">
            <text:p>€ 44.30</text:p>
          </table:table-cell>
          <table:table-cell office:value-type="currency" office:value="50.915428571428571" table:formula="of:=[.K7]*1.15" table:style-name="ce26">
            <text:p>$50.92</text:p>
          </table:table-cell>
          <table:table-cell office:value-type="currency" office:value="50.95" table:style-name="ce8">
            <text:p>$50.95</text:p>
          </table:table-cell>
          <table:table-cell office:value-type="currency" office:value="37.654999999999994" table:formula="of:=[.L7]*0.85" table:style-name="ce5">
            <text:p>€ 37.66</text:p>
          </table:table-cell>
          <table:table-cell office:value-type="currency" office:value="43.307500000000005" table:formula="of:=[.N7]*0.85" table:style-name="ce8">
            <text:p>$43.31</text:p>
          </table:table-cell>
          <table:table-cell office:value-type="string" table:style-name="ce3">
            <text:p>033012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3">
            <text:p>0330128</text:p>
          </table:table-cell>
          <table:table-cell office:value-type="string" table:style-name="ce21">
            <text:p>Controller Board</text:p>
          </table:table-cell>
          <table:table-cell office:value-type="string" table:style-name="ce21">
            <text:p>With front plate, without front panel</text:p>
          </table:table-cell>
          <table:table-cell office:value-type="string" table:style-name="ce1">
            <text:p>521-185001</text:p>
          </table:table-cell>
          <table:table-cell office:value-type="float" office:value="1" table:style-name="ce1">
            <text:p>1</text:p>
          </table:table-cell>
          <table:table-cell office:value-type="currency" office:value="366" table:style-name="ce23">
            <text:p>€366.00</text:p>
          </table:table-cell>
          <table:table-cell office:value-type="currency" office:value="318.26086956521743" table:formula="of:=[.G8]/1.15" table:style-name="ce24">
            <text:p>£318.26</text:p>
          </table:table-cell>
          <table:table-cell office:value-type="currency" office:value="454.65838509316779" table:formula="of:=[.H8]/0.7*1" table:style-name="ce24">
            <text:p>£454.66</text:p>
          </table:table-cell>
          <table:table-cell office:value-type="currency" office:value="455" table:style-name="ce6">
            <text:p>£455.00</text:p>
          </table:table-cell>
          <table:table-cell office:value-type="currency" office:value="543.7714285714286" table:formula="of:=[.G8]*1.04/0.7*1" table:style-name="ce23">
            <text:p>€543.77</text:p>
          </table:table-cell>
          <table:table-cell office:value-type="currency" office:value="544" table:style-name="ce5">
            <text:p>€ 544.00</text:p>
          </table:table-cell>
          <table:table-cell office:value-type="currency" office:value="625.33714285714279" table:formula="of:=[.K8]*1.15" table:style-name="ce26">
            <text:p>$625.34</text:p>
          </table:table-cell>
          <table:table-cell office:value-type="currency" office:value="625.5" table:style-name="ce8">
            <text:p>$625.50</text:p>
          </table:table-cell>
          <table:table-cell office:value-type="currency" office:value="462.4" table:formula="of:=[.L8]*0.85" table:style-name="ce5">
            <text:p>€ 462.40</text:p>
          </table:table-cell>
          <table:table-cell office:value-type="currency" office:value="531.67499999999995" table:formula="of:=[.N8]*0.85" table:style-name="ce8">
            <text:p>$531.68</text:p>
          </table:table-cell>
          <table:table-cell office:value-type="string" table:style-name="ce3">
            <text:p>033012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3">
            <text:p>0330138</text:p>
          </table:table-cell>
          <table:table-cell office:value-type="string" table:style-name="ce21">
            <text:p>Transformer 36 VA</text:p>
          </table:table-cell>
          <table:table-cell table:style-name="ce21"/>
          <table:table-cell office:value-type="string" table:style-name="ce1">
            <text:p>521-175502</text:p>
          </table:table-cell>
          <table:table-cell office:value-type="float" office:value="1" table:style-name="ce1">
            <text:p>1</text:p>
          </table:table-cell>
          <table:table-cell office:value-type="currency" office:value="88.25" table:style-name="ce23">
            <text:p>€88.25</text:p>
          </table:table-cell>
          <table:table-cell office:value-type="currency" office:value="76.739130434782609" table:formula="of:=[.G9]/1.15" table:style-name="ce24">
            <text:p>£76.74</text:p>
          </table:table-cell>
          <table:table-cell office:value-type="currency" office:value="109.6273291925466" table:formula="of:=[.H9]/0.7*1" table:style-name="ce24">
            <text:p>£109.63</text:p>
          </table:table-cell>
          <table:table-cell office:value-type="currency" office:value="110" table:style-name="ce6">
            <text:p>£110.00</text:p>
          </table:table-cell>
          <table:table-cell office:value-type="currency" office:value="131.11428571428573" table:formula="of:=[.G9]*1.04/0.7*1" table:style-name="ce23">
            <text:p>€131.11</text:p>
          </table:table-cell>
          <table:table-cell office:value-type="currency" office:value="131.25" table:style-name="ce5">
            <text:p>€ 131.25</text:p>
          </table:table-cell>
          <table:table-cell office:value-type="currency" office:value="150.78142857142856" table:formula="of:=[.K9]*1.15" table:style-name="ce26">
            <text:p>$150.78</text:p>
          </table:table-cell>
          <table:table-cell office:value-type="currency" office:value="151" table:style-name="ce8">
            <text:p>$151.00</text:p>
          </table:table-cell>
          <table:table-cell office:value-type="currency" office:value="111.5625" table:formula="of:=[.L9]*0.85" table:style-name="ce5">
            <text:p>€ 111.56</text:p>
          </table:table-cell>
          <table:table-cell office:value-type="currency" office:value="128.35" table:formula="of:=[.N9]*0.85" table:style-name="ce8">
            <text:p>$128.35</text:p>
          </table:table-cell>
          <table:table-cell office:value-type="string" table:style-name="ce3">
            <text:p>033013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3">
            <text:p>0330143</text:p>
          </table:table-cell>
          <table:table-cell office:value-type="string" table:style-name="ce21">
            <text:p>Lamp Socket with cable</text:p>
          </table:table-cell>
          <table:table-cell table:style-name="ce21"/>
          <table:table-cell office:value-type="string" table:style-name="ce1">
            <text:p>521-175004</text:p>
          </table:table-cell>
          <table:table-cell office:value-type="float" office:value="1" table:style-name="ce1">
            <text:p>1</text:p>
          </table:table-cell>
          <table:table-cell office:value-type="currency" office:value="15.45" table:style-name="ce23">
            <text:p>€15.45</text:p>
          </table:table-cell>
          <table:table-cell office:value-type="currency" office:value="13.434782608695652" table:formula="of:=[.G10]/1.15" table:style-name="ce24">
            <text:p>£13.43</text:p>
          </table:table-cell>
          <table:table-cell office:value-type="currency" office:value="19.192546583850934" table:formula="of:=[.H10]/0.7*1" table:style-name="ce24">
            <text:p>£19.19</text:p>
          </table:table-cell>
          <table:table-cell office:value-type="currency" office:value="20" table:style-name="ce6">
            <text:p>£20.00</text:p>
          </table:table-cell>
          <table:table-cell office:value-type="currency" office:value="22.954285714285717" table:formula="of:=[.G10]*1.04/0.7*1" table:style-name="ce23">
            <text:p>€22.95</text:p>
          </table:table-cell>
          <table:table-cell office:value-type="currency" office:value="22.95" table:style-name="ce5">
            <text:p>€ 22.95</text:p>
          </table:table-cell>
          <table:table-cell office:value-type="currency" office:value="26.397428571428573" table:formula="of:=[.K10]*1.15" table:style-name="ce26">
            <text:p>$26.40</text:p>
          </table:table-cell>
          <table:table-cell office:value-type="currency" office:value="26.5" table:style-name="ce8">
            <text:p>$26.50</text:p>
          </table:table-cell>
          <table:table-cell office:value-type="currency" office:value="19.5075" table:formula="of:=[.L10]*0.85" table:style-name="ce5">
            <text:p>€ 19.51</text:p>
          </table:table-cell>
          <table:table-cell office:value-type="currency" office:value="22.524999999999999" table:formula="of:=[.N10]*0.85" table:style-name="ce8">
            <text:p>$22.53</text:p>
          </table:table-cell>
          <table:table-cell office:value-type="string" table:style-name="ce3">
            <text:p>033014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3">
            <text:p>0330144</text:p>
          </table:table-cell>
          <table:table-cell office:value-type="string" table:style-name="ce21">
            <text:p>Fuse holder 5 x 20mm, IP40</text:p>
          </table:table-cell>
          <table:table-cell table:style-name="ce21"/>
          <table:table-cell office:value-type="string" table:style-name="ce1">
            <text:p>521-0031-1381</text:p>
          </table:table-cell>
          <table:table-cell office:value-type="float" office:value="1" table:style-name="ce1">
            <text:p>1</text:p>
          </table:table-cell>
          <table:table-cell table:style-name="ce23"/>
          <table:table-cell table:number-columns-repeated="2" table:style-name="ce21"/>
          <table:table-cell office:value-type="currency" office:value="15.5" table:style-name="ce19">
            <text:p>£15.50</text:p>
          </table:table-cell>
          <table:table-cell table:style-name="ce21"/>
          <table:table-cell office:value-type="currency" office:value="17.829999999999998" table:style-name="ce20">
            <text:p>€ 17.83</text:p>
          </table:table-cell>
          <table:table-cell table:style-name="ce21"/>
          <table:table-cell office:value-type="currency" office:value="20.149999999999999" table:style-name="ce9">
            <text:p>$20.15</text:p>
          </table:table-cell>
          <table:table-cell office:value-type="currency" office:value="15.155499999999998" table:formula="of:=[.L11]*0.85" table:style-name="ce20">
            <text:p>€ 15.16</text:p>
          </table:table-cell>
          <table:table-cell office:value-type="currency" office:value="17.127499999999998" table:formula="of:=[.N11]*0.85" table:style-name="ce9">
            <text:p>$17.13</text:p>
          </table:table-cell>
          <table:table-cell office:value-type="string" table:style-name="ce3">
            <text:p>033014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3">
            <text:p>0330145</text:p>
          </table:table-cell>
          <table:table-cell office:value-type="string" table:style-name="ce21">
            <text:p>Ceramic Terminals , 3 poles</text:p>
          </table:table-cell>
          <table:table-cell table:style-name="ce21"/>
          <table:table-cell office:value-type="string" table:style-name="ce1">
            <text:p>521-175003</text:p>
          </table:table-cell>
          <table:table-cell office:value-type="float" office:value="1" table:style-name="ce1">
            <text:p>1</text:p>
          </table:table-cell>
          <table:table-cell office:value-type="currency" office:value="4.7" table:style-name="ce23">
            <text:p>€4.70</text:p>
          </table:table-cell>
          <table:table-cell office:value-type="currency" office:value="4.0869565217391308" table:formula="of:=[.G12]/1.15" table:style-name="ce24">
            <text:p>£4.09</text:p>
          </table:table-cell>
          <table:table-cell office:value-type="currency" office:value="5.8385093167701871" table:formula="of:=[.H12]/0.7*1" table:style-name="ce24">
            <text:p>£5.84</text:p>
          </table:table-cell>
          <table:table-cell office:value-type="currency" office:value="6" table:style-name="ce6">
            <text:p>£6.00</text:p>
          </table:table-cell>
          <table:table-cell office:value-type="currency" office:value="6.982857142857144" table:formula="of:=[.G12]*1.04/0.7*1" table:style-name="ce23">
            <text:p>€6.98</text:p>
          </table:table-cell>
          <table:table-cell office:value-type="currency" office:value="7" table:style-name="ce5">
            <text:p>€ 7.00</text:p>
          </table:table-cell>
          <table:table-cell office:value-type="currency" office:value="8.0302857142857142" table:formula="of:=[.K12]*1.15" table:style-name="ce26">
            <text:p>$8.03</text:p>
          </table:table-cell>
          <table:table-cell office:value-type="currency" office:value="8.25" table:style-name="ce8">
            <text:p>$8.25</text:p>
          </table:table-cell>
          <table:table-cell office:value-type="currency" office:value="5.95" table:formula="of:=[.L12]*0.85" table:style-name="ce5">
            <text:p>€ 5.95</text:p>
          </table:table-cell>
          <table:table-cell office:value-type="currency" office:value="7.0125000000000002" table:formula="of:=[.N12]*0.85" table:style-name="ce8">
            <text:p>$7.01</text:p>
          </table:table-cell>
          <table:table-cell office:value-type="string" table:style-name="ce3">
            <text:p>033014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3">
            <text:p>0330160</text:p>
          </table:table-cell>
          <table:table-cell office:value-type="string" table:style-name="ce21">
            <text:p>Light Switch</text:p>
          </table:table-cell>
          <table:table-cell office:value-type="string" table:style-name="ce21">
            <text:p>White</text:p>
          </table:table-cell>
          <table:table-cell office:value-type="string" table:style-name="ce1">
            <text:p>521-18581105L</text:p>
          </table:table-cell>
          <table:table-cell office:value-type="float" office:value="1" table:style-name="ce1">
            <text:p>1</text:p>
          </table:table-cell>
          <table:table-cell office:value-type="currency" office:value="6.55" table:style-name="ce23">
            <text:p>€6.55</text:p>
          </table:table-cell>
          <table:table-cell office:value-type="currency" office:value="5.6956521739130439" table:formula="of:=[.G13]/1.15" table:style-name="ce24">
            <text:p>£5.70</text:p>
          </table:table-cell>
          <table:table-cell office:value-type="currency" office:value="8.1366459627329206" table:formula="of:=[.H13]/0.7*1" table:style-name="ce24">
            <text:p>£8.14</text:p>
          </table:table-cell>
          <table:table-cell office:value-type="currency" office:value="8.5" table:style-name="ce6">
            <text:p>£8.50</text:p>
          </table:table-cell>
          <table:table-cell office:value-type="currency" office:value="9.7314285714285731" table:formula="of:=[.G13]*1.04/0.7*1" table:style-name="ce23">
            <text:p>€9.73</text:p>
          </table:table-cell>
          <table:table-cell office:value-type="currency" office:value="9.75" table:style-name="ce5">
            <text:p>€ 9.75</text:p>
          </table:table-cell>
          <table:table-cell office:value-type="currency" office:value="11.191142857142859" table:formula="of:=[.K13]*1.15" table:style-name="ce26">
            <text:p>$11.19</text:p>
          </table:table-cell>
          <table:table-cell office:value-type="currency" office:value="11.25" table:style-name="ce8">
            <text:p>$11.25</text:p>
          </table:table-cell>
          <table:table-cell office:value-type="currency" office:value="8.2874999999999996" table:formula="of:=[.L13]*0.85" table:style-name="ce5">
            <text:p>€ 8.29</text:p>
          </table:table-cell>
          <table:table-cell office:value-type="currency" office:value="9.5625" table:formula="of:=[.N13]*0.85" table:style-name="ce8">
            <text:p>$9.56</text:p>
          </table:table-cell>
          <table:table-cell office:value-type="string" table:style-name="ce3">
            <text:p>033016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3">
            <text:p>0330161</text:p>
          </table:table-cell>
          <table:table-cell office:value-type="string" table:style-name="ce21">
            <text:p>ON/OFF Switch</text:p>
          </table:table-cell>
          <table:table-cell office:value-type="string" table:style-name="ce21">
            <text:p>White</text:p>
          </table:table-cell>
          <table:table-cell office:value-type="string" table:style-name="ce1">
            <text:p>521-18581105IO</text:p>
          </table:table-cell>
          <table:table-cell office:value-type="float" office:value="1" table:style-name="ce1">
            <text:p>1</text:p>
          </table:table-cell>
          <table:table-cell office:value-type="currency" office:value="6.55" table:style-name="ce23">
            <text:p>€6.55</text:p>
          </table:table-cell>
          <table:table-cell office:value-type="currency" office:value="5.6956521739130439" table:formula="of:=[.G14]/1.15" table:style-name="ce24">
            <text:p>£5.70</text:p>
          </table:table-cell>
          <table:table-cell office:value-type="currency" office:value="8.1366459627329206" table:formula="of:=[.H14]/0.7*1" table:style-name="ce24">
            <text:p>£8.14</text:p>
          </table:table-cell>
          <table:table-cell office:value-type="currency" office:value="8.5" table:style-name="ce6">
            <text:p>£8.50</text:p>
          </table:table-cell>
          <table:table-cell office:value-type="currency" office:value="9.7314285714285731" table:formula="of:=[.G14]*1.04/0.7*1" table:style-name="ce23">
            <text:p>€9.73</text:p>
          </table:table-cell>
          <table:table-cell office:value-type="currency" office:value="9.75" table:style-name="ce5">
            <text:p>€ 9.75</text:p>
          </table:table-cell>
          <table:table-cell office:value-type="currency" office:value="11.191142857142859" table:formula="of:=[.K14]*1.15" table:style-name="ce26">
            <text:p>$11.19</text:p>
          </table:table-cell>
          <table:table-cell office:value-type="currency" office:value="11.25" table:style-name="ce8">
            <text:p>$11.25</text:p>
          </table:table-cell>
          <table:table-cell office:value-type="currency" office:value="8.2874999999999996" table:formula="of:=[.L14]*0.85" table:style-name="ce5">
            <text:p>€ 8.29</text:p>
          </table:table-cell>
          <table:table-cell office:value-type="currency" office:value="9.5625" table:formula="of:=[.N14]*0.85" table:style-name="ce8">
            <text:p>$9.56</text:p>
          </table:table-cell>
          <table:table-cell office:value-type="string" table:style-name="ce3">
            <text:p>033016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3">
            <text:p>0330170</text:p>
          </table:table-cell>
          <table:table-cell office:value-type="string" table:style-name="ce21">
            <text:p>Fuse 0.2 AT</text:p>
          </table:table-cell>
          <table:table-cell office:value-type="string" table:style-name="ce21">
            <text:p>5 x 20mm FST</text:p>
          </table:table-cell>
          <table:table-cell office:value-type="string" table:style-name="ce1">
            <text:p>521-0034.3110</text:p>
          </table:table-cell>
          <table:table-cell office:value-type="float" office:value="10" table:style-name="ce1">
            <text:p>10</text:p>
          </table:table-cell>
          <table:table-cell office:value-type="currency" office:value="6.6" table:style-name="ce23">
            <text:p>€6.60</text:p>
          </table:table-cell>
          <table:table-cell office:value-type="currency" office:value="5.7391304347826084" table:formula="of:=[.G15]/1.15" table:style-name="ce24">
            <text:p>£5.74</text:p>
          </table:table-cell>
          <table:table-cell office:value-type="currency" office:value="8.1987577639751557" table:formula="of:=[.H15]/0.7*1" table:style-name="ce24">
            <text:p>£8.20</text:p>
          </table:table-cell>
          <table:table-cell office:value-type="currency" office:value="9" table:style-name="ce6">
            <text:p>£9.00</text:p>
          </table:table-cell>
          <table:table-cell office:value-type="currency" office:value="9.805714285714286" table:formula="of:=[.G15]*1.04/0.7*1" table:style-name="ce23">
            <text:p>€9.81</text:p>
          </table:table-cell>
          <table:table-cell office:value-type="currency" office:value="9.85" table:style-name="ce5">
            <text:p>€ 9.85</text:p>
          </table:table-cell>
          <table:table-cell office:value-type="currency" office:value="11.276571428571428" table:formula="of:=[.K15]*1.15" table:style-name="ce26">
            <text:p>$11.28</text:p>
          </table:table-cell>
          <table:table-cell office:value-type="currency" office:value="11.3" table:style-name="ce8">
            <text:p>$11.30</text:p>
          </table:table-cell>
          <table:table-cell office:value-type="currency" office:value="8.3724999999999987" table:formula="of:=[.L15]*0.85" table:style-name="ce5">
            <text:p>€ 8.37</text:p>
          </table:table-cell>
          <table:table-cell office:value-type="currency" office:value="9.6050000000000004" table:formula="of:=[.N15]*0.85" table:style-name="ce8">
            <text:p>$9.61</text:p>
          </table:table-cell>
          <table:table-cell office:value-type="string" table:style-name="ce3">
            <text:p>033017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3">
            <text:p>0330171</text:p>
          </table:table-cell>
          <table:table-cell office:value-type="string" table:style-name="ce21">
            <text:p>Fuse 1.6 AT</text:p>
          </table:table-cell>
          <table:table-cell office:value-type="string" table:style-name="ce21">
            <text:p>5 x 20mm FST</text:p>
          </table:table-cell>
          <table:table-cell office:value-type="string" table:style-name="ce1">
            <text:p>521-0034.3119</text:p>
          </table:table-cell>
          <table:table-cell office:value-type="float" office:value="10" table:style-name="ce1">
            <text:p>10</text:p>
          </table:table-cell>
          <table:table-cell office:value-type="currency" office:value="6.6" table:style-name="ce23">
            <text:p>€6.60</text:p>
          </table:table-cell>
          <table:table-cell office:value-type="currency" office:value="5.7391304347826084" table:formula="of:=[.G16]/1.15" table:style-name="ce24">
            <text:p>£5.74</text:p>
          </table:table-cell>
          <table:table-cell office:value-type="currency" office:value="8.1987577639751557" table:formula="of:=[.H16]/0.7*1" table:style-name="ce24">
            <text:p>£8.20</text:p>
          </table:table-cell>
          <table:table-cell office:value-type="currency" office:value="9" table:style-name="ce6">
            <text:p>£9.00</text:p>
          </table:table-cell>
          <table:table-cell office:value-type="currency" office:value="9.805714285714286" table:formula="of:=[.G16]*1.04/0.7*1" table:style-name="ce23">
            <text:p>€9.81</text:p>
          </table:table-cell>
          <table:table-cell office:value-type="currency" office:value="9.85" table:style-name="ce5">
            <text:p>€ 9.85</text:p>
          </table:table-cell>
          <table:table-cell office:value-type="currency" office:value="11.276571428571428" table:formula="of:=[.K16]*1.15" table:style-name="ce26">
            <text:p>$11.28</text:p>
          </table:table-cell>
          <table:table-cell office:value-type="currency" office:value="11.3" table:style-name="ce8">
            <text:p>$11.30</text:p>
          </table:table-cell>
          <table:table-cell office:value-type="currency" office:value="8.3724999999999987" table:formula="of:=[.L16]*0.85" table:style-name="ce5">
            <text:p>€ 8.37</text:p>
          </table:table-cell>
          <table:table-cell office:value-type="currency" office:value="9.6050000000000004" table:formula="of:=[.N16]*0.85" table:style-name="ce8">
            <text:p>$9.61</text:p>
          </table:table-cell>
          <table:table-cell office:value-type="string" table:style-name="ce3">
            <text:p>033017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3">
            <text:p>0330172</text:p>
          </table:table-cell>
          <table:table-cell office:value-type="string" table:style-name="ce21">
            <text:p>Fuse 3.15 AT</text:p>
          </table:table-cell>
          <table:table-cell office:value-type="string" table:style-name="ce21">
            <text:p>5 x 20mm FST (2 per socket)</text:p>
          </table:table-cell>
          <table:table-cell office:value-type="string" table:style-name="ce1">
            <text:p>521-0034.3122</text:p>
          </table:table-cell>
          <table:table-cell office:value-type="float" office:value="10" table:style-name="ce1">
            <text:p>10</text:p>
          </table:table-cell>
          <table:table-cell office:value-type="currency" office:value="6.6" table:style-name="ce23">
            <text:p>€6.60</text:p>
          </table:table-cell>
          <table:table-cell office:value-type="currency" office:value="5.7391304347826084" table:formula="of:=[.G17]/1.15" table:style-name="ce24">
            <text:p>£5.74</text:p>
          </table:table-cell>
          <table:table-cell office:value-type="currency" office:value="8.1987577639751557" table:formula="of:=[.H17]/0.7*1" table:style-name="ce24">
            <text:p>£8.20</text:p>
          </table:table-cell>
          <table:table-cell office:value-type="currency" office:value="9" table:style-name="ce6">
            <text:p>£9.00</text:p>
          </table:table-cell>
          <table:table-cell office:value-type="currency" office:value="9.805714285714286" table:formula="of:=[.G17]*1.04/0.7*1" table:style-name="ce23">
            <text:p>€9.81</text:p>
          </table:table-cell>
          <table:table-cell office:value-type="currency" office:value="9.85" table:style-name="ce5">
            <text:p>€ 9.85</text:p>
          </table:table-cell>
          <table:table-cell office:value-type="currency" office:value="11.276571428571428" table:formula="of:=[.K17]*1.15" table:style-name="ce26">
            <text:p>$11.28</text:p>
          </table:table-cell>
          <table:table-cell office:value-type="currency" office:value="11.3" table:style-name="ce8">
            <text:p>$11.30</text:p>
          </table:table-cell>
          <table:table-cell office:value-type="currency" office:value="8.3724999999999987" table:formula="of:=[.L17]*0.85" table:style-name="ce5">
            <text:p>€ 8.37</text:p>
          </table:table-cell>
          <table:table-cell office:value-type="currency" office:value="9.6050000000000004" table:formula="of:=[.N17]*0.85" table:style-name="ce8">
            <text:p>$9.61</text:p>
          </table:table-cell>
          <table:table-cell office:value-type="string" table:style-name="ce3">
            <text:p>033017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3">
            <text:p>0330173</text:p>
          </table:table-cell>
          <table:table-cell office:value-type="string" table:style-name="ce21">
            <text:p>Chasis</text:p>
          </table:table-cell>
          <table:table-cell table:style-name="ce21"/>
          <table:table-cell office:value-type="string" table:style-name="ce1">
            <text:p>521-1145</text:p>
          </table:table-cell>
          <table:table-cell office:value-type="float" office:value="1" table:style-name="ce1">
            <text:p>1</text:p>
          </table:table-cell>
          <table:table-cell office:value-type="currency" office:value="272" table:style-name="ce23">
            <text:p>€272.00</text:p>
          </table:table-cell>
          <table:table-cell office:value-type="currency" office:value="236.52173913043481" table:formula="of:=[.G18]/1.15" table:style-name="ce24">
            <text:p>£236.52</text:p>
          </table:table-cell>
          <table:table-cell office:value-type="currency" office:value="337.88819875776403" table:formula="of:=[.H18]/0.7*1" table:style-name="ce24">
            <text:p>£337.89</text:p>
          </table:table-cell>
          <table:table-cell office:value-type="currency" office:value="338" table:style-name="ce6">
            <text:p>£338.00</text:p>
          </table:table-cell>
          <table:table-cell office:value-type="currency" office:value="404.11428571428576" table:formula="of:=[.G18]*1.04/0.7*1" table:style-name="ce23">
            <text:p>€404.11</text:p>
          </table:table-cell>
          <table:table-cell office:value-type="currency" office:value="405" table:style-name="ce5">
            <text:p>€ 405.00</text:p>
          </table:table-cell>
          <table:table-cell office:value-type="currency" office:value="464.73142857142858" table:formula="of:=[.K18]*1.15" table:style-name="ce26">
            <text:p>$464.73</text:p>
          </table:table-cell>
          <table:table-cell office:value-type="currency" office:value="465" table:style-name="ce8">
            <text:p>$465.00</text:p>
          </table:table-cell>
          <table:table-cell office:value-type="currency" office:value="344.25" table:formula="of:=[.L18]*0.85" table:style-name="ce5">
            <text:p>€ 344.25</text:p>
          </table:table-cell>
          <table:table-cell office:value-type="currency" office:value="395.25" table:formula="of:=[.N18]*0.85" table:style-name="ce8">
            <text:p>$395.25</text:p>
          </table:table-cell>
          <table:table-cell office:value-type="string" table:style-name="ce3">
            <text:p>033017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3">
            <text:p>0330174</text:p>
          </table:table-cell>
          <table:table-cell office:value-type="string" table:style-name="ce21">
            <text:p>Front panel</text:p>
          </table:table-cell>
          <table:table-cell table:style-name="ce21"/>
          <table:table-cell office:value-type="string" table:style-name="ce1">
            <text:p>521-935000</text:p>
          </table:table-cell>
          <table:table-cell office:value-type="float" office:value="1" table:style-name="ce1">
            <text:p>1</text:p>
          </table:table-cell>
          <table:table-cell office:value-type="currency" office:value="61.2" table:style-name="ce23">
            <text:p>€61.20</text:p>
          </table:table-cell>
          <table:table-cell office:value-type="currency" office:value="53.217391304347835" table:formula="of:=[.G19]/1.15" table:style-name="ce24">
            <text:p>£53.22</text:p>
          </table:table-cell>
          <table:table-cell office:value-type="currency" office:value="76.024844720496915" table:formula="of:=[.H19]/0.7*1" table:style-name="ce24">
            <text:p>£76.02</text:p>
          </table:table-cell>
          <table:table-cell office:value-type="currency" office:value="76.5" table:style-name="ce6">
            <text:p>£76.50</text:p>
          </table:table-cell>
          <table:table-cell office:value-type="currency" office:value="90.925714285714292" table:formula="of:=[.G19]*1.04/0.7*1" table:style-name="ce23">
            <text:p>€90.93</text:p>
          </table:table-cell>
          <table:table-cell office:value-type="currency" office:value="90.95" table:style-name="ce5">
            <text:p>€ 90.95</text:p>
          </table:table-cell>
          <table:table-cell office:value-type="currency" office:value="104.56457142857143" table:formula="of:=[.K19]*1.15" table:style-name="ce26">
            <text:p>$104.56</text:p>
          </table:table-cell>
          <table:table-cell office:value-type="currency" office:value="105" table:style-name="ce8">
            <text:p>$105.00</text:p>
          </table:table-cell>
          <table:table-cell office:value-type="currency" office:value="77.307500000000005" table:formula="of:=[.L19]*0.85" table:style-name="ce5">
            <text:p>€ 77.31</text:p>
          </table:table-cell>
          <table:table-cell office:value-type="currency" office:value="89.25" table:formula="of:=[.N19]*0.85" table:style-name="ce8">
            <text:p>$89.25</text:p>
          </table:table-cell>
          <table:table-cell office:value-type="string" table:style-name="ce3">
            <text:p>033017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3">
            <text:p>0330175</text:p>
          </table:table-cell>
          <table:table-cell office:value-type="string" table:style-name="ce21">
            <text:p>Flat Gasket for Lamp</text:p>
          </table:table-cell>
          <table:table-cell table:style-name="ce21"/>
          <table:table-cell office:value-type="string" table:style-name="ce1">
            <text:p>521-965002</text:p>
          </table:table-cell>
          <table:table-cell office:value-type="float" office:value="1" table:style-name="ce1">
            <text:p>1</text:p>
          </table:table-cell>
          <table:table-cell office:value-type="currency" office:value="5.0999999999999996" table:style-name="ce23">
            <text:p>€5.10</text:p>
          </table:table-cell>
          <table:table-cell office:value-type="currency" office:value="4.4347826086956523" table:formula="of:=[.G20]/1.15" table:style-name="ce24">
            <text:p>£4.43</text:p>
          </table:table-cell>
          <table:table-cell office:value-type="currency" office:value="6.3354037267080754" table:formula="of:=[.H20]/0.7*1" table:style-name="ce24">
            <text:p>£6.34</text:p>
          </table:table-cell>
          <table:table-cell office:value-type="currency" office:value="6.4" table:style-name="ce6">
            <text:p>£6.40</text:p>
          </table:table-cell>
          <table:table-cell office:value-type="currency" office:value="7.5771428571428565" table:formula="of:=[.G20]*1.04/0.7*1" table:style-name="ce23">
            <text:p>€7.58</text:p>
          </table:table-cell>
          <table:table-cell office:value-type="currency" office:value="7.6" table:style-name="ce5">
            <text:p>€ 7.60</text:p>
          </table:table-cell>
          <table:table-cell office:value-type="currency" office:value="8.7137142857142837" table:formula="of:=[.K20]*1.15" table:style-name="ce26">
            <text:p>$8.71</text:p>
          </table:table-cell>
          <table:table-cell office:value-type="currency" office:value="8.75" table:style-name="ce8">
            <text:p>$8.75</text:p>
          </table:table-cell>
          <table:table-cell office:value-type="currency" office:value="6.46" table:formula="of:=[.L20]*0.85" table:style-name="ce5">
            <text:p>€ 6.46</text:p>
          </table:table-cell>
          <table:table-cell office:value-type="currency" office:value="7.4375" table:formula="of:=[.N20]*0.85" table:style-name="ce8">
            <text:p>$7.44</text:p>
          </table:table-cell>
          <table:table-cell office:value-type="string" table:style-name="ce3">
            <text:p>033017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3">
            <text:p>0330351</text:p>
          </table:table-cell>
          <table:table-cell office:value-type="string" table:style-name="ce21">
            <text:p>Warning label</text:p>
          </table:table-cell>
          <table:table-cell table:style-name="ce21"/>
          <table:table-cell office:value-type="string" table:style-name="ce1">
            <text:p>521-GF2704.07N</text:p>
          </table:table-cell>
          <table:table-cell office:value-type="float" office:value="2" table:style-name="ce1">
            <text:p>2</text:p>
          </table:table-cell>
          <table:table-cell office:value-type="currency" office:value="9.9" table:style-name="ce25">
            <text:p>€ 9.90</text:p>
          </table:table-cell>
          <table:table-cell office:value-type="currency" office:value="8.608695652173914" table:formula="of:=[.G21]/1.15" table:style-name="ce24">
            <text:p>£8.61</text:p>
          </table:table-cell>
          <table:table-cell office:value-type="currency" office:value="12.298136645962735" table:formula="of:=[.H21]/0.7*1" table:style-name="ce24">
            <text:p>£12.30</text:p>
          </table:table-cell>
          <table:table-cell office:value-type="currency" office:value="12" table:style-name="ce6">
            <text:p>£12.00</text:p>
          </table:table-cell>
          <table:table-cell office:value-type="currency" office:value="14.708571428571432" table:formula="of:=[.G21]*1.04/0.7*1" table:style-name="ce23">
            <text:p>€14.71</text:p>
          </table:table-cell>
          <table:table-cell office:value-type="currency" office:value="14.75" table:style-name="ce5">
            <text:p>€ 14.75</text:p>
          </table:table-cell>
          <table:table-cell office:value-type="currency" office:value="16.914857142857144" table:formula="of:=[.K21]*1.15" table:style-name="ce26">
            <text:p>$16.91</text:p>
          </table:table-cell>
          <table:table-cell office:value-type="currency" office:value="16.95" table:style-name="ce8">
            <text:p>$16.95</text:p>
          </table:table-cell>
          <table:table-cell office:value-type="currency" office:value="12.5375" table:formula="of:=[.L21]*0.85" table:style-name="ce5">
            <text:p>€ 12.54</text:p>
          </table:table-cell>
          <table:table-cell office:value-type="currency" office:value="14.407499999999999" table:formula="of:=[.N21]*0.85" table:style-name="ce8">
            <text:p>$14.41</text:p>
          </table:table-cell>
          <table:table-cell office:value-type="string" table:style-name="ce3">
            <text:p>0330351</text:p>
          </table:table-cell>
          <table:table-cell table:number-columns-repeated="16367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15.16</text:p>
          </table:table-cell>
          <table:table-cell table:number-columns-repeated="16382" table:style-name="ce1"/>
        </table:table-row>
        <table:table-row table:number-rows-repeated="2" table:style-name="ro1">
          <table:table-cell/>
          <table:table-cell table:style-name="ce3"/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600-3_Spare_parts" table:style-name="ta1">
        <table:table-column table:style-name="co1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default-cell-style-name="ce1"/>
        <table:table-column table:style-name="co19" table:default-cell-style-name="ce1"/>
        <table:table-column table:style-name="co1" table:default-cell-style-name="ce1"/>
        <table:table-column table:style-name="co20" table:default-cell-style-name="ce1"/>
        <table:table-column table:style-name="co1" table:number-columns-repeated="16371" table:default-cell-style-name="ce1"/>
        <table:table-row table:style-name="ro1">
          <table:table-cell table:number-columns-repeated="5" table:style-name="ce1"/>
          <table:table-cell office:value-type="string" table:style-name="ce1">
            <text:p>Qty</text:p>
          </table:table-cell>
          <table:table-cell table:number-columns-repeated="2" table:style-name="ce1"/>
          <table:table-cell office:value-type="string" table:style-name="ce21">
            <text:p>List GBP min</text:p>
          </table:table-cell>
          <table:table-cell office:value-type="string" table:style-name="ce2">
            <text:p>List GBP</text:p>
          </table:table-cell>
          <table:table-cell office:value-type="string" table:style-name="ce28">
            <text:p>List EUR min</text:p>
          </table:table-cell>
          <table:table-cell office:value-type="string" table:style-name="ce2">
            <text:p>List EUR</text:p>
          </table:table-cell>
          <table:table-cell office:value-type="string" table:style-name="ce2">
            <text:p>List USD min</text:p>
          </table:table-cell>
          <table:table-cell office:value-type="string" table:style-name="ce2">
            <text:p>List USD</text:p>
          </table:table-cell>
          <table:table-cell office:value-type="string" table:style-name="ce2">
            <text:p>Dist EUR</text:p>
          </table:table-cell>
          <table:table-cell office:value-type="string" table:style-name="ce2">
            <text:p>Dist USD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001</text:p>
          </table:table-cell>
          <table:table-cell office:value-type="string" table:style-name="ce22">
            <text:p>Casing</text:p>
          </table:table-cell>
          <table:table-cell office:value-type="string" table:style-name="ce22">
            <text:p>With warning labels and spacers</text:p>
          </table:table-cell>
          <table:table-cell office:value-type="string" table:style-name="ce4">
            <text:p>521-7198-3</text:p>
          </table:table-cell>
          <table:table-cell office:value-type="float" office:value="1" table:style-name="ce1">
            <text:p>1</text:p>
          </table:table-cell>
          <table:table-cell office:value-type="currency" office:value="64.900000000000006" table:style-name="ce25">
            <text:p>€ 64.90</text:p>
          </table:table-cell>
          <table:table-cell office:value-type="currency" office:value="56.434782608695663" table:formula="of:=[.G2]/1.15" table:style-name="ce24">
            <text:p>£56.43</text:p>
          </table:table-cell>
          <table:table-cell office:value-type="currency" office:value="80.621118012422386" table:formula="of:=[.H2]/0.7*1" table:style-name="ce24">
            <text:p>£80.62</text:p>
          </table:table-cell>
          <table:table-cell office:value-type="currency" office:value="90" table:style-name="ce6">
            <text:p>£90.00</text:p>
          </table:table-cell>
          <table:table-cell office:value-type="currency" office:value="96.422857142857168" table:formula="of:=[.G2]*1.04/0.7*1" table:style-name="ce23">
            <text:p>€96.42</text:p>
          </table:table-cell>
          <table:table-cell office:value-type="currency" office:value="97.5" table:style-name="ce7">
            <text:p>€97.50</text:p>
          </table:table-cell>
          <table:table-cell office:value-type="currency" office:value="110.88628571428573" table:formula="of:=[.K2]*1.15" table:style-name="ce26">
            <text:p>$110.89</text:p>
          </table:table-cell>
          <table:table-cell office:value-type="currency" office:value="115" table:style-name="ce29">
            <text:p>$115.00</text:p>
          </table:table-cell>
          <table:table-cell office:value-type="currency" office:value="82.875" table:formula="of:=[.L2]*0.85" table:style-name="ce7">
            <text:p>€82.88</text:p>
          </table:table-cell>
          <table:table-cell office:value-type="currency" office:value="97.75" table:formula="of:=[.N2]*0.85" table:style-name="ce8">
            <text:p>$97.75</text:p>
          </table:table-cell>
          <table:table-cell office:value-type="string" table:style-name="ce3">
            <text:p>033000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124</text:p>
          </table:table-cell>
          <table:table-cell office:value-type="string" table:style-name="ce22">
            <text:p>LED-light</text:p>
          </table:table-cell>
          <table:table-cell office:value-type="string" table:style-name="ce22">
            <text:p>Special version</text:p>
          </table:table-cell>
          <table:table-cell office:value-type="string" table:style-name="ce4">
            <text:p>521-LED-CT</text:p>
          </table:table-cell>
          <table:table-cell office:value-type="float" office:value="1" table:style-name="ce1">
            <text:p>1</text:p>
          </table:table-cell>
          <table:table-cell office:value-type="currency" office:value="51.9" table:style-name="ce25">
            <text:p>€ 51.90</text:p>
          </table:table-cell>
          <table:table-cell office:value-type="currency" office:value="45.130434782608695" table:formula="of:=[.G3]/1.15" table:style-name="ce24">
            <text:p>£45.13</text:p>
          </table:table-cell>
          <table:table-cell office:value-type="currency" office:value="64.472049689440993" table:formula="of:=[.H3]/0.7*1" table:style-name="ce24">
            <text:p>£64.47</text:p>
          </table:table-cell>
          <table:table-cell office:value-type="currency" office:value="65" table:style-name="ce6">
            <text:p>£65.00</text:p>
          </table:table-cell>
          <table:table-cell office:value-type="currency" office:value="77.108571428571437" table:formula="of:=[.G3]*1.04/0.7*1" table:style-name="ce23">
            <text:p>€77.11</text:p>
          </table:table-cell>
          <table:table-cell office:value-type="currency" office:value="77.25" table:style-name="ce7">
            <text:p>€77.25</text:p>
          </table:table-cell>
          <table:table-cell office:value-type="currency" office:value="88.674857142857149" table:formula="of:=[.K3]*1.15" table:style-name="ce26">
            <text:p>$88.67</text:p>
          </table:table-cell>
          <table:table-cell office:value-type="currency" office:value="88.75" table:style-name="ce29">
            <text:p>$88.75</text:p>
          </table:table-cell>
          <table:table-cell office:value-type="currency" office:value="65.662499999999994" table:formula="of:=[.L3]*0.85" table:style-name="ce7">
            <text:p>€65.66</text:p>
          </table:table-cell>
          <table:table-cell office:value-type="currency" office:value="75.4375" table:formula="of:=[.N3]*0.85" table:style-name="ce8">
            <text:p>$75.44</text:p>
          </table:table-cell>
          <table:table-cell office:value-type="string" table:style-name="ce3">
            <text:p>033012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48</text:p>
          </table:table-cell>
          <table:table-cell office:value-type="string" table:style-name="ce22">
            <text:p>Spacer sleeve (casing)</text:p>
          </table:table-cell>
          <table:table-cell office:value-type="string" table:style-name="ce22">
            <text:p>7.0 x 5.0 x 4.0mm</text:p>
          </table:table-cell>
          <table:table-cell office:value-type="string" table:style-name="ce4">
            <text:p>521-70040100.10</text:p>
          </table:table-cell>
          <table:table-cell office:value-type="float" office:value="12" table:style-name="ce1">
            <text:p>12</text:p>
          </table:table-cell>
          <table:table-cell office:value-type="currency" office:value="13.8" table:style-name="ce25">
            <text:p>€ 13.80</text:p>
          </table:table-cell>
          <table:table-cell office:value-type="currency" office:value="12.000000000000002" table:formula="of:=[.G4]/1.15" table:style-name="ce24">
            <text:p>£12.00</text:p>
          </table:table-cell>
          <table:table-cell office:value-type="currency" office:value="17.142857142857146" table:formula="of:=[.H4]/0.7*1" table:style-name="ce24">
            <text:p>£17.14</text:p>
          </table:table-cell>
          <table:table-cell office:value-type="currency" office:value="18" table:style-name="ce6">
            <text:p>£18.00</text:p>
          </table:table-cell>
          <table:table-cell office:value-type="currency" office:value="20.502857142857149" table:formula="of:=[.G4]*1.04/0.7*1" table:style-name="ce23">
            <text:p>€20.50</text:p>
          </table:table-cell>
          <table:table-cell office:value-type="currency" office:value="20.5" table:style-name="ce7">
            <text:p>€20.50</text:p>
          </table:table-cell>
          <table:table-cell office:value-type="currency" office:value="23.57828571428572" table:formula="of:=[.K4]*1.15" table:style-name="ce26">
            <text:p>$23.58</text:p>
          </table:table-cell>
          <table:table-cell office:value-type="currency" office:value="24" table:style-name="ce29">
            <text:p>$24.00</text:p>
          </table:table-cell>
          <table:table-cell office:value-type="currency" office:value="17.425000000000001" table:formula="of:=[.L4]*0.85" table:style-name="ce7">
            <text:p>€17.43</text:p>
          </table:table-cell>
          <table:table-cell office:value-type="currency" office:value="20.399999999999999" table:formula="of:=[.N4]*0.85" table:style-name="ce8">
            <text:p>$20.40</text:p>
          </table:table-cell>
          <table:table-cell office:value-type="string" table:style-name="ce3">
            <text:p>033034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51</text:p>
          </table:table-cell>
          <table:table-cell office:value-type="string" table:style-name="ce21">
            <text:p>Warning label</text:p>
          </table:table-cell>
          <table:table-cell table:style-name="ce21"/>
          <table:table-cell office:value-type="string" table:style-name="ce1">
            <text:p>521-GF2704.07N</text:p>
          </table:table-cell>
          <table:table-cell office:value-type="float" office:value="2" table:style-name="ce1">
            <text:p>2</text:p>
          </table:table-cell>
          <table:table-cell office:value-type="currency" office:value="9.9" table:style-name="ce25">
            <text:p>€ 9.90</text:p>
          </table:table-cell>
          <table:table-cell office:value-type="currency" office:value="8.608695652173914" table:formula="of:=[.G5]/1.15" table:style-name="ce24">
            <text:p>£8.61</text:p>
          </table:table-cell>
          <table:table-cell office:value-type="currency" office:value="12.298136645962735" table:formula="of:=[.H5]/0.7*1" table:style-name="ce24">
            <text:p>£12.30</text:p>
          </table:table-cell>
          <table:table-cell office:value-type="currency" office:value="12" table:style-name="ce6">
            <text:p>£12.00</text:p>
          </table:table-cell>
          <table:table-cell office:value-type="currency" office:value="14.708571428571432" table:formula="of:=[.G5]*1.04/0.7*1" table:style-name="ce23">
            <text:p>€14.71</text:p>
          </table:table-cell>
          <table:table-cell office:value-type="currency" office:value="14.75" table:style-name="ce7">
            <text:p>€14.75</text:p>
          </table:table-cell>
          <table:table-cell office:value-type="currency" office:value="16.914857142857144" table:formula="of:=[.K5]*1.15" table:style-name="ce26">
            <text:p>$16.91</text:p>
          </table:table-cell>
          <table:table-cell office:value-type="currency" office:value="16.95" table:style-name="ce29">
            <text:p>$16.95</text:p>
          </table:table-cell>
          <table:table-cell office:value-type="currency" office:value="12.5375" table:formula="of:=[.L5]*0.85" table:style-name="ce7">
            <text:p>€12.54</text:p>
          </table:table-cell>
          <table:table-cell office:value-type="currency" office:value="14.407499999999999" table:formula="of:=[.N5]*0.85" table:style-name="ce8">
            <text:p>$14.41</text:p>
          </table:table-cell>
          <table:table-cell office:value-type="string" table:style-name="ce3">
            <text:p>033035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52</text:p>
          </table:table-cell>
          <table:table-cell office:value-type="string" table:style-name="ce22">
            <text:p>Mounting screw (casing), pack of 12</text:p>
          </table:table-cell>
          <table:table-cell office:value-type="string" table:style-name="ce22">
            <text:p>M5 x 8 / Eco-fix / T25</text:p>
          </table:table-cell>
          <table:table-cell office:value-type="string" table:style-name="ce1">
            <text:p>521-817232-3</text:p>
          </table:table-cell>
          <table:table-cell office:value-type="float" office:value="12" table:style-name="ce1">
            <text:p>12</text:p>
          </table:table-cell>
          <table:table-cell office:value-type="currency" office:value="13.8" table:style-name="ce25">
            <text:p>€ 13.80</text:p>
          </table:table-cell>
          <table:table-cell office:value-type="currency" office:value="12.000000000000002" table:formula="of:=[.G6]/1.15" table:style-name="ce24">
            <text:p>£12.00</text:p>
          </table:table-cell>
          <table:table-cell office:value-type="currency" office:value="17.142857142857146" table:formula="of:=[.H6]/0.7*1" table:style-name="ce24">
            <text:p>£17.14</text:p>
          </table:table-cell>
          <table:table-cell office:value-type="currency" office:value="18" table:style-name="ce6">
            <text:p>£18.00</text:p>
          </table:table-cell>
          <table:table-cell office:value-type="currency" office:value="20.502857142857149" table:formula="of:=[.G6]*1.04/0.7*1" table:style-name="ce23">
            <text:p>€20.50</text:p>
          </table:table-cell>
          <table:table-cell office:value-type="currency" office:value="20.5" table:style-name="ce7">
            <text:p>€20.50</text:p>
          </table:table-cell>
          <table:table-cell office:value-type="currency" office:value="23.57828571428572" table:formula="of:=[.K6]*1.15" table:style-name="ce26">
            <text:p>$23.58</text:p>
          </table:table-cell>
          <table:table-cell office:value-type="currency" office:value="24" table:style-name="ce29">
            <text:p>$24.00</text:p>
          </table:table-cell>
          <table:table-cell office:value-type="currency" office:value="17.425000000000001" table:formula="of:=[.L6]*0.85" table:style-name="ce7">
            <text:p>€17.43</text:p>
          </table:table-cell>
          <table:table-cell office:value-type="currency" office:value="20.399999999999999" table:formula="of:=[.N6]*0.85" table:style-name="ce8">
            <text:p>$20.40</text:p>
          </table:table-cell>
          <table:table-cell office:value-type="string" table:style-name="ce3">
            <text:p>033035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54</text:p>
          </table:table-cell>
          <table:table-cell office:value-type="string" table:style-name="ce22">
            <text:p>Ceramic heating element FSL/2 600W</text:p>
          </table:table-cell>
          <table:table-cell office:value-type="string" table:style-name="ce22">
            <text:p>With mounting brackets</text:p>
          </table:table-cell>
          <table:table-cell office:value-type="string" table:style-name="ce4">
            <text:p>521-75.3012.S2-3</text:p>
          </table:table-cell>
          <table:table-cell office:value-type="float" office:value="1" table:style-name="ce1">
            <text:p>1</text:p>
          </table:table-cell>
          <table:table-cell office:value-type="currency" office:value="246.6" table:style-name="ce25">
            <text:p>€ 246.60</text:p>
          </table:table-cell>
          <table:table-cell office:value-type="currency" office:value="214.43478260869566" table:formula="of:=[.G7]/1.15" table:style-name="ce24">
            <text:p>£214.43</text:p>
          </table:table-cell>
          <table:table-cell office:value-type="currency" office:value="306.33540372670808" table:formula="of:=[.H7]/0.7*1" table:style-name="ce24">
            <text:p>£306.34</text:p>
          </table:table-cell>
          <table:table-cell office:value-type="currency" office:value="300" table:style-name="ce6">
            <text:p>£300.00</text:p>
          </table:table-cell>
          <table:table-cell office:value-type="currency" office:value="366.37714285714287" table:formula="of:=[.G7]*1.04/0.7*1" table:style-name="ce23">
            <text:p>€366.38</text:p>
          </table:table-cell>
          <table:table-cell office:value-type="currency" office:value="366.5" table:style-name="ce7">
            <text:p>€366.50</text:p>
          </table:table-cell>
          <table:table-cell office:value-type="currency" office:value="421.33371428571428" table:formula="of:=[.K7]*1.15" table:style-name="ce26">
            <text:p>$421.33</text:p>
          </table:table-cell>
          <table:table-cell office:value-type="currency" office:value="421.35" table:style-name="ce29">
            <text:p>$421.35</text:p>
          </table:table-cell>
          <table:table-cell office:value-type="currency" office:value="311.52499999999998" table:formula="of:=[.L7]*0.85" table:style-name="ce7">
            <text:p>€311.53</text:p>
          </table:table-cell>
          <table:table-cell office:value-type="currency" office:value="358.14750000000004" table:formula="of:=[.N7]*0.85" table:style-name="ce8">
            <text:p>$358.15</text:p>
          </table:table-cell>
          <table:table-cell office:value-type="string" table:style-name="ce3">
            <text:p>033035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55</text:p>
          </table:table-cell>
          <table:table-cell office:value-type="string" table:style-name="ce22">
            <text:p>Chasis</text:p>
          </table:table-cell>
          <table:table-cell table:style-name="ce21"/>
          <table:table-cell office:value-type="string" table:style-name="ce4">
            <text:p>521-B1170-3</text:p>
          </table:table-cell>
          <table:table-cell office:value-type="float" office:value="1" table:style-name="ce1">
            <text:p>1</text:p>
          </table:table-cell>
          <table:table-cell office:value-type="currency" office:value="244" table:style-name="ce25">
            <text:p>€ 244.00</text:p>
          </table:table-cell>
          <table:table-cell office:value-type="currency" office:value="212.17391304347828" table:formula="of:=[.G8]/1.15" table:style-name="ce24">
            <text:p>£212.17</text:p>
          </table:table-cell>
          <table:table-cell office:value-type="currency" office:value="303.10559006211184" table:formula="of:=[.H8]/0.7*1" table:style-name="ce24">
            <text:p>£303.11</text:p>
          </table:table-cell>
          <table:table-cell office:value-type="currency" office:value="300" table:style-name="ce6">
            <text:p>£300.00</text:p>
          </table:table-cell>
          <table:table-cell office:value-type="currency" office:value="362.51428571428579" table:formula="of:=[.G8]*1.04/0.7*1" table:style-name="ce23">
            <text:p>€362.51</text:p>
          </table:table-cell>
          <table:table-cell office:value-type="currency" office:value="362.75" table:style-name="ce7">
            <text:p>€362.75</text:p>
          </table:table-cell>
          <table:table-cell office:value-type="currency" office:value="416.89142857142861" table:formula="of:=[.K8]*1.15" table:style-name="ce26">
            <text:p>$416.89</text:p>
          </table:table-cell>
          <table:table-cell office:value-type="currency" office:value="416.9" table:style-name="ce29">
            <text:p>$416.90</text:p>
          </table:table-cell>
          <table:table-cell office:value-type="currency" office:value="308.33749999999998" table:formula="of:=[.L8]*0.85" table:style-name="ce7">
            <text:p>€308.34</text:p>
          </table:table-cell>
          <table:table-cell office:value-type="currency" office:value="354.36499999999995" table:formula="of:=[.N8]*0.85" table:style-name="ce8">
            <text:p>$354.37</text:p>
          </table:table-cell>
          <table:table-cell office:value-type="string" table:style-name="ce3">
            <text:p>033035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56</text:p>
          </table:table-cell>
          <table:table-cell office:value-type="string" table:style-name="ce22">
            <text:p>Reflector</text:p>
          </table:table-cell>
          <table:table-cell table:style-name="ce21"/>
          <table:table-cell office:value-type="string" table:style-name="ce4">
            <text:p>521-B1171-3</text:p>
          </table:table-cell>
          <table:table-cell office:value-type="float" office:value="1" table:style-name="ce1">
            <text:p>1</text:p>
          </table:table-cell>
          <table:table-cell office:value-type="currency" office:value="61.5" table:style-name="ce25">
            <text:p>€ 61.50</text:p>
          </table:table-cell>
          <table:table-cell office:value-type="currency" office:value="53.478260869565219" table:formula="of:=[.G9]/1.15" table:style-name="ce24">
            <text:p>£53.48</text:p>
          </table:table-cell>
          <table:table-cell office:value-type="currency" office:value="76.397515527950318" table:formula="of:=[.H9]/0.7*1" table:style-name="ce24">
            <text:p>£76.40</text:p>
          </table:table-cell>
          <table:table-cell office:value-type="currency" office:value="76.5" table:style-name="ce6">
            <text:p>£76.50</text:p>
          </table:table-cell>
          <table:table-cell office:value-type="currency" office:value="91.371428571428581" table:formula="of:=[.G9]*1.04/0.7*1" table:style-name="ce23">
            <text:p>€91.37</text:p>
          </table:table-cell>
          <table:table-cell office:value-type="currency" office:value="91.5" table:style-name="ce7">
            <text:p>€91.50</text:p>
          </table:table-cell>
          <table:table-cell office:value-type="currency" office:value="105.07714285714286" table:formula="of:=[.K9]*1.15" table:style-name="ce26">
            <text:p>$105.08</text:p>
          </table:table-cell>
          <table:table-cell office:value-type="currency" office:value="105.1" table:style-name="ce29">
            <text:p>$105.10</text:p>
          </table:table-cell>
          <table:table-cell office:value-type="currency" office:value="77.774999999999991" table:formula="of:=[.L9]*0.85" table:style-name="ce7">
            <text:p>€77.78</text:p>
          </table:table-cell>
          <table:table-cell office:value-type="currency" office:value="89.334999999999994" table:formula="of:=[.N9]*0.85" table:style-name="ce8">
            <text:p>$89.34</text:p>
          </table:table-cell>
          <table:table-cell office:value-type="string" table:style-name="ce3">
            <text:p>033035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57</text:p>
          </table:table-cell>
          <table:table-cell office:value-type="string" table:style-name="ce22">
            <text:p>Protection bar, pack of 2</text:p>
          </table:table-cell>
          <table:table-cell office:value-type="string" table:style-name="ce22">
            <text:p>With circlip</text:p>
          </table:table-cell>
          <table:table-cell office:value-type="string" table:style-name="ce4">
            <text:p>521-A1147.01</text:p>
          </table:table-cell>
          <table:table-cell office:value-type="float" office:value="2" table:style-name="ce1">
            <text:p>2</text:p>
          </table:table-cell>
          <table:table-cell office:value-type="currency" office:value="21.7" table:style-name="ce25">
            <text:p>€ 21.70</text:p>
          </table:table-cell>
          <table:table-cell office:value-type="currency" office:value="18.869565217391305" table:formula="of:=[.G10]/1.15" table:style-name="ce24">
            <text:p>£18.87</text:p>
          </table:table-cell>
          <table:table-cell office:value-type="currency" office:value="26.956521739130437" table:formula="of:=[.H10]/0.7*1" table:style-name="ce24">
            <text:p>£26.96</text:p>
          </table:table-cell>
          <table:table-cell office:value-type="currency" office:value="26.95" table:style-name="ce6">
            <text:p>£26.95</text:p>
          </table:table-cell>
          <table:table-cell office:value-type="currency" office:value="32.24" table:formula="of:=[.G10]*1.04/0.7*1" table:style-name="ce23">
            <text:p>€32.24</text:p>
          </table:table-cell>
          <table:table-cell office:value-type="currency" office:value="32.25" table:style-name="ce7">
            <text:p>€32.25</text:p>
          </table:table-cell>
          <table:table-cell office:value-type="currency" office:value="37.076000000000001" table:formula="of:=[.K10]*1.15" table:style-name="ce26">
            <text:p>$37.08</text:p>
          </table:table-cell>
          <table:table-cell office:value-type="currency" office:value="37.1" table:style-name="ce29">
            <text:p>$37.10</text:p>
          </table:table-cell>
          <table:table-cell office:value-type="currency" office:value="27.412499999999998" table:formula="of:=[.L10]*0.85" table:style-name="ce7">
            <text:p>€27.41</text:p>
          </table:table-cell>
          <table:table-cell office:value-type="currency" office:value="31.535" table:formula="of:=[.N10]*0.85" table:style-name="ce8">
            <text:p>$31.54</text:p>
          </table:table-cell>
          <table:table-cell office:value-type="string" table:style-name="ce3">
            <text:p>033035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58</text:p>
          </table:table-cell>
          <table:table-cell office:value-type="string" table:style-name="ce22">
            <text:p>Mounting bolt (Reflector), pack of 4</text:p>
          </table:table-cell>
          <table:table-cell table:style-name="ce21"/>
          <table:table-cell office:value-type="string" table:style-name="ce4">
            <text:p>521-A1148A</text:p>
          </table:table-cell>
          <table:table-cell office:value-type="float" office:value="4" table:style-name="ce1">
            <text:p>4</text:p>
          </table:table-cell>
          <table:table-cell office:value-type="currency" office:value="40.200000000000003" table:style-name="ce25">
            <text:p>€ 40.20</text:p>
          </table:table-cell>
          <table:table-cell office:value-type="currency" office:value="34.956521739130437" table:formula="of:=[.G11]/1.15" table:style-name="ce24">
            <text:p>£34.96</text:p>
          </table:table-cell>
          <table:table-cell office:value-type="currency" office:value="49.937888198757769" table:formula="of:=[.H11]/0.7*1" table:style-name="ce24">
            <text:p>£49.94</text:p>
          </table:table-cell>
          <table:table-cell office:value-type="currency" office:value="50" table:style-name="ce6">
            <text:p>£50.00</text:p>
          </table:table-cell>
          <table:table-cell office:value-type="currency" office:value="59.725714285714297" table:formula="of:=[.G11]*1.04/0.7*1" table:style-name="ce23">
            <text:p>€59.73</text:p>
          </table:table-cell>
          <table:table-cell office:value-type="currency" office:value="59.75" table:style-name="ce7">
            <text:p>€59.75</text:p>
          </table:table-cell>
          <table:table-cell office:value-type="currency" office:value="68.684571428571431" table:formula="of:=[.K11]*1.15" table:style-name="ce26">
            <text:p>$68.68</text:p>
          </table:table-cell>
          <table:table-cell office:value-type="currency" office:value="68.7" table:style-name="ce29">
            <text:p>$68.70</text:p>
          </table:table-cell>
          <table:table-cell office:value-type="currency" office:value="50.787500000000001" table:formula="of:=[.L11]*0.85" table:style-name="ce7">
            <text:p>€50.79</text:p>
          </table:table-cell>
          <table:table-cell office:value-type="currency" office:value="58.395000000000003" table:formula="of:=[.N11]*0.85" table:style-name="ce8">
            <text:p>$58.40</text:p>
          </table:table-cell>
          <table:table-cell office:value-type="string" table:style-name="ce3">
            <text:p>033035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60</text:p>
          </table:table-cell>
          <table:table-cell office:value-type="string" table:style-name="ce22">
            <text:p>Mounting screw (Reflector), pack of 12</text:p>
          </table:table-cell>
          <table:table-cell office:value-type="string" table:style-name="ce22">
            <text:p>KA 40 x 12 / WN 1411 / PH2</text:p>
          </table:table-cell>
          <table:table-cell office:value-type="string" table:style-name="ce4">
            <text:p>521-832448</text:p>
          </table:table-cell>
          <table:table-cell office:value-type="float" office:value="12" table:style-name="ce1">
            <text:p>12</text:p>
          </table:table-cell>
          <table:table-cell office:value-type="currency" office:value="13.8" table:style-name="ce25">
            <text:p>€ 13.80</text:p>
          </table:table-cell>
          <table:table-cell office:value-type="currency" office:value="12.000000000000002" table:formula="of:=[.G12]/1.15" table:style-name="ce24">
            <text:p>£12.00</text:p>
          </table:table-cell>
          <table:table-cell office:value-type="currency" office:value="17.142857142857146" table:formula="of:=[.H12]/0.7*1" table:style-name="ce24">
            <text:p>£17.14</text:p>
          </table:table-cell>
          <table:table-cell office:value-type="currency" office:value="18" table:style-name="ce6">
            <text:p>£18.00</text:p>
          </table:table-cell>
          <table:table-cell office:value-type="currency" office:value="20.502857142857149" table:formula="of:=[.G12]*1.04/0.7*1" table:style-name="ce23">
            <text:p>€20.50</text:p>
          </table:table-cell>
          <table:table-cell office:value-type="currency" office:value="20.5" table:style-name="ce7">
            <text:p>€20.50</text:p>
          </table:table-cell>
          <table:table-cell office:value-type="currency" office:value="23.57828571428572" table:formula="of:=[.K12]*1.15" table:style-name="ce26">
            <text:p>$23.58</text:p>
          </table:table-cell>
          <table:table-cell office:value-type="currency" office:value="24" table:style-name="ce29">
            <text:p>$24.00</text:p>
          </table:table-cell>
          <table:table-cell office:value-type="currency" office:value="17.425000000000001" table:formula="of:=[.L12]*0.85" table:style-name="ce7">
            <text:p>€17.43</text:p>
          </table:table-cell>
          <table:table-cell office:value-type="currency" office:value="20.399999999999999" table:formula="of:=[.N12]*0.85" table:style-name="ce8">
            <text:p>$20.40</text:p>
          </table:table-cell>
          <table:table-cell office:value-type="string" table:style-name="ce3">
            <text:p>033036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62</text:p>
          </table:table-cell>
          <table:table-cell office:value-type="string" table:style-name="ce22">
            <text:p>Handle, pack of 2</text:p>
          </table:table-cell>
          <table:table-cell table:style-name="ce21"/>
          <table:table-cell office:value-type="string" table:style-name="ce4">
            <text:p>521-A1146A</text:p>
          </table:table-cell>
          <table:table-cell office:value-type="float" office:value="2" table:style-name="ce1">
            <text:p>2</text:p>
          </table:table-cell>
          <table:table-cell office:value-type="currency" office:value="55.7" table:style-name="ce25">
            <text:p>€ 55.70</text:p>
          </table:table-cell>
          <table:table-cell office:value-type="currency" office:value="48.434782608695656" table:formula="of:=[.G13]/1.15" table:style-name="ce24">
            <text:p>£48.43</text:p>
          </table:table-cell>
          <table:table-cell office:value-type="currency" office:value="69.192546583850941" table:formula="of:=[.H13]/0.7*1" table:style-name="ce24">
            <text:p>£69.19</text:p>
          </table:table-cell>
          <table:table-cell office:value-type="currency" office:value="70" table:style-name="ce6">
            <text:p>£70.00</text:p>
          </table:table-cell>
          <table:table-cell office:value-type="currency" office:value="82.754285714285729" table:formula="of:=[.G13]*1.04/0.7*1" table:style-name="ce23">
            <text:p>€82.75</text:p>
          </table:table-cell>
          <table:table-cell office:value-type="currency" office:value="82.75" table:style-name="ce7">
            <text:p>€82.75</text:p>
          </table:table-cell>
          <table:table-cell office:value-type="currency" office:value="95.167428571428587" table:formula="of:=[.K13]*1.15" table:style-name="ce26">
            <text:p>$95.17</text:p>
          </table:table-cell>
          <table:table-cell office:value-type="currency" office:value="95.2" table:style-name="ce29">
            <text:p>$95.20</text:p>
          </table:table-cell>
          <table:table-cell office:value-type="currency" office:value="70.337499999999991" table:formula="of:=[.L13]*0.85" table:style-name="ce7">
            <text:p>€70.34</text:p>
          </table:table-cell>
          <table:table-cell office:value-type="currency" office:value="80.92" table:formula="of:=[.N13]*0.85" table:style-name="ce8">
            <text:p>$80.92</text:p>
          </table:table-cell>
          <table:table-cell office:value-type="string" table:style-name="ce3">
            <text:p>03303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63</text:p>
          </table:table-cell>
          <table:table-cell office:value-type="string" table:style-name="ce22">
            <text:p>Mounting screw (Handle), pack of 12</text:p>
          </table:table-cell>
          <table:table-cell office:value-type="string" table:style-name="ce22">
            <text:p>SS M4 x 12 Inbus 2.5</text:p>
          </table:table-cell>
          <table:table-cell office:value-type="string" table:style-name="ce4">
            <text:p>521-831013A2</text:p>
          </table:table-cell>
          <table:table-cell office:value-type="float" office:value="12" table:style-name="ce1">
            <text:p>12</text:p>
          </table:table-cell>
          <table:table-cell office:value-type="currency" office:value="13.8" table:style-name="ce25">
            <text:p>€ 13.80</text:p>
          </table:table-cell>
          <table:table-cell office:value-type="currency" office:value="12.000000000000002" table:formula="of:=[.G14]/1.15" table:style-name="ce24">
            <text:p>£12.00</text:p>
          </table:table-cell>
          <table:table-cell office:value-type="currency" office:value="17.142857142857146" table:formula="of:=[.H14]/0.7*1" table:style-name="ce24">
            <text:p>£17.14</text:p>
          </table:table-cell>
          <table:table-cell office:value-type="currency" office:value="18" table:style-name="ce6">
            <text:p>£18.00</text:p>
          </table:table-cell>
          <table:table-cell office:value-type="currency" office:value="20.502857142857149" table:formula="of:=[.G14]*1.04/0.7*1" table:style-name="ce23">
            <text:p>€20.50</text:p>
          </table:table-cell>
          <table:table-cell office:value-type="currency" office:value="20.5" table:style-name="ce7">
            <text:p>€20.50</text:p>
          </table:table-cell>
          <table:table-cell office:value-type="currency" office:value="23.57828571428572" table:formula="of:=[.K14]*1.15" table:style-name="ce26">
            <text:p>$23.58</text:p>
          </table:table-cell>
          <table:table-cell office:value-type="currency" office:value="24" table:style-name="ce29">
            <text:p>$24.00</text:p>
          </table:table-cell>
          <table:table-cell office:value-type="currency" office:value="17.425000000000001" table:formula="of:=[.L14]*0.85" table:style-name="ce7">
            <text:p>€17.43</text:p>
          </table:table-cell>
          <table:table-cell office:value-type="currency" office:value="20.399999999999999" table:formula="of:=[.N14]*0.85" table:style-name="ce8">
            <text:p>$20.40</text:p>
          </table:table-cell>
          <table:table-cell office:value-type="string" table:style-name="ce3">
            <text:p>033036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65</text:p>
          </table:table-cell>
          <table:table-cell office:value-type="string" table:style-name="ce22">
            <text:p>Cable holder, pack of 12</text:p>
          </table:table-cell>
          <table:table-cell table:style-name="ce21"/>
          <table:table-cell office:value-type="string" table:style-name="ce4">
            <text:p>521-5004.99-3</text:p>
          </table:table-cell>
          <table:table-cell office:value-type="float" office:value="12" table:style-name="ce1">
            <text:p>12</text:p>
          </table:table-cell>
          <table:table-cell office:value-type="currency" office:value="13.8" table:style-name="ce25">
            <text:p>€ 13.80</text:p>
          </table:table-cell>
          <table:table-cell office:value-type="currency" office:value="12.000000000000002" table:formula="of:=[.G15]/1.15" table:style-name="ce24">
            <text:p>£12.00</text:p>
          </table:table-cell>
          <table:table-cell office:value-type="currency" office:value="17.142857142857146" table:formula="of:=[.H15]/0.7*1" table:style-name="ce24">
            <text:p>£17.14</text:p>
          </table:table-cell>
          <table:table-cell office:value-type="currency" office:value="18" table:style-name="ce6">
            <text:p>£18.00</text:p>
          </table:table-cell>
          <table:table-cell office:value-type="currency" office:value="20.502857142857149" table:formula="of:=[.G15]*1.04/0.7*1" table:style-name="ce23">
            <text:p>€20.50</text:p>
          </table:table-cell>
          <table:table-cell office:value-type="currency" office:value="20.5" table:style-name="ce7">
            <text:p>€20.50</text:p>
          </table:table-cell>
          <table:table-cell office:value-type="currency" office:value="23.57828571428572" table:formula="of:=[.K15]*1.15" table:style-name="ce26">
            <text:p>$23.58</text:p>
          </table:table-cell>
          <table:table-cell office:value-type="currency" office:value="24" table:style-name="ce29">
            <text:p>$24.00</text:p>
          </table:table-cell>
          <table:table-cell office:value-type="currency" office:value="17.425000000000001" table:formula="of:=[.L15]*0.85" table:style-name="ce7">
            <text:p>€17.43</text:p>
          </table:table-cell>
          <table:table-cell office:value-type="currency" office:value="20.399999999999999" table:formula="of:=[.N15]*0.85" table:style-name="ce8">
            <text:p>$20.40</text:p>
          </table:table-cell>
          <table:table-cell office:value-type="string" table:style-name="ce3">
            <text:p>033036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67</text:p>
          </table:table-cell>
          <table:table-cell office:value-type="string" table:style-name="ce22">
            <text:p>LED-holder</text:p>
          </table:table-cell>
          <table:table-cell table:style-name="ce21"/>
          <table:table-cell office:value-type="string" table:style-name="ce4">
            <text:p>521-B1180-3</text:p>
          </table:table-cell>
          <table:table-cell office:value-type="float" office:value="1" table:style-name="ce1">
            <text:p>1</text:p>
          </table:table-cell>
          <table:table-cell office:value-type="currency" office:value="11.5" table:style-name="ce25">
            <text:p>€ 11.50</text:p>
          </table:table-cell>
          <table:table-cell office:value-type="currency" office:value="10" table:formula="of:=[.G16]/1.15" table:style-name="ce24">
            <text:p>£10.00</text:p>
          </table:table-cell>
          <table:table-cell office:value-type="currency" office:value="14.285714285714286" table:formula="of:=[.H16]/0.7*1" table:style-name="ce24">
            <text:p>£14.29</text:p>
          </table:table-cell>
          <table:table-cell office:value-type="currency" office:value="14.5" table:style-name="ce6">
            <text:p>£14.50</text:p>
          </table:table-cell>
          <table:table-cell office:value-type="currency" office:value="17.085714285714289" table:formula="of:=[.G16]*1.04/0.7*1" table:style-name="ce23">
            <text:p>€17.09</text:p>
          </table:table-cell>
          <table:table-cell office:value-type="currency" office:value="17.25" table:style-name="ce7">
            <text:p>€17.25</text:p>
          </table:table-cell>
          <table:table-cell office:value-type="currency" office:value="19.648571428571429" table:formula="of:=[.K16]*1.15" table:style-name="ce26">
            <text:p>$19.65</text:p>
          </table:table-cell>
          <table:table-cell office:value-type="currency" office:value="19.649999999999999" table:style-name="ce29">
            <text:p>$19.65</text:p>
          </table:table-cell>
          <table:table-cell office:value-type="currency" office:value="14.6625" table:formula="of:=[.L16]*0.85" table:style-name="ce7">
            <text:p>€14.66</text:p>
          </table:table-cell>
          <table:table-cell office:value-type="currency" office:value="16.702499999999997" table:formula="of:=[.N16]*0.85" table:style-name="ce8">
            <text:p>$16.70</text:p>
          </table:table-cell>
          <table:table-cell office:value-type="string" table:style-name="ce3">
            <text:p>033036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68</text:p>
          </table:table-cell>
          <table:table-cell office:value-type="string" table:style-name="ce22">
            <text:p>LED-centering plate</text:p>
          </table:table-cell>
          <table:table-cell table:style-name="ce21"/>
          <table:table-cell office:value-type="string" table:style-name="ce4">
            <text:p>521-B1181-3</text:p>
          </table:table-cell>
          <table:table-cell office:value-type="float" office:value="1" table:style-name="ce1">
            <text:p>1</text:p>
          </table:table-cell>
          <table:table-cell office:value-type="currency" office:value="3.6" table:style-name="ce25">
            <text:p>€ 3.60</text:p>
          </table:table-cell>
          <table:table-cell office:value-type="currency" office:value="3.1304347826086958" table:formula="of:=[.G17]/1.15" table:style-name="ce24">
            <text:p>£3.13</text:p>
          </table:table-cell>
          <table:table-cell office:value-type="currency" office:value="4.4720496894409942" table:formula="of:=[.H17]/0.7*1" table:style-name="ce24">
            <text:p>£4.47</text:p>
          </table:table-cell>
          <table:table-cell office:value-type="currency" office:value="4.5" table:style-name="ce6">
            <text:p>£4.50</text:p>
          </table:table-cell>
          <table:table-cell office:value-type="currency" office:value="5.3485714285714296" table:formula="of:=[.G17]*1.04/0.7*1" table:style-name="ce23">
            <text:p>€5.35</text:p>
          </table:table-cell>
          <table:table-cell office:value-type="currency" office:value="5.35" table:style-name="ce7">
            <text:p>€5.35</text:p>
          </table:table-cell>
          <table:table-cell office:value-type="currency" office:value="6.1508571428571432" table:formula="of:=[.K17]*1.15" table:style-name="ce26">
            <text:p>$6.15</text:p>
          </table:table-cell>
          <table:table-cell office:value-type="currency" office:value="6.15" table:style-name="ce29">
            <text:p>$6.15</text:p>
          </table:table-cell>
          <table:table-cell office:value-type="currency" office:value="4.5474999999999994" table:formula="of:=[.L17]*0.85" table:style-name="ce7">
            <text:p>€4.55</text:p>
          </table:table-cell>
          <table:table-cell office:value-type="currency" office:value="5.2275" table:formula="of:=[.N17]*0.85" table:style-name="ce8">
            <text:p>$5.23</text:p>
          </table:table-cell>
          <table:table-cell office:value-type="string" table:style-name="ce3">
            <text:p>033036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69</text:p>
          </table:table-cell>
          <table:table-cell office:value-type="string" table:style-name="ce22">
            <text:p>Mounting screw (LED), pack of 12</text:p>
          </table:table-cell>
          <table:table-cell office:value-type="string" table:style-name="ce22">
            <text:p>M3 x 12 / T10</text:p>
          </table:table-cell>
          <table:table-cell office:value-type="string" table:style-name="ce4">
            <text:p>521-867316-3</text:p>
          </table:table-cell>
          <table:table-cell office:value-type="float" office:value="12" table:style-name="ce1">
            <text:p>12</text:p>
          </table:table-cell>
          <table:table-cell office:value-type="currency" office:value="13.8" table:style-name="ce25">
            <text:p>€ 13.80</text:p>
          </table:table-cell>
          <table:table-cell office:value-type="currency" office:value="12.000000000000002" table:formula="of:=[.G18]/1.15" table:style-name="ce24">
            <text:p>£12.00</text:p>
          </table:table-cell>
          <table:table-cell office:value-type="currency" office:value="17.142857142857146" table:formula="of:=[.H18]/0.7*1" table:style-name="ce24">
            <text:p>£17.14</text:p>
          </table:table-cell>
          <table:table-cell office:value-type="currency" office:value="18" table:style-name="ce6">
            <text:p>£18.00</text:p>
          </table:table-cell>
          <table:table-cell office:value-type="currency" office:value="20.502857142857149" table:formula="of:=[.G18]*1.04/0.7*1" table:style-name="ce23">
            <text:p>€20.50</text:p>
          </table:table-cell>
          <table:table-cell office:value-type="currency" office:value="20.5" table:style-name="ce7">
            <text:p>€20.50</text:p>
          </table:table-cell>
          <table:table-cell office:value-type="currency" office:value="23.57828571428572" table:formula="of:=[.K18]*1.15" table:style-name="ce26">
            <text:p>$23.58</text:p>
          </table:table-cell>
          <table:table-cell office:value-type="currency" office:value="24" table:style-name="ce29">
            <text:p>$24.00</text:p>
          </table:table-cell>
          <table:table-cell office:value-type="currency" office:value="17.425000000000001" table:formula="of:=[.L18]*0.85" table:style-name="ce7">
            <text:p>€17.43</text:p>
          </table:table-cell>
          <table:table-cell office:value-type="currency" office:value="20.399999999999999" table:formula="of:=[.N18]*0.85" table:style-name="ce8">
            <text:p>$20.40</text:p>
          </table:table-cell>
          <table:table-cell office:value-type="string" table:style-name="ce3">
            <text:p>033036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71</text:p>
          </table:table-cell>
          <table:table-cell office:value-type="string" table:style-name="ce22">
            <text:p>Spacer sleeve, pack of 12</text:p>
          </table:table-cell>
          <table:table-cell office:value-type="string" table:style-name="ce22">
            <text:p>5.5 x 3.5 x 2mm</text:p>
          </table:table-cell>
          <table:table-cell office:value-type="string" table:style-name="ce4">
            <text:p>521-B5.73.028-3</text:p>
          </table:table-cell>
          <table:table-cell office:value-type="float" office:value="12" table:style-name="ce1">
            <text:p>12</text:p>
          </table:table-cell>
          <table:table-cell office:value-type="currency" office:value="13.8" table:style-name="ce25">
            <text:p>€ 13.80</text:p>
          </table:table-cell>
          <table:table-cell office:value-type="currency" office:value="12.000000000000002" table:formula="of:=[.G19]/1.15" table:style-name="ce24">
            <text:p>£12.00</text:p>
          </table:table-cell>
          <table:table-cell office:value-type="currency" office:value="17.142857142857146" table:formula="of:=[.H19]/0.7*1" table:style-name="ce24">
            <text:p>£17.14</text:p>
          </table:table-cell>
          <table:table-cell office:value-type="currency" office:value="18" table:style-name="ce6">
            <text:p>£18.00</text:p>
          </table:table-cell>
          <table:table-cell office:value-type="currency" office:value="20.502857142857149" table:formula="of:=[.G19]*1.04/0.7*1" table:style-name="ce23">
            <text:p>€20.50</text:p>
          </table:table-cell>
          <table:table-cell office:value-type="currency" office:value="20.5" table:style-name="ce7">
            <text:p>€20.50</text:p>
          </table:table-cell>
          <table:table-cell office:value-type="currency" office:value="23.57828571428572" table:formula="of:=[.K19]*1.15" table:style-name="ce26">
            <text:p>$23.58</text:p>
          </table:table-cell>
          <table:table-cell office:value-type="currency" office:value="24" table:style-name="ce29">
            <text:p>$24.00</text:p>
          </table:table-cell>
          <table:table-cell office:value-type="currency" office:value="17.425000000000001" table:formula="of:=[.L19]*0.85" table:style-name="ce7">
            <text:p>€17.43</text:p>
          </table:table-cell>
          <table:table-cell office:value-type="currency" office:value="20.399999999999999" table:formula="of:=[.N19]*0.85" table:style-name="ce8">
            <text:p>$20.40</text:p>
          </table:table-cell>
          <table:table-cell office:value-type="string" table:style-name="ce3">
            <text:p>033037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73</text:p>
          </table:table-cell>
          <table:table-cell office:value-type="string" table:style-name="ce22">
            <text:p>Locknut, pack of 12</text:p>
          </table:table-cell>
          <table:table-cell office:value-type="string" table:style-name="ce22">
            <text:p>M3 / SW 5.5</text:p>
          </table:table-cell>
          <table:table-cell office:value-type="string" table:style-name="ce4">
            <text:p>521-861004-3</text:p>
          </table:table-cell>
          <table:table-cell office:value-type="float" office:value="12" table:style-name="ce1">
            <text:p>12</text:p>
          </table:table-cell>
          <table:table-cell office:value-type="currency" office:value="13.8" table:style-name="ce25">
            <text:p>€ 13.80</text:p>
          </table:table-cell>
          <table:table-cell office:value-type="currency" office:value="12.000000000000002" table:formula="of:=[.G20]/1.15" table:style-name="ce24">
            <text:p>£12.00</text:p>
          </table:table-cell>
          <table:table-cell office:value-type="currency" office:value="17.142857142857146" table:formula="of:=[.H20]/0.7*1" table:style-name="ce24">
            <text:p>£17.14</text:p>
          </table:table-cell>
          <table:table-cell office:value-type="currency" office:value="18" table:style-name="ce6">
            <text:p>£18.00</text:p>
          </table:table-cell>
          <table:table-cell office:value-type="currency" office:value="20.502857142857149" table:formula="of:=[.G20]*1.04/0.7*1" table:style-name="ce23">
            <text:p>€20.50</text:p>
          </table:table-cell>
          <table:table-cell office:value-type="currency" office:value="20.5" table:style-name="ce7">
            <text:p>€20.50</text:p>
          </table:table-cell>
          <table:table-cell office:value-type="currency" office:value="23.57828571428572" table:formula="of:=[.K20]*1.15" table:style-name="ce26">
            <text:p>$23.58</text:p>
          </table:table-cell>
          <table:table-cell office:value-type="currency" office:value="24" table:style-name="ce29">
            <text:p>$24.00</text:p>
          </table:table-cell>
          <table:table-cell office:value-type="currency" office:value="17.425000000000001" table:formula="of:=[.L20]*0.85" table:style-name="ce7">
            <text:p>€17.43</text:p>
          </table:table-cell>
          <table:table-cell office:value-type="currency" office:value="20.399999999999999" table:formula="of:=[.N20]*0.85" table:style-name="ce8">
            <text:p>$20.40</text:p>
          </table:table-cell>
          <table:table-cell office:value-type="string" table:style-name="ce3">
            <text:p>033037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75</text:p>
          </table:table-cell>
          <table:table-cell office:value-type="string" table:style-name="ce22">
            <text:p>Locknut, pack of 12</text:p>
          </table:table-cell>
          <table:table-cell office:value-type="string" table:style-name="ce22">
            <text:p>M4 / SW 7.0<text:s/></text:p>
          </table:table-cell>
          <table:table-cell office:value-type="string" table:style-name="ce4">
            <text:p>521-861006-3</text:p>
          </table:table-cell>
          <table:table-cell office:value-type="float" office:value="12" table:style-name="ce1">
            <text:p>12</text:p>
          </table:table-cell>
          <table:table-cell office:value-type="currency" office:value="13.8" table:style-name="ce25">
            <text:p>€ 13.80</text:p>
          </table:table-cell>
          <table:table-cell office:value-type="currency" office:value="12.000000000000002" table:formula="of:=[.G21]/1.15" table:style-name="ce24">
            <text:p>£12.00</text:p>
          </table:table-cell>
          <table:table-cell office:value-type="currency" office:value="17.142857142857146" table:formula="of:=[.H21]/0.7*1" table:style-name="ce24">
            <text:p>£17.14</text:p>
          </table:table-cell>
          <table:table-cell office:value-type="currency" office:value="18" table:style-name="ce6">
            <text:p>£18.00</text:p>
          </table:table-cell>
          <table:table-cell office:value-type="currency" office:value="20.502857142857149" table:formula="of:=[.G21]*1.04/0.7*1" table:style-name="ce23">
            <text:p>€20.50</text:p>
          </table:table-cell>
          <table:table-cell office:value-type="currency" office:value="20.5" table:style-name="ce7">
            <text:p>€20.50</text:p>
          </table:table-cell>
          <table:table-cell office:value-type="currency" office:value="23.57828571428572" table:formula="of:=[.K21]*1.15" table:style-name="ce26">
            <text:p>$23.58</text:p>
          </table:table-cell>
          <table:table-cell office:value-type="currency" office:value="24" table:style-name="ce29">
            <text:p>$24.00</text:p>
          </table:table-cell>
          <table:table-cell office:value-type="currency" office:value="17.425000000000001" table:formula="of:=[.L21]*0.85" table:style-name="ce7">
            <text:p>€17.43</text:p>
          </table:table-cell>
          <table:table-cell office:value-type="currency" office:value="20.399999999999999" table:formula="of:=[.N21]*0.85" table:style-name="ce8">
            <text:p>$20.40</text:p>
          </table:table-cell>
          <table:table-cell office:value-type="string" table:style-name="ce3">
            <text:p>033037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77</text:p>
          </table:table-cell>
          <table:table-cell office:value-type="string" table:style-name="ce22">
            <text:p>LED-base</text:p>
          </table:table-cell>
          <table:table-cell office:value-type="string" table:style-name="ce22">
            <text:p>With connecting wires</text:p>
          </table:table-cell>
          <table:table-cell office:value-type="string" table:style-name="ce4">
            <text:p>521-954001-3</text:p>
          </table:table-cell>
          <table:table-cell office:value-type="float" office:value="1" table:style-name="ce1">
            <text:p>1</text:p>
          </table:table-cell>
          <table:table-cell office:value-type="currency" office:value="7.6" table:style-name="ce25">
            <text:p>€ 7.60</text:p>
          </table:table-cell>
          <table:table-cell office:value-type="currency" office:value="6.6086956521739131" table:formula="of:=[.G22]/1.15" table:style-name="ce24">
            <text:p>£6.61</text:p>
          </table:table-cell>
          <table:table-cell office:value-type="currency" office:value="9.4409937888198758" table:formula="of:=[.H22]/0.7*1" table:style-name="ce24">
            <text:p>£9.44</text:p>
          </table:table-cell>
          <table:table-cell office:value-type="currency" office:value="10" table:style-name="ce6">
            <text:p>£10.00</text:p>
          </table:table-cell>
          <table:table-cell office:value-type="currency" office:value="11.291428571428572" table:formula="of:=[.G22]*1.04/0.7*1" table:style-name="ce23">
            <text:p>€11.29</text:p>
          </table:table-cell>
          <table:table-cell office:value-type="currency" office:value="11.3" table:style-name="ce7">
            <text:p>€11.30</text:p>
          </table:table-cell>
          <table:table-cell office:value-type="currency" office:value="12.985142857142856" table:formula="of:=[.K22]*1.15" table:style-name="ce26">
            <text:p>$12.99</text:p>
          </table:table-cell>
          <table:table-cell office:value-type="currency" office:value="13" table:style-name="ce29">
            <text:p>$13.00</text:p>
          </table:table-cell>
          <table:table-cell office:value-type="currency" office:value="9.6050000000000004" table:formula="of:=[.L22]*0.85" table:style-name="ce7">
            <text:p>€9.61</text:p>
          </table:table-cell>
          <table:table-cell office:value-type="currency" office:value="11.049999999999999" table:formula="of:=[.N22]*0.85" table:style-name="ce8">
            <text:p>$11.05</text:p>
          </table:table-cell>
          <table:table-cell office:value-type="string" table:style-name="ce3">
            <text:p>033037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78</text:p>
          </table:table-cell>
          <table:table-cell office:value-type="string" table:style-name="ce22">
            <text:p>Powerboard</text:p>
          </table:table-cell>
          <table:table-cell office:value-type="string" table:style-name="ce22">
            <text:p>Complete with mains filter, plug and main switch</text:p>
          </table:table-cell>
          <table:table-cell office:value-type="string" table:style-name="ce4">
            <text:p>521-PB-CT-3</text:p>
          </table:table-cell>
          <table:table-cell office:value-type="float" office:value="1" table:style-name="ce1">
            <text:p>1</text:p>
          </table:table-cell>
          <table:table-cell office:value-type="currency" office:value="336.6" table:style-name="ce25">
            <text:p>€ 336.60</text:p>
          </table:table-cell>
          <table:table-cell office:value-type="currency" office:value="292.69565217391306" table:formula="of:=[.G23]/1.15" table:style-name="ce24">
            <text:p>£292.70</text:p>
          </table:table-cell>
          <table:table-cell office:value-type="currency" office:value="418.13664596273298" table:formula="of:=[.H23]/0.7*1" table:style-name="ce24">
            <text:p>£418.14</text:p>
          </table:table-cell>
          <table:table-cell office:value-type="currency" office:value="420" table:style-name="ce6">
            <text:p>£420.00</text:p>
          </table:table-cell>
          <table:table-cell office:value-type="currency" office:value="500.09142857142865" table:formula="of:=[.G23]*1.04/0.7*1" table:style-name="ce23">
            <text:p>€500.09</text:p>
          </table:table-cell>
          <table:table-cell office:value-type="currency" office:value="500.1" table:style-name="ce7">
            <text:p>€500.10</text:p>
          </table:table-cell>
          <table:table-cell office:value-type="currency" office:value="575.10514285714294" table:formula="of:=[.K23]*1.15" table:style-name="ce26">
            <text:p>$575.11</text:p>
          </table:table-cell>
          <table:table-cell office:value-type="currency" office:value="575.20000000000005" table:style-name="ce29">
            <text:p>$575.20</text:p>
          </table:table-cell>
          <table:table-cell office:value-type="currency" office:value="425.08500000000004" table:formula="of:=[.L23]*0.85" table:style-name="ce7">
            <text:p>€425.09</text:p>
          </table:table-cell>
          <table:table-cell office:value-type="currency" office:value="488.92" table:formula="of:=[.N23]*0.85" table:style-name="ce8">
            <text:p>$488.92</text:p>
          </table:table-cell>
          <table:table-cell office:value-type="string" table:style-name="ce3">
            <text:p>033037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79</text:p>
          </table:table-cell>
          <table:table-cell office:value-type="string" table:style-name="ce22">
            <text:p>Mounting screw (unit socket), pack of 12</text:p>
          </table:table-cell>
          <table:table-cell office:value-type="string" table:style-name="ce22">
            <text:p>M3 x 8 / T10</text:p>
          </table:table-cell>
          <table:table-cell office:value-type="string" table:style-name="ce4">
            <text:p>521-867314-3</text:p>
          </table:table-cell>
          <table:table-cell office:value-type="float" office:value="12" table:style-name="ce1">
            <text:p>12</text:p>
          </table:table-cell>
          <table:table-cell office:value-type="currency" office:value="13.8" table:style-name="ce25">
            <text:p>€ 13.80</text:p>
          </table:table-cell>
          <table:table-cell office:value-type="currency" office:value="12.000000000000002" table:formula="of:=[.G24]/1.15" table:style-name="ce24">
            <text:p>£12.00</text:p>
          </table:table-cell>
          <table:table-cell office:value-type="currency" office:value="17.142857142857146" table:formula="of:=[.H24]/0.7*1" table:style-name="ce24">
            <text:p>£17.14</text:p>
          </table:table-cell>
          <table:table-cell office:value-type="currency" office:value="18" table:style-name="ce6">
            <text:p>£18.00</text:p>
          </table:table-cell>
          <table:table-cell office:value-type="currency" office:value="20.502857142857149" table:formula="of:=[.G24]*1.04/0.7*1" table:style-name="ce23">
            <text:p>€20.50</text:p>
          </table:table-cell>
          <table:table-cell office:value-type="currency" office:value="20.5" table:style-name="ce7">
            <text:p>€20.50</text:p>
          </table:table-cell>
          <table:table-cell office:value-type="currency" office:value="23.57828571428572" table:formula="of:=[.K24]*1.15" table:style-name="ce26">
            <text:p>$23.58</text:p>
          </table:table-cell>
          <table:table-cell office:value-type="currency" office:value="24" table:style-name="ce29">
            <text:p>$24.00</text:p>
          </table:table-cell>
          <table:table-cell office:value-type="currency" office:value="17.425000000000001" table:formula="of:=[.L24]*0.85" table:style-name="ce7">
            <text:p>€17.43</text:p>
          </table:table-cell>
          <table:table-cell office:value-type="currency" office:value="20.399999999999999" table:formula="of:=[.N24]*0.85" table:style-name="ce8">
            <text:p>$20.40</text:p>
          </table:table-cell>
          <table:table-cell office:value-type="string" table:style-name="ce3">
            <text:p>033037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81</text:p>
          </table:table-cell>
          <table:table-cell office:value-type="string" table:style-name="ce22">
            <text:p>Spacer sleeve (Powerboard), pack of 12</text:p>
          </table:table-cell>
          <table:table-cell office:value-type="string" table:style-name="ce22">
            <text:p>5.5 x 3.5 x 10.0mm</text:p>
          </table:table-cell>
          <table:table-cell office:value-type="string" table:style-name="ce4">
            <text:p>521-B5.73.108-3</text:p>
          </table:table-cell>
          <table:table-cell office:value-type="float" office:value="12" table:style-name="ce1">
            <text:p>12</text:p>
          </table:table-cell>
          <table:table-cell office:value-type="currency" office:value="13.8" table:style-name="ce25">
            <text:p>€ 13.80</text:p>
          </table:table-cell>
          <table:table-cell office:value-type="currency" office:value="12.000000000000002" table:formula="of:=[.G25]/1.15" table:style-name="ce24">
            <text:p>£12.00</text:p>
          </table:table-cell>
          <table:table-cell office:value-type="currency" office:value="17.142857142857146" table:formula="of:=[.H25]/0.7*1" table:style-name="ce24">
            <text:p>£17.14</text:p>
          </table:table-cell>
          <table:table-cell office:value-type="currency" office:value="18" table:style-name="ce6">
            <text:p>£18.00</text:p>
          </table:table-cell>
          <table:table-cell office:value-type="currency" office:value="20.502857142857149" table:formula="of:=[.G25]*1.04/0.7*1" table:style-name="ce23">
            <text:p>€20.50</text:p>
          </table:table-cell>
          <table:table-cell office:value-type="currency" office:value="20.5" table:style-name="ce7">
            <text:p>€20.50</text:p>
          </table:table-cell>
          <table:table-cell office:value-type="currency" office:value="23.57828571428572" table:formula="of:=[.K25]*1.15" table:style-name="ce26">
            <text:p>$23.58</text:p>
          </table:table-cell>
          <table:table-cell office:value-type="currency" office:value="24" table:style-name="ce29">
            <text:p>$24.00</text:p>
          </table:table-cell>
          <table:table-cell office:value-type="currency" office:value="17.425000000000001" table:formula="of:=[.L25]*0.85" table:style-name="ce7">
            <text:p>€17.43</text:p>
          </table:table-cell>
          <table:table-cell office:value-type="currency" office:value="20.399999999999999" table:formula="of:=[.N25]*0.85" table:style-name="ce8">
            <text:p>$20.40</text:p>
          </table:table-cell>
          <table:table-cell office:value-type="string" table:style-name="ce3">
            <text:p>033038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83</text:p>
          </table:table-cell>
          <table:table-cell office:value-type="string" table:style-name="ce22">
            <text:p>CPU-Board</text:p>
          </table:table-cell>
          <table:table-cell office:value-type="string" table:style-name="ce22">
            <text:p>Complete with keys and indicators</text:p>
          </table:table-cell>
          <table:table-cell office:value-type="string" table:style-name="ce4">
            <text:p>521-CPU-CT-3</text:p>
          </table:table-cell>
          <table:table-cell office:value-type="float" office:value="1" table:style-name="ce1">
            <text:p>1</text:p>
          </table:table-cell>
          <table:table-cell office:value-type="currency" office:value="394.1" table:style-name="ce25">
            <text:p>€ 394.10</text:p>
          </table:table-cell>
          <table:table-cell office:value-type="currency" office:value="342.69565217391312" table:formula="of:=[.G26]/1.15" table:style-name="ce24">
            <text:p>£342.70</text:p>
          </table:table-cell>
          <table:table-cell office:value-type="currency" office:value="489.56521739130449" table:formula="of:=[.H26]/0.7*1" table:style-name="ce24">
            <text:p>£489.57</text:p>
          </table:table-cell>
          <table:table-cell office:value-type="currency" office:value="490" table:style-name="ce6">
            <text:p>£490.00</text:p>
          </table:table-cell>
          <table:table-cell office:value-type="currency" office:value="585.5200000000001" table:formula="of:=[.G26]*1.04/0.7*1" table:style-name="ce23">
            <text:p>€585.52</text:p>
          </table:table-cell>
          <table:table-cell office:value-type="currency" office:value="585.75" table:style-name="ce7">
            <text:p>€585.75</text:p>
          </table:table-cell>
          <table:table-cell office:value-type="currency" office:value="673.34800000000007" table:formula="of:=[.K26]*1.15" table:style-name="ce26">
            <text:p>$673.35</text:p>
          </table:table-cell>
          <table:table-cell office:value-type="currency" office:value="673.35" table:style-name="ce29">
            <text:p>$673.35</text:p>
          </table:table-cell>
          <table:table-cell office:value-type="currency" office:value="497.88749999999999" table:formula="of:=[.L26]*0.85" table:style-name="ce7">
            <text:p>€497.89</text:p>
          </table:table-cell>
          <table:table-cell office:value-type="currency" office:value="572.34749999999997" table:formula="of:=[.N26]*0.85" table:style-name="ce8">
            <text:p>$572.35</text:p>
          </table:table-cell>
          <table:table-cell office:value-type="string" table:style-name="ce3">
            <text:p>033038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84</text:p>
          </table:table-cell>
          <table:table-cell office:value-type="string" table:style-name="ce22">
            <text:p>Front panel "CERATHERM"</text:p>
          </table:table-cell>
          <table:table-cell office:value-type="string" table:style-name="ce22">
            <text:p>Complete with Front cover<text:s/></text:p>
          </table:table-cell>
          <table:table-cell office:value-type="string" table:style-name="ce4">
            <text:p>521-FP-CT-3</text:p>
          </table:table-cell>
          <table:table-cell office:value-type="float" office:value="1" table:style-name="ce1">
            <text:p>1</text:p>
          </table:table-cell>
          <table:table-cell office:value-type="currency" office:value="59.3" table:style-name="ce25">
            <text:p>€ 59.30</text:p>
          </table:table-cell>
          <table:table-cell office:value-type="currency" office:value="51.565217391304351" table:formula="of:=[.G27]/1.15" table:style-name="ce24">
            <text:p>£51.57</text:p>
          </table:table-cell>
          <table:table-cell office:value-type="currency" office:value="73.664596273291934" table:formula="of:=[.H27]/0.7*1" table:style-name="ce24">
            <text:p>£73.66</text:p>
          </table:table-cell>
          <table:table-cell office:value-type="currency" office:value="74" table:style-name="ce6">
            <text:p>£74.00</text:p>
          </table:table-cell>
          <table:table-cell office:value-type="currency" office:value="88.102857142857147" table:formula="of:=[.G27]*1.04/0.7*1" table:style-name="ce23">
            <text:p>€88.10</text:p>
          </table:table-cell>
          <table:table-cell office:value-type="currency" office:value="88.25" table:style-name="ce7">
            <text:p>€88.25</text:p>
          </table:table-cell>
          <table:table-cell office:value-type="currency" office:value="101.31828571428571" table:formula="of:=[.K27]*1.15" table:style-name="ce26">
            <text:p>$101.32</text:p>
          </table:table-cell>
          <table:table-cell office:value-type="currency" office:value="101.35" table:style-name="ce29">
            <text:p>$101.35</text:p>
          </table:table-cell>
          <table:table-cell office:value-type="currency" office:value="75.012500000000003" table:formula="of:=[.L27]*0.85" table:style-name="ce7">
            <text:p>€75.01</text:p>
          </table:table-cell>
          <table:table-cell office:value-type="currency" office:value="86.147499999999994" table:formula="of:=[.N27]*0.85" table:style-name="ce8">
            <text:p>$86.15</text:p>
          </table:table-cell>
          <table:table-cell office:value-type="string" table:style-name="ce3">
            <text:p>033038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86</text:p>
          </table:table-cell>
          <table:table-cell office:value-type="string" table:style-name="ce22">
            <text:p>Spacer sleeve (Front panel), pack of 12</text:p>
          </table:table-cell>
          <table:table-cell office:value-type="string" table:style-name="ce22">
            <text:p>5.5 x 3.5 x 7mm</text:p>
          </table:table-cell>
          <table:table-cell office:value-type="string" table:style-name="ce4">
            <text:p>521- B5.73.078-3</text:p>
          </table:table-cell>
          <table:table-cell office:value-type="float" office:value="12" table:style-name="ce1">
            <text:p>12</text:p>
          </table:table-cell>
          <table:table-cell office:value-type="currency" office:value="13.8" table:style-name="ce25">
            <text:p>€ 13.80</text:p>
          </table:table-cell>
          <table:table-cell office:value-type="currency" office:value="12.000000000000002" table:formula="of:=[.G28]/1.15" table:style-name="ce24">
            <text:p>£12.00</text:p>
          </table:table-cell>
          <table:table-cell office:value-type="currency" office:value="17.142857142857146" table:formula="of:=[.H28]/0.7*1" table:style-name="ce24">
            <text:p>£17.14</text:p>
          </table:table-cell>
          <table:table-cell office:value-type="currency" office:value="18" table:style-name="ce6">
            <text:p>£18.00</text:p>
          </table:table-cell>
          <table:table-cell office:value-type="currency" office:value="20.502857142857149" table:formula="of:=[.G28]*1.04/0.7*1" table:style-name="ce23">
            <text:p>€20.50</text:p>
          </table:table-cell>
          <table:table-cell office:value-type="currency" office:value="20.5" table:style-name="ce7">
            <text:p>€20.50</text:p>
          </table:table-cell>
          <table:table-cell office:value-type="currency" office:value="23.57828571428572" table:formula="of:=[.K28]*1.15" table:style-name="ce26">
            <text:p>$23.58</text:p>
          </table:table-cell>
          <table:table-cell office:value-type="currency" office:value="24" table:style-name="ce29">
            <text:p>$24.00</text:p>
          </table:table-cell>
          <table:table-cell office:value-type="currency" office:value="17.425000000000001" table:formula="of:=[.L28]*0.85" table:style-name="ce7">
            <text:p>€17.43</text:p>
          </table:table-cell>
          <table:table-cell office:value-type="currency" office:value="20.399999999999999" table:formula="of:=[.N28]*0.85" table:style-name="ce8">
            <text:p>$20.40</text:p>
          </table:table-cell>
          <table:table-cell office:value-type="string" table:style-name="ce3">
            <text:p>033038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88</text:p>
          </table:table-cell>
          <table:table-cell office:value-type="string" table:style-name="ce22">
            <text:p>Mounting screw (Front panel), pack of 12</text:p>
          </table:table-cell>
          <table:table-cell office:value-type="string" table:style-name="ce22">
            <text:p>SS M3 x 6 / T10</text:p>
          </table:table-cell>
          <table:table-cell office:value-type="string" table:style-name="ce4">
            <text:p>521-865651-3</text:p>
          </table:table-cell>
          <table:table-cell office:value-type="float" office:value="12" table:style-name="ce1">
            <text:p>12</text:p>
          </table:table-cell>
          <table:table-cell office:value-type="currency" office:value="13.8" table:style-name="ce25">
            <text:p>€ 13.80</text:p>
          </table:table-cell>
          <table:table-cell office:value-type="currency" office:value="12.000000000000002" table:formula="of:=[.G29]/1.15" table:style-name="ce24">
            <text:p>£12.00</text:p>
          </table:table-cell>
          <table:table-cell office:value-type="currency" office:value="17.142857142857146" table:formula="of:=[.H29]/0.7*1" table:style-name="ce24">
            <text:p>£17.14</text:p>
          </table:table-cell>
          <table:table-cell office:value-type="currency" office:value="18" table:style-name="ce6">
            <text:p>£18.00</text:p>
          </table:table-cell>
          <table:table-cell office:value-type="currency" office:value="20.502857142857149" table:formula="of:=[.G29]*1.04/0.7*1" table:style-name="ce23">
            <text:p>€20.50</text:p>
          </table:table-cell>
          <table:table-cell office:value-type="currency" office:value="20.5" table:style-name="ce7">
            <text:p>€20.50</text:p>
          </table:table-cell>
          <table:table-cell office:value-type="currency" office:value="23.57828571428572" table:formula="of:=[.K29]*1.15" table:style-name="ce26">
            <text:p>$23.58</text:p>
          </table:table-cell>
          <table:table-cell office:value-type="currency" office:value="24" table:style-name="ce29">
            <text:p>$24.00</text:p>
          </table:table-cell>
          <table:table-cell office:value-type="currency" office:value="17.425000000000001" table:formula="of:=[.L29]*0.85" table:style-name="ce7">
            <text:p>€17.43</text:p>
          </table:table-cell>
          <table:table-cell office:value-type="currency" office:value="20.399999999999999" table:formula="of:=[.N29]*0.85" table:style-name="ce8">
            <text:p>$20.40</text:p>
          </table:table-cell>
          <table:table-cell office:value-type="string" table:style-name="ce3">
            <text:p>033038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90</text:p>
          </table:table-cell>
          <table:table-cell office:value-type="string" table:style-name="ce22">
            <text:p>Potential equalisation connector</text:p>
          </table:table-cell>
          <table:table-cell office:value-type="string" table:style-name="ce22">
            <text:p>Complete with bolt, PE-washer, lock washer and nut M6</text:p>
          </table:table-cell>
          <table:table-cell office:value-type="string" table:style-name="ce4">
            <text:p>521-POAG-CT-3<text:s/></text:p>
          </table:table-cell>
          <table:table-cell office:value-type="float" office:value="1" table:style-name="ce1">
            <text:p>1</text:p>
          </table:table-cell>
          <table:table-cell office:value-type="currency" office:value="5.6" table:style-name="ce25">
            <text:p>€ 5.60</text:p>
          </table:table-cell>
          <table:table-cell office:value-type="currency" office:value="4.8695652173913047" table:formula="of:=[.G30]/1.15" table:style-name="ce24">
            <text:p>£4.87</text:p>
          </table:table-cell>
          <table:table-cell office:value-type="currency" office:value="6.9565217391304355" table:formula="of:=[.H30]/0.7*1" table:style-name="ce24">
            <text:p>£6.96</text:p>
          </table:table-cell>
          <table:table-cell office:value-type="currency" office:value="6.95" table:style-name="ce6">
            <text:p>£6.95</text:p>
          </table:table-cell>
          <table:table-cell office:value-type="currency" office:value="8.32" table:formula="of:=[.G30]*1.04/0.7*1" table:style-name="ce23">
            <text:p>€8.32</text:p>
          </table:table-cell>
          <table:table-cell office:value-type="currency" office:value="8.35" table:style-name="ce7">
            <text:p>€8.35</text:p>
          </table:table-cell>
          <table:table-cell office:value-type="currency" office:value="9.5679999999999996" table:formula="of:=[.K30]*1.15" table:style-name="ce26">
            <text:p>$9.57</text:p>
          </table:table-cell>
          <table:table-cell office:value-type="currency" office:value="10" table:style-name="ce29">
            <text:p>$10.00</text:p>
          </table:table-cell>
          <table:table-cell office:value-type="currency" office:value="7.0974999999999993" table:formula="of:=[.L30]*0.85" table:style-name="ce7">
            <text:p>€7.10</text:p>
          </table:table-cell>
          <table:table-cell office:value-type="currency" office:value="8.5" table:formula="of:=[.N30]*0.85" table:style-name="ce8">
            <text:p>$8.50</text:p>
          </table:table-cell>
          <table:table-cell office:value-type="string" table:style-name="ce3">
            <text:p>033039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91</text:p>
          </table:table-cell>
          <table:table-cell office:value-type="string" table:style-name="ce22">
            <text:p>Fuse (unit socket), pack of 10</text:p>
          </table:table-cell>
          <table:table-cell office:value-type="string" table:style-name="ce22">
            <text:p>3.15 AT (5 x 20mm) FST</text:p>
          </table:table-cell>
          <table:table-cell office:value-type="string" table:style-name="ce4">
            <text:p>521-0034.3122-3</text:p>
          </table:table-cell>
          <table:table-cell office:value-type="float" office:value="10" table:style-name="ce1">
            <text:p>10</text:p>
          </table:table-cell>
          <table:table-cell office:value-type="currency" office:value="6.6" table:style-name="ce25">
            <text:p>€ 6.60</text:p>
          </table:table-cell>
          <table:table-cell office:value-type="currency" office:value="5.7391304347826084" table:formula="of:=[.G31]/1.15" table:style-name="ce24">
            <text:p>£5.74</text:p>
          </table:table-cell>
          <table:table-cell office:value-type="currency" office:value="8.1987577639751557" table:formula="of:=[.H31]/0.7*1" table:style-name="ce24">
            <text:p>£8.20</text:p>
          </table:table-cell>
          <table:table-cell office:value-type="currency" office:value="10" table:style-name="ce6">
            <text:p>£10.00</text:p>
          </table:table-cell>
          <table:table-cell office:value-type="currency" office:value="9.805714285714286" table:formula="of:=[.G31]*1.04/0.7*1" table:style-name="ce23">
            <text:p>€9.81</text:p>
          </table:table-cell>
          <table:table-cell office:value-type="currency" office:value="9.85" table:style-name="ce7">
            <text:p>€9.85</text:p>
          </table:table-cell>
          <table:table-cell office:value-type="currency" office:value="11.276571428571428" table:formula="of:=[.K31]*1.15" table:style-name="ce26">
            <text:p>$11.28</text:p>
          </table:table-cell>
          <table:table-cell office:value-type="currency" office:value="11.3" table:style-name="ce29">
            <text:p>$11.30</text:p>
          </table:table-cell>
          <table:table-cell office:value-type="currency" office:value="8.3724999999999987" table:formula="of:=[.L31]*0.85" table:style-name="ce7">
            <text:p>€8.37</text:p>
          </table:table-cell>
          <table:table-cell office:value-type="currency" office:value="9.6050000000000004" table:formula="of:=[.N31]*0.85" table:style-name="ce8">
            <text:p>$9.61</text:p>
          </table:table-cell>
          <table:table-cell office:value-type="string" table:style-name="ce3">
            <text:p>033039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93</text:p>
          </table:table-cell>
          <table:table-cell office:value-type="string" table:style-name="ce22">
            <text:p>Fuse (powerboard), pack of 10</text:p>
          </table:table-cell>
          <table:table-cell office:value-type="string" table:style-name="ce22">
            <text:p>800 mAT (5 x 20mm) FST</text:p>
          </table:table-cell>
          <table:table-cell office:value-type="string" table:style-name="ce4">
            <text:p>521-0034.3116-3</text:p>
          </table:table-cell>
          <table:table-cell office:value-type="float" office:value="10" table:style-name="ce1">
            <text:p>10</text:p>
          </table:table-cell>
          <table:table-cell office:value-type="currency" office:value="6.6" table:style-name="ce25">
            <text:p>€ 6.60</text:p>
          </table:table-cell>
          <table:table-cell office:value-type="currency" office:value="5.7391304347826084" table:formula="of:=[.G32]/1.15" table:style-name="ce24">
            <text:p>£5.74</text:p>
          </table:table-cell>
          <table:table-cell office:value-type="currency" office:value="8.1987577639751557" table:formula="of:=[.H32]/0.7*1" table:style-name="ce24">
            <text:p>£8.20</text:p>
          </table:table-cell>
          <table:table-cell office:value-type="currency" office:value="10" table:style-name="ce6">
            <text:p>£10.00</text:p>
          </table:table-cell>
          <table:table-cell office:value-type="currency" office:value="9.805714285714286" table:formula="of:=[.G32]*1.04/0.7*1" table:style-name="ce23">
            <text:p>€9.81</text:p>
          </table:table-cell>
          <table:table-cell office:value-type="currency" office:value="9.85" table:style-name="ce7">
            <text:p>€9.85</text:p>
          </table:table-cell>
          <table:table-cell office:value-type="currency" office:value="11.276571428571428" table:formula="of:=[.K32]*1.15" table:style-name="ce26">
            <text:p>$11.28</text:p>
          </table:table-cell>
          <table:table-cell office:value-type="currency" office:value="11.3" table:style-name="ce29">
            <text:p>$11.30</text:p>
          </table:table-cell>
          <table:table-cell office:value-type="currency" office:value="8.3724999999999987" table:formula="of:=[.L32]*0.85" table:style-name="ce7">
            <text:p>€8.37</text:p>
          </table:table-cell>
          <table:table-cell office:value-type="currency" office:value="9.6050000000000004" table:formula="of:=[.N32]*0.85" table:style-name="ce8">
            <text:p>$9.61</text:p>
          </table:table-cell>
          <table:table-cell office:value-type="string" table:style-name="ce3">
            <text:p>033039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3">
            <text:p>0330395</text:p>
          </table:table-cell>
          <table:table-cell office:value-type="string" table:style-name="ce22">
            <text:p>Insulating tube</text:p>
          </table:table-cell>
          <table:table-cell table:style-name="ce21"/>
          <table:table-cell office:value-type="string" table:style-name="ce4">
            <text:p>521-502735-3</text:p>
          </table:table-cell>
          <table:table-cell office:value-type="string" table:style-name="ce10">
            <text:p>1m</text:p>
          </table:table-cell>
          <table:table-cell office:value-type="currency" office:value="8.6999999999999993" table:style-name="ce25">
            <text:p>€ 8.70</text:p>
          </table:table-cell>
          <table:table-cell office:value-type="currency" office:value="7.5652173913043477" table:formula="of:=[.G33]/1.15" table:style-name="ce24">
            <text:p>£7.57</text:p>
          </table:table-cell>
          <table:table-cell office:value-type="currency" office:value="10.80745341614907" table:formula="of:=[.H33]/0.7*1" table:style-name="ce24">
            <text:p>£10.81</text:p>
          </table:table-cell>
          <table:table-cell office:value-type="currency" office:value="10" table:style-name="ce6">
            <text:p>£10.00</text:p>
          </table:table-cell>
          <table:table-cell office:value-type="currency" office:value="12.925714285714287" table:formula="of:=[.G33]*1.04/0.7*1" table:style-name="ce23">
            <text:p>€12.93</text:p>
          </table:table-cell>
          <table:table-cell office:value-type="currency" office:value="12.95" table:style-name="ce7">
            <text:p>€12.95</text:p>
          </table:table-cell>
          <table:table-cell office:value-type="currency" office:value="14.864571428571429" table:formula="of:=[.K33]*1.15" table:style-name="ce26">
            <text:p>$14.86</text:p>
          </table:table-cell>
          <table:table-cell office:value-type="currency" office:value="14.9" table:style-name="ce29">
            <text:p>$14.90</text:p>
          </table:table-cell>
          <table:table-cell office:value-type="currency" office:value="11.007499999999999" table:formula="of:=[.L33]*0.85" table:style-name="ce7">
            <text:p>€11.01</text:p>
          </table:table-cell>
          <table:table-cell office:value-type="currency" office:value="12.664999999999999" table:formula="of:=[.N33]*0.85" table:style-name="ce8">
            <text:p>$12.67</text:p>
          </table:table-cell>
          <table:table-cell office:value-type="string" table:style-name="ce3">
            <text:p>033039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27">
            <text:p>0330147</text:p>
          </table:table-cell>
          <table:table-cell office:value-type="string" table:style-name="ce22">
            <text:p>Spacer sleeve (casing)</text:p>
          </table:table-cell>
          <table:table-cell office:value-type="string" table:style-name="ce22">
            <text:p>7.0 x 5.0 x 4.0mm</text:p>
          </table:table-cell>
          <table:table-cell office:value-type="string" table:style-name="ce22">
            <text:p>521-70040100.10</text:p>
          </table:table-cell>
          <table:table-cell office:value-type="float" office:value="6" table:style-name="ce21">
            <text:p>6</text:p>
          </table:table-cell>
          <table:table-cell office:value-type="currency" office:value="6.9" table:style-name="ce25">
            <text:p>€ 6.90</text:p>
          </table:table-cell>
          <table:table-cell office:value-type="currency" office:value="6.0000000000000009" table:formula="of:=[.G34]/1.15" table:style-name="ce24">
            <text:p>£6.00</text:p>
          </table:table-cell>
          <table:table-cell office:value-type="currency" office:value="8.571428571428573" table:formula="of:=[.H34]/0.7*1" table:style-name="ce24">
            <text:p>£8.57</text:p>
          </table:table-cell>
          <table:table-cell office:value-type="currency" office:value="9" table:style-name="ce24">
            <text:p>£9.00</text:p>
          </table:table-cell>
          <table:table-cell office:value-type="currency" office:value="10.251428571428574" table:formula="of:=[.G34]*1.04/0.7*1" table:style-name="ce23">
            <text:p>€10.25</text:p>
          </table:table-cell>
          <table:table-cell office:value-type="currency" office:value="10.25" table:style-name="ce23">
            <text:p>€10.25</text:p>
          </table:table-cell>
          <table:table-cell office:value-type="currency" office:value="11.78914285714286" table:formula="of:=[.K34]*1.15" table:style-name="ce26">
            <text:p>$11.79</text:p>
          </table:table-cell>
          <table:table-cell office:value-type="currency" office:value="12" table:style-name="ce26">
            <text:p>$12.00</text:p>
          </table:table-cell>
          <table:table-cell office:value-type="currency" office:value="8.7125000000000004" table:formula="of:=[.L34]*0.85" table:style-name="ce23">
            <text:p>€8.71</text:p>
          </table:table-cell>
          <table:table-cell office:value-type="currency" office:value="10.199999999999999" table:formula="of:=[.N34]*0.85" table:style-name="ce26">
            <text:p>$10.20</text:p>
          </table:table-cell>
          <table:table-cell office:value-type="string" table:style-name="ce27">
            <text:p>0330147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27">
            <text:p>0330349</text:p>
          </table:table-cell>
          <table:table-cell office:value-type="string" table:style-name="ce22">
            <text:p>Spacer sleeve (casing)</text:p>
          </table:table-cell>
          <table:table-cell office:value-type="string" table:style-name="ce22">
            <text:p>7.0 x 5.0 x 4.0mm</text:p>
          </table:table-cell>
          <table:table-cell office:value-type="string" table:style-name="ce22">
            <text:p>521-70040100.10</text:p>
          </table:table-cell>
          <table:table-cell office:value-type="float" office:value="1" table:style-name="ce21">
            <text:p>1</text:p>
          </table:table-cell>
          <table:table-cell office:value-type="currency" office:value="1.1499999999999999" table:style-name="ce25">
            <text:p>€ 1.15</text:p>
          </table:table-cell>
          <table:table-cell office:value-type="currency" office:value="1" table:formula="of:=[.G35]/1.15" table:style-name="ce24">
            <text:p>£1.00</text:p>
          </table:table-cell>
          <table:table-cell office:value-type="currency" office:value="1.4285714285714286" table:formula="of:=[.H35]/0.7*1" table:style-name="ce24">
            <text:p>£1.43</text:p>
          </table:table-cell>
          <table:table-cell office:value-type="currency" office:value="1.5" table:style-name="ce24">
            <text:p>£1.50</text:p>
          </table:table-cell>
          <table:table-cell office:value-type="currency" office:value="1.7085714285714286" table:formula="of:=[.G35]*1.04/0.7*1" table:style-name="ce23">
            <text:p>€1.71</text:p>
          </table:table-cell>
          <table:table-cell office:value-type="currency" office:value="1.7" table:style-name="ce23">
            <text:p>€1.70</text:p>
          </table:table-cell>
          <table:table-cell office:value-type="currency" office:value="1.9648571428571429" table:formula="of:=[.K35]*1.15" table:style-name="ce26">
            <text:p>$1.96</text:p>
          </table:table-cell>
          <table:table-cell office:value-type="currency" office:value="2" table:style-name="ce26">
            <text:p>$2.00</text:p>
          </table:table-cell>
          <table:table-cell office:value-type="currency" office:value="1.4449999999999998" table:formula="of:=[.L35]*0.85" table:style-name="ce23">
            <text:p>€1.45</text:p>
          </table:table-cell>
          <table:table-cell office:value-type="currency" office:value="1.7" table:formula="of:=[.N35]*0.85" table:style-name="ce26">
            <text:p>$1.70</text:p>
          </table:table-cell>
          <table:table-cell office:value-type="string" table:style-name="ce27">
            <text:p>033034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27">
            <text:p>0330350</text:p>
          </table:table-cell>
          <table:table-cell office:value-type="string" table:style-name="ce22">
            <text:p>Casing</text:p>
          </table:table-cell>
          <table:table-cell office:value-type="string" table:style-name="ce22">
            <text:p>Without warning label or spacers</text:p>
          </table:table-cell>
          <table:table-cell office:value-type="string" table:style-name="ce22">
            <text:p>521-7198-3</text:p>
          </table:table-cell>
          <table:table-cell office:value-type="float" office:value="1" table:style-name="ce21">
            <text:p>1</text:p>
          </table:table-cell>
          <table:table-cell table:style-name="ce25"/>
          <table:table-cell table:number-columns-repeated="2" table:style-name="ce24"/>
          <table:table-cell office:value-type="currency" office:value="69" table:style-name="ce24">
            <text:p>£69.00</text:p>
          </table:table-cell>
          <table:table-cell office:value-type="currency" office:value="0" table:formula="of:=[.G36]*1.04/0.7*1" table:style-name="ce23">
            <text:p>€0.00</text:p>
          </table:table-cell>
          <table:table-cell office:value-type="currency" office:value="96.5" table:style-name="ce23">
            <text:p>€96.50</text:p>
          </table:table-cell>
          <table:table-cell office:value-type="currency" office:value="0" table:formula="of:=[.K36]*1.15" table:style-name="ce26">
            <text:p>$0.00</text:p>
          </table:table-cell>
          <table:table-cell office:value-type="currency" office:value="110.9" table:style-name="ce26">
            <text:p>$110.90</text:p>
          </table:table-cell>
          <table:table-cell office:value-type="currency" office:value="82.024999999999991" table:formula="of:=[.L36]*0.85" table:style-name="ce23">
            <text:p>€82.03</text:p>
          </table:table-cell>
          <table:table-cell office:value-type="currency" office:value="94.265000000000001" table:formula="of:=[.N36]*0.85" table:style-name="ce26">
            <text:p>$94.27</text:p>
          </table:table-cell>
          <table:table-cell office:value-type="string" table:style-name="ce27">
            <text:p>033035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27">
            <text:p>0330353</text:p>
          </table:table-cell>
          <table:table-cell office:value-type="string" table:style-name="ce22">
            <text:p>Mounting screw (casing)</text:p>
          </table:table-cell>
          <table:table-cell table:style-name="ce22"/>
          <table:table-cell table:style-name="ce21"/>
          <table:table-cell office:value-type="float" office:value="1" table:style-name="ce21">
            <text:p>1</text:p>
          </table:table-cell>
          <table:table-cell office:value-type="currency" office:value="1.1499999999999999" table:style-name="ce25">
            <text:p>€ 1.15</text:p>
          </table:table-cell>
          <table:table-cell office:value-type="currency" office:value="1" table:formula="of:=[.G37]/1.15" table:style-name="ce24">
            <text:p>£1.00</text:p>
          </table:table-cell>
          <table:table-cell office:value-type="currency" office:value="1.4285714285714286" table:formula="of:=[.H37]/0.7*1" table:style-name="ce24">
            <text:p>£1.43</text:p>
          </table:table-cell>
          <table:table-cell office:value-type="currency" office:value="1.5" table:style-name="ce24">
            <text:p>£1.50</text:p>
          </table:table-cell>
          <table:table-cell office:value-type="currency" office:value="1.7085714285714286" table:formula="of:=[.G37]*1.04/0.7*1" table:style-name="ce23">
            <text:p>€1.71</text:p>
          </table:table-cell>
          <table:table-cell office:value-type="currency" office:value="1.7" table:style-name="ce23">
            <text:p>€1.70</text:p>
          </table:table-cell>
          <table:table-cell office:value-type="currency" office:value="1.9648571428571429" table:formula="of:=[.K37]*1.15" table:style-name="ce26">
            <text:p>$1.96</text:p>
          </table:table-cell>
          <table:table-cell office:value-type="currency" office:value="2" table:style-name="ce26">
            <text:p>$2.00</text:p>
          </table:table-cell>
          <table:table-cell office:value-type="currency" office:value="1.4449999999999998" table:formula="of:=[.L37]*0.85" table:style-name="ce23">
            <text:p>€1.45</text:p>
          </table:table-cell>
          <table:table-cell office:value-type="currency" office:value="1.7" table:formula="of:=[.N37]*0.85" table:style-name="ce26">
            <text:p>$1.70</text:p>
          </table:table-cell>
          <table:table-cell office:value-type="string" table:style-name="ce27">
            <text:p>033035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27">
            <text:p>0330359</text:p>
          </table:table-cell>
          <table:table-cell office:value-type="string" table:style-name="ce22">
            <text:p>Mounting bolt (Reflector)</text:p>
          </table:table-cell>
          <table:table-cell table:number-columns-repeated="2" table:style-name="ce22"/>
          <table:table-cell office:value-type="float" office:value="1" table:style-name="ce21">
            <text:p>1</text:p>
          </table:table-cell>
          <table:table-cell office:value-type="currency" office:value="10.050000000000001" table:style-name="ce25">
            <text:p>€ 10.05</text:p>
          </table:table-cell>
          <table:table-cell office:value-type="currency" office:value="8.7391304347826093" table:formula="of:=[.G38]/1.15" table:style-name="ce24">
            <text:p>£8.74</text:p>
          </table:table-cell>
          <table:table-cell office:value-type="currency" office:value="12.484472049689442" table:formula="of:=[.H38]/0.7*1" table:style-name="ce24">
            <text:p>£12.48</text:p>
          </table:table-cell>
          <table:table-cell office:value-type="currency" office:value="12.5" table:style-name="ce24">
            <text:p>£12.50</text:p>
          </table:table-cell>
          <table:table-cell office:value-type="currency" office:value="14.931428571428574" table:formula="of:=[.G38]*1.04/0.7*1" table:style-name="ce23">
            <text:p>€14.93</text:p>
          </table:table-cell>
          <table:table-cell office:value-type="currency" office:value="14.95" table:style-name="ce23">
            <text:p>€14.95</text:p>
          </table:table-cell>
          <table:table-cell office:value-type="currency" office:value="17.171142857142858" table:formula="of:=[.K38]*1.15" table:style-name="ce26">
            <text:p>$17.17</text:p>
          </table:table-cell>
          <table:table-cell office:value-type="currency" office:value="17.170000000000002" table:style-name="ce26">
            <text:p>$17.17</text:p>
          </table:table-cell>
          <table:table-cell office:value-type="currency" office:value="12.7075" table:formula="of:=[.L38]*0.85" table:style-name="ce23">
            <text:p>€12.71</text:p>
          </table:table-cell>
          <table:table-cell office:value-type="currency" office:value="14.594500000000002" table:formula="of:=[.N38]*0.85" table:style-name="ce26">
            <text:p>$14.59</text:p>
          </table:table-cell>
          <table:table-cell office:value-type="string" table:style-name="ce27">
            <text:p>033035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27">
            <text:p>0330361</text:p>
          </table:table-cell>
          <table:table-cell office:value-type="string" table:style-name="ce22">
            <text:p>Mounting screw (Reflector)</text:p>
          </table:table-cell>
          <table:table-cell office:value-type="string" table:style-name="ce22">
            <text:p>KA 40 x 12 / WN 1411 / PH2</text:p>
          </table:table-cell>
          <table:table-cell table:style-name="ce22"/>
          <table:table-cell office:value-type="float" office:value="1" table:style-name="ce21">
            <text:p>1</text:p>
          </table:table-cell>
          <table:table-cell office:value-type="currency" office:value="1.1499999999999999" table:style-name="ce25">
            <text:p>€ 1.15</text:p>
          </table:table-cell>
          <table:table-cell office:value-type="currency" office:value="1" table:formula="of:=[.G39]/1.15" table:style-name="ce24">
            <text:p>£1.00</text:p>
          </table:table-cell>
          <table:table-cell office:value-type="currency" office:value="1.4285714285714286" table:formula="of:=[.H39]/0.7*1" table:style-name="ce24">
            <text:p>£1.43</text:p>
          </table:table-cell>
          <table:table-cell office:value-type="currency" office:value="1.5" table:style-name="ce24">
            <text:p>£1.50</text:p>
          </table:table-cell>
          <table:table-cell office:value-type="currency" office:value="1.7085714285714286" table:formula="of:=[.G39]*1.04/0.7*1" table:style-name="ce23">
            <text:p>€1.71</text:p>
          </table:table-cell>
          <table:table-cell office:value-type="currency" office:value="1.7" table:style-name="ce23">
            <text:p>€1.70</text:p>
          </table:table-cell>
          <table:table-cell office:value-type="currency" office:value="1.9648571428571429" table:formula="of:=[.K39]*1.15" table:style-name="ce26">
            <text:p>$1.96</text:p>
          </table:table-cell>
          <table:table-cell office:value-type="currency" office:value="2" table:style-name="ce26">
            <text:p>$2.00</text:p>
          </table:table-cell>
          <table:table-cell office:value-type="currency" office:value="1.4449999999999998" table:formula="of:=[.L39]*0.85" table:style-name="ce23">
            <text:p>€1.45</text:p>
          </table:table-cell>
          <table:table-cell office:value-type="currency" office:value="1.7" table:formula="of:=[.N39]*0.85" table:style-name="ce26">
            <text:p>$1.70</text:p>
          </table:table-cell>
          <table:table-cell office:value-type="string" table:style-name="ce27">
            <text:p>033036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27">
            <text:p>0330364</text:p>
          </table:table-cell>
          <table:table-cell office:value-type="string" table:style-name="ce22">
            <text:p>Mounting screw (Handle)</text:p>
          </table:table-cell>
          <table:table-cell office:value-type="string" table:style-name="ce22">
            <text:p>SS M4 x 12 Inbus 2.5</text:p>
          </table:table-cell>
          <table:table-cell table:style-name="ce22"/>
          <table:table-cell office:value-type="float" office:value="1" table:style-name="ce21">
            <text:p>1</text:p>
          </table:table-cell>
          <table:table-cell office:value-type="currency" office:value="1.1499999999999999" table:style-name="ce25">
            <text:p>€ 1.15</text:p>
          </table:table-cell>
          <table:table-cell office:value-type="currency" office:value="1" table:formula="of:=[.G40]/1.15" table:style-name="ce24">
            <text:p>£1.00</text:p>
          </table:table-cell>
          <table:table-cell office:value-type="currency" office:value="1.4285714285714286" table:formula="of:=[.H40]/0.7*1" table:style-name="ce24">
            <text:p>£1.43</text:p>
          </table:table-cell>
          <table:table-cell office:value-type="currency" office:value="1.5" table:style-name="ce24">
            <text:p>£1.50</text:p>
          </table:table-cell>
          <table:table-cell office:value-type="currency" office:value="1.7085714285714286" table:formula="of:=[.G40]*1.04/0.7*1" table:style-name="ce23">
            <text:p>€1.71</text:p>
          </table:table-cell>
          <table:table-cell office:value-type="currency" office:value="1.7" table:style-name="ce23">
            <text:p>€1.70</text:p>
          </table:table-cell>
          <table:table-cell office:value-type="currency" office:value="1.9648571428571429" table:formula="of:=[.K40]*1.15" table:style-name="ce26">
            <text:p>$1.96</text:p>
          </table:table-cell>
          <table:table-cell office:value-type="currency" office:value="2" table:style-name="ce26">
            <text:p>$2.00</text:p>
          </table:table-cell>
          <table:table-cell office:value-type="currency" office:value="1.4449999999999998" table:formula="of:=[.L40]*0.85" table:style-name="ce23">
            <text:p>€1.45</text:p>
          </table:table-cell>
          <table:table-cell office:value-type="currency" office:value="1.7" table:formula="of:=[.N40]*0.85" table:style-name="ce26">
            <text:p>$1.70</text:p>
          </table:table-cell>
          <table:table-cell office:value-type="string" table:style-name="ce27">
            <text:p>033036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27">
            <text:p>0330366</text:p>
          </table:table-cell>
          <table:table-cell office:value-type="string" table:style-name="ce22">
            <text:p>Cable holder</text:p>
          </table:table-cell>
          <table:table-cell table:style-name="ce21"/>
          <table:table-cell table:style-name="ce22"/>
          <table:table-cell office:value-type="float" office:value="1" table:style-name="ce21">
            <text:p>1</text:p>
          </table:table-cell>
          <table:table-cell office:value-type="currency" office:value="1.1499999999999999" table:style-name="ce25">
            <text:p>€ 1.15</text:p>
          </table:table-cell>
          <table:table-cell office:value-type="currency" office:value="1" table:formula="of:=[.G41]/1.15" table:style-name="ce24">
            <text:p>£1.00</text:p>
          </table:table-cell>
          <table:table-cell office:value-type="currency" office:value="1.4285714285714286" table:formula="of:=[.H41]/0.7*1" table:style-name="ce24">
            <text:p>£1.43</text:p>
          </table:table-cell>
          <table:table-cell office:value-type="currency" office:value="1.5" table:style-name="ce24">
            <text:p>£1.50</text:p>
          </table:table-cell>
          <table:table-cell office:value-type="currency" office:value="1.7085714285714286" table:formula="of:=[.G41]*1.04/0.7*1" table:style-name="ce23">
            <text:p>€1.71</text:p>
          </table:table-cell>
          <table:table-cell office:value-type="currency" office:value="1.7" table:style-name="ce23">
            <text:p>€1.70</text:p>
          </table:table-cell>
          <table:table-cell office:value-type="currency" office:value="1.9648571428571429" table:formula="of:=[.K41]*1.15" table:style-name="ce26">
            <text:p>$1.96</text:p>
          </table:table-cell>
          <table:table-cell office:value-type="currency" office:value="2" table:style-name="ce26">
            <text:p>$2.00</text:p>
          </table:table-cell>
          <table:table-cell office:value-type="currency" office:value="1.4449999999999998" table:formula="of:=[.L41]*0.85" table:style-name="ce23">
            <text:p>€1.45</text:p>
          </table:table-cell>
          <table:table-cell office:value-type="currency" office:value="1.7" table:formula="of:=[.N41]*0.85" table:style-name="ce26">
            <text:p>$1.70</text:p>
          </table:table-cell>
          <table:table-cell office:value-type="string" table:style-name="ce27">
            <text:p>033036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27">
            <text:p>0330370</text:p>
          </table:table-cell>
          <table:table-cell office:value-type="string" table:style-name="ce22">
            <text:p>Mounting screw (LED)</text:p>
          </table:table-cell>
          <table:table-cell office:value-type="string" table:style-name="ce22">
            <text:p>M3 x 12 / T10</text:p>
          </table:table-cell>
          <table:table-cell table:style-name="ce22"/>
          <table:table-cell office:value-type="float" office:value="1" table:style-name="ce21">
            <text:p>1</text:p>
          </table:table-cell>
          <table:table-cell office:value-type="currency" office:value="1.1499999999999999" table:style-name="ce25">
            <text:p>€ 1.15</text:p>
          </table:table-cell>
          <table:table-cell office:value-type="currency" office:value="1" table:formula="of:=[.G42]/1.15" table:style-name="ce24">
            <text:p>£1.00</text:p>
          </table:table-cell>
          <table:table-cell office:value-type="currency" office:value="1.4285714285714286" table:formula="of:=[.H42]/0.7*1" table:style-name="ce24">
            <text:p>£1.43</text:p>
          </table:table-cell>
          <table:table-cell office:value-type="currency" office:value="1.5" table:style-name="ce24">
            <text:p>£1.50</text:p>
          </table:table-cell>
          <table:table-cell office:value-type="currency" office:value="1.7085714285714286" table:formula="of:=[.G42]*1.04/0.7*1" table:style-name="ce23">
            <text:p>€1.71</text:p>
          </table:table-cell>
          <table:table-cell office:value-type="currency" office:value="1.7" table:style-name="ce23">
            <text:p>€1.70</text:p>
          </table:table-cell>
          <table:table-cell office:value-type="currency" office:value="1.9648571428571429" table:formula="of:=[.K42]*1.15" table:style-name="ce26">
            <text:p>$1.96</text:p>
          </table:table-cell>
          <table:table-cell office:value-type="currency" office:value="2" table:style-name="ce26">
            <text:p>$2.00</text:p>
          </table:table-cell>
          <table:table-cell office:value-type="currency" office:value="1.4449999999999998" table:formula="of:=[.L42]*0.85" table:style-name="ce23">
            <text:p>€1.45</text:p>
          </table:table-cell>
          <table:table-cell office:value-type="currency" office:value="1.7" table:formula="of:=[.N42]*0.85" table:style-name="ce26">
            <text:p>$1.70</text:p>
          </table:table-cell>
          <table:table-cell office:value-type="string" table:style-name="ce27">
            <text:p>033037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27">
            <text:p>0330372</text:p>
          </table:table-cell>
          <table:table-cell office:value-type="string" table:style-name="ce22">
            <text:p>Spacer sleeve</text:p>
          </table:table-cell>
          <table:table-cell office:value-type="string" table:style-name="ce22">
            <text:p>5.5 x 3.5 x 2mm</text:p>
          </table:table-cell>
          <table:table-cell table:style-name="ce22"/>
          <table:table-cell office:value-type="float" office:value="1" table:style-name="ce21">
            <text:p>1</text:p>
          </table:table-cell>
          <table:table-cell office:value-type="currency" office:value="1.1499999999999999" table:style-name="ce25">
            <text:p>€ 1.15</text:p>
          </table:table-cell>
          <table:table-cell office:value-type="currency" office:value="1" table:formula="of:=[.G43]/1.15" table:style-name="ce24">
            <text:p>£1.00</text:p>
          </table:table-cell>
          <table:table-cell office:value-type="currency" office:value="1.4285714285714286" table:formula="of:=[.H43]/0.7*1" table:style-name="ce24">
            <text:p>£1.43</text:p>
          </table:table-cell>
          <table:table-cell office:value-type="currency" office:value="1.5" table:style-name="ce24">
            <text:p>£1.50</text:p>
          </table:table-cell>
          <table:table-cell office:value-type="currency" office:value="1.7085714285714286" table:formula="of:=[.G43]*1.04/0.7*1" table:style-name="ce23">
            <text:p>€1.71</text:p>
          </table:table-cell>
          <table:table-cell office:value-type="currency" office:value="1.7" table:style-name="ce23">
            <text:p>€1.70</text:p>
          </table:table-cell>
          <table:table-cell office:value-type="currency" office:value="1.9648571428571429" table:formula="of:=[.K43]*1.15" table:style-name="ce26">
            <text:p>$1.96</text:p>
          </table:table-cell>
          <table:table-cell office:value-type="currency" office:value="2" table:style-name="ce26">
            <text:p>$2.00</text:p>
          </table:table-cell>
          <table:table-cell office:value-type="currency" office:value="1.4449999999999998" table:formula="of:=[.L43]*0.85" table:style-name="ce23">
            <text:p>€1.45</text:p>
          </table:table-cell>
          <table:table-cell office:value-type="currency" office:value="1.7" table:formula="of:=[.N43]*0.85" table:style-name="ce26">
            <text:p>$1.70</text:p>
          </table:table-cell>
          <table:table-cell office:value-type="string" table:style-name="ce27">
            <text:p>033037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27">
            <text:p>0330374</text:p>
          </table:table-cell>
          <table:table-cell office:value-type="string" table:style-name="ce22">
            <text:p>Locknut</text:p>
          </table:table-cell>
          <table:table-cell office:value-type="string" table:style-name="ce22">
            <text:p>M3 / SW 5.5</text:p>
          </table:table-cell>
          <table:table-cell table:style-name="ce22"/>
          <table:table-cell office:value-type="float" office:value="1" table:style-name="ce21">
            <text:p>1</text:p>
          </table:table-cell>
          <table:table-cell office:value-type="currency" office:value="1.1499999999999999" table:style-name="ce25">
            <text:p>€ 1.15</text:p>
          </table:table-cell>
          <table:table-cell office:value-type="currency" office:value="1" table:formula="of:=[.G44]/1.15" table:style-name="ce24">
            <text:p>£1.00</text:p>
          </table:table-cell>
          <table:table-cell office:value-type="currency" office:value="1.4285714285714286" table:formula="of:=[.H44]/0.7*1" table:style-name="ce24">
            <text:p>£1.43</text:p>
          </table:table-cell>
          <table:table-cell office:value-type="currency" office:value="1.5" table:style-name="ce24">
            <text:p>£1.50</text:p>
          </table:table-cell>
          <table:table-cell office:value-type="currency" office:value="1.7085714285714286" table:formula="of:=[.G44]*1.04/0.7*1" table:style-name="ce23">
            <text:p>€1.71</text:p>
          </table:table-cell>
          <table:table-cell office:value-type="currency" office:value="1.7" table:style-name="ce23">
            <text:p>€1.70</text:p>
          </table:table-cell>
          <table:table-cell office:value-type="currency" office:value="1.9648571428571429" table:formula="of:=[.K44]*1.15" table:style-name="ce26">
            <text:p>$1.96</text:p>
          </table:table-cell>
          <table:table-cell office:value-type="currency" office:value="2" table:style-name="ce26">
            <text:p>$2.00</text:p>
          </table:table-cell>
          <table:table-cell office:value-type="currency" office:value="1.4449999999999998" table:formula="of:=[.L44]*0.85" table:style-name="ce23">
            <text:p>€1.45</text:p>
          </table:table-cell>
          <table:table-cell office:value-type="currency" office:value="1.7" table:formula="of:=[.N44]*0.85" table:style-name="ce26">
            <text:p>$1.70</text:p>
          </table:table-cell>
          <table:table-cell office:value-type="string" table:style-name="ce27">
            <text:p>033037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27">
            <text:p>0330376</text:p>
          </table:table-cell>
          <table:table-cell office:value-type="string" table:style-name="ce22">
            <text:p>Locknut</text:p>
          </table:table-cell>
          <table:table-cell office:value-type="string" table:style-name="ce22">
            <text:p>M4 / SW 7.0<text:s/></text:p>
          </table:table-cell>
          <table:table-cell table:style-name="ce22"/>
          <table:table-cell office:value-type="float" office:value="1" table:style-name="ce21">
            <text:p>1</text:p>
          </table:table-cell>
          <table:table-cell office:value-type="currency" office:value="1.1499999999999999" table:style-name="ce25">
            <text:p>€ 1.15</text:p>
          </table:table-cell>
          <table:table-cell office:value-type="currency" office:value="1" table:formula="of:=[.G45]/1.15" table:style-name="ce24">
            <text:p>£1.00</text:p>
          </table:table-cell>
          <table:table-cell office:value-type="currency" office:value="1.4285714285714286" table:formula="of:=[.H45]/0.7*1" table:style-name="ce24">
            <text:p>£1.43</text:p>
          </table:table-cell>
          <table:table-cell office:value-type="currency" office:value="1.5" table:style-name="ce24">
            <text:p>£1.50</text:p>
          </table:table-cell>
          <table:table-cell office:value-type="currency" office:value="1.7085714285714286" table:formula="of:=[.G45]*1.04/0.7*1" table:style-name="ce23">
            <text:p>€1.71</text:p>
          </table:table-cell>
          <table:table-cell office:value-type="currency" office:value="1.7" table:style-name="ce23">
            <text:p>€1.70</text:p>
          </table:table-cell>
          <table:table-cell office:value-type="currency" office:value="1.9648571428571429" table:formula="of:=[.K45]*1.15" table:style-name="ce26">
            <text:p>$1.96</text:p>
          </table:table-cell>
          <table:table-cell office:value-type="currency" office:value="2" table:style-name="ce26">
            <text:p>$2.00</text:p>
          </table:table-cell>
          <table:table-cell office:value-type="currency" office:value="1.4449999999999998" table:formula="of:=[.L45]*0.85" table:style-name="ce23">
            <text:p>€1.45</text:p>
          </table:table-cell>
          <table:table-cell office:value-type="currency" office:value="1.7" table:formula="of:=[.N45]*0.85" table:style-name="ce26">
            <text:p>$1.70</text:p>
          </table:table-cell>
          <table:table-cell office:value-type="string" table:style-name="ce27">
            <text:p>033037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27">
            <text:p>0330380</text:p>
          </table:table-cell>
          <table:table-cell office:value-type="string" table:style-name="ce22">
            <text:p>Mounting screw (unit socket)</text:p>
          </table:table-cell>
          <table:table-cell office:value-type="string" table:style-name="ce22">
            <text:p>M3 x 8 / T10</text:p>
          </table:table-cell>
          <table:table-cell table:style-name="ce22"/>
          <table:table-cell office:value-type="float" office:value="1" table:style-name="ce21">
            <text:p>1</text:p>
          </table:table-cell>
          <table:table-cell office:value-type="currency" office:value="1.1499999999999999" table:style-name="ce25">
            <text:p>€ 1.15</text:p>
          </table:table-cell>
          <table:table-cell office:value-type="currency" office:value="1" table:formula="of:=[.G46]/1.15" table:style-name="ce24">
            <text:p>£1.00</text:p>
          </table:table-cell>
          <table:table-cell office:value-type="currency" office:value="1.4285714285714286" table:formula="of:=[.H46]/0.7*1" table:style-name="ce24">
            <text:p>£1.43</text:p>
          </table:table-cell>
          <table:table-cell office:value-type="currency" office:value="1.5" table:style-name="ce24">
            <text:p>£1.50</text:p>
          </table:table-cell>
          <table:table-cell office:value-type="currency" office:value="1.7085714285714286" table:formula="of:=[.G46]*1.04/0.7*1" table:style-name="ce23">
            <text:p>€1.71</text:p>
          </table:table-cell>
          <table:table-cell office:value-type="currency" office:value="1.7" table:style-name="ce23">
            <text:p>€1.70</text:p>
          </table:table-cell>
          <table:table-cell office:value-type="currency" office:value="1.9648571428571429" table:formula="of:=[.K46]*1.15" table:style-name="ce26">
            <text:p>$1.96</text:p>
          </table:table-cell>
          <table:table-cell office:value-type="currency" office:value="2" table:style-name="ce26">
            <text:p>$2.00</text:p>
          </table:table-cell>
          <table:table-cell office:value-type="currency" office:value="1.4449999999999998" table:formula="of:=[.L46]*0.85" table:style-name="ce23">
            <text:p>€1.45</text:p>
          </table:table-cell>
          <table:table-cell office:value-type="currency" office:value="1.7" table:formula="of:=[.N46]*0.85" table:style-name="ce26">
            <text:p>$1.70</text:p>
          </table:table-cell>
          <table:table-cell office:value-type="string" table:style-name="ce27">
            <text:p>033038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27">
            <text:p>0330382</text:p>
          </table:table-cell>
          <table:table-cell office:value-type="string" table:style-name="ce22">
            <text:p>Spacer sleeve (Powerboard)</text:p>
          </table:table-cell>
          <table:table-cell office:value-type="string" table:style-name="ce22">
            <text:p>5.5 x 3.5 x 10.0mm</text:p>
          </table:table-cell>
          <table:table-cell table:style-name="ce22"/>
          <table:table-cell office:value-type="float" office:value="1" table:style-name="ce21">
            <text:p>1</text:p>
          </table:table-cell>
          <table:table-cell office:value-type="currency" office:value="1.1499999999999999" table:style-name="ce25">
            <text:p>€ 1.15</text:p>
          </table:table-cell>
          <table:table-cell office:value-type="currency" office:value="1" table:formula="of:=[.G47]/1.15" table:style-name="ce24">
            <text:p>£1.00</text:p>
          </table:table-cell>
          <table:table-cell office:value-type="currency" office:value="1.4285714285714286" table:formula="of:=[.H47]/0.7*1" table:style-name="ce24">
            <text:p>£1.43</text:p>
          </table:table-cell>
          <table:table-cell office:value-type="currency" office:value="1.5" table:style-name="ce24">
            <text:p>£1.50</text:p>
          </table:table-cell>
          <table:table-cell office:value-type="currency" office:value="1.7085714285714286" table:formula="of:=[.G47]*1.04/0.7*1" table:style-name="ce23">
            <text:p>€1.71</text:p>
          </table:table-cell>
          <table:table-cell office:value-type="currency" office:value="1.7" table:style-name="ce23">
            <text:p>€1.70</text:p>
          </table:table-cell>
          <table:table-cell office:value-type="currency" office:value="1.9648571428571429" table:formula="of:=[.K47]*1.15" table:style-name="ce26">
            <text:p>$1.96</text:p>
          </table:table-cell>
          <table:table-cell office:value-type="currency" office:value="2" table:style-name="ce26">
            <text:p>$2.00</text:p>
          </table:table-cell>
          <table:table-cell office:value-type="currency" office:value="1.4449999999999998" table:formula="of:=[.L47]*0.85" table:style-name="ce23">
            <text:p>€1.45</text:p>
          </table:table-cell>
          <table:table-cell office:value-type="currency" office:value="1.7" table:formula="of:=[.N47]*0.85" table:style-name="ce26">
            <text:p>$1.70</text:p>
          </table:table-cell>
          <table:table-cell office:value-type="string" table:style-name="ce27">
            <text:p>033038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27">
            <text:p>0330385</text:p>
          </table:table-cell>
          <table:table-cell office:value-type="string" table:style-name="ce22">
            <text:p>Front panel "ISOTHERM"</text:p>
          </table:table-cell>
          <table:table-cell office:value-type="string" table:style-name="ce22">
            <text:p>Complete with Front cover<text:s/></text:p>
          </table:table-cell>
          <table:table-cell office:value-type="string" table:style-name="ce22">
            <text:p>521-FP-IT-3</text:p>
          </table:table-cell>
          <table:table-cell office:value-type="float" office:value="1" table:style-name="ce21">
            <text:p>1</text:p>
          </table:table-cell>
          <table:table-cell office:value-type="currency" office:value="59.3" table:style-name="ce25">
            <text:p>€ 59.30</text:p>
          </table:table-cell>
          <table:table-cell office:value-type="currency" office:value="51.565217391304351" table:formula="of:=[.G48]/1.15" table:style-name="ce24">
            <text:p>£51.57</text:p>
          </table:table-cell>
          <table:table-cell office:value-type="currency" office:value="73.664596273291934" table:formula="of:=[.H48]/0.7*1" table:style-name="ce24">
            <text:p>£73.66</text:p>
          </table:table-cell>
          <table:table-cell office:value-type="currency" office:value="74" table:style-name="ce24">
            <text:p>£74.00</text:p>
          </table:table-cell>
          <table:table-cell office:value-type="currency" office:value="88.102857142857147" table:formula="of:=[.G48]*1.04/0.7*1" table:style-name="ce23">
            <text:p>€88.10</text:p>
          </table:table-cell>
          <table:table-cell office:value-type="currency" office:value="88.25" table:style-name="ce23">
            <text:p>€88.25</text:p>
          </table:table-cell>
          <table:table-cell office:value-type="currency" office:value="101.31828571428571" table:formula="of:=[.K48]*1.15" table:style-name="ce26">
            <text:p>$101.32</text:p>
          </table:table-cell>
          <table:table-cell office:value-type="currency" office:value="101.35" table:style-name="ce26">
            <text:p>$101.35</text:p>
          </table:table-cell>
          <table:table-cell office:value-type="currency" office:value="75.012500000000003" table:formula="of:=[.L48]*0.85" table:style-name="ce23">
            <text:p>€75.01</text:p>
          </table:table-cell>
          <table:table-cell office:value-type="currency" office:value="86.147499999999994" table:formula="of:=[.N48]*0.85" table:style-name="ce26">
            <text:p>$86.15</text:p>
          </table:table-cell>
          <table:table-cell office:value-type="string" table:style-name="ce27">
            <text:p>033038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7">
            <text:p>0330387</text:p>
          </table:table-cell>
          <table:table-cell office:value-type="string" table:style-name="ce22">
            <text:p>Spacer sleeve (Front panel)</text:p>
          </table:table-cell>
          <table:table-cell office:value-type="string" table:style-name="ce22">
            <text:p>5.5 x 3.5 x 7mm</text:p>
          </table:table-cell>
          <table:table-cell table:style-name="ce22"/>
          <table:table-cell office:value-type="float" office:value="1" table:style-name="ce21">
            <text:p>1</text:p>
          </table:table-cell>
          <table:table-cell office:value-type="currency" office:value="1.1499999999999999" table:style-name="ce25">
            <text:p>€ 1.15</text:p>
          </table:table-cell>
          <table:table-cell office:value-type="currency" office:value="1" table:formula="of:=[.G49]/1.15" table:style-name="ce24">
            <text:p>£1.00</text:p>
          </table:table-cell>
          <table:table-cell office:value-type="currency" office:value="1.4285714285714286" table:formula="of:=[.H49]/0.7*1" table:style-name="ce24">
            <text:p>£1.43</text:p>
          </table:table-cell>
          <table:table-cell office:value-type="currency" office:value="1.5" table:style-name="ce24">
            <text:p>£1.50</text:p>
          </table:table-cell>
          <table:table-cell office:value-type="currency" office:value="1.7085714285714286" table:formula="of:=[.G49]*1.04/0.7*1" table:style-name="ce23">
            <text:p>€1.71</text:p>
          </table:table-cell>
          <table:table-cell office:value-type="currency" office:value="1.7" table:style-name="ce23">
            <text:p>€1.70</text:p>
          </table:table-cell>
          <table:table-cell office:value-type="currency" office:value="1.9648571428571429" table:formula="of:=[.K49]*1.15" table:style-name="ce26">
            <text:p>$1.96</text:p>
          </table:table-cell>
          <table:table-cell office:value-type="currency" office:value="2" table:style-name="ce26">
            <text:p>$2.00</text:p>
          </table:table-cell>
          <table:table-cell office:value-type="currency" office:value="1.4449999999999998" table:formula="of:=[.L49]*0.85" table:style-name="ce23">
            <text:p>€1.45</text:p>
          </table:table-cell>
          <table:table-cell office:value-type="currency" office:value="1.7" table:formula="of:=[.N49]*0.85" table:style-name="ce26">
            <text:p>$1.70</text:p>
          </table:table-cell>
          <table:table-cell office:value-type="string" table:style-name="ce27">
            <text:p>033038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7">
            <text:p>0330389</text:p>
          </table:table-cell>
          <table:table-cell office:value-type="string" table:style-name="ce22">
            <text:p>Mounting screw (Front panel)</text:p>
          </table:table-cell>
          <table:table-cell office:value-type="string" table:style-name="ce22">
            <text:p>SS M3 x 6 / T10</text:p>
          </table:table-cell>
          <table:table-cell table:style-name="ce22"/>
          <table:table-cell office:value-type="float" office:value="1" table:style-name="ce21">
            <text:p>1</text:p>
          </table:table-cell>
          <table:table-cell office:value-type="currency" office:value="1.1499999999999999" table:style-name="ce25">
            <text:p>€ 1.15</text:p>
          </table:table-cell>
          <table:table-cell office:value-type="currency" office:value="1" table:formula="of:=[.G50]/1.15" table:style-name="ce24">
            <text:p>£1.00</text:p>
          </table:table-cell>
          <table:table-cell office:value-type="currency" office:value="1.4285714285714286" table:formula="of:=[.H50]/0.7*1" table:style-name="ce24">
            <text:p>£1.43</text:p>
          </table:table-cell>
          <table:table-cell office:value-type="currency" office:value="1.5" table:style-name="ce24">
            <text:p>£1.50</text:p>
          </table:table-cell>
          <table:table-cell office:value-type="currency" office:value="1.7085714285714286" table:formula="of:=[.G50]*1.04/0.7*1" table:style-name="ce23">
            <text:p>€1.71</text:p>
          </table:table-cell>
          <table:table-cell office:value-type="currency" office:value="1.7" table:style-name="ce23">
            <text:p>€1.70</text:p>
          </table:table-cell>
          <table:table-cell office:value-type="currency" office:value="1.9648571428571429" table:formula="of:=[.K50]*1.15" table:style-name="ce26">
            <text:p>$1.96</text:p>
          </table:table-cell>
          <table:table-cell office:value-type="currency" office:value="2" table:style-name="ce26">
            <text:p>$2.00</text:p>
          </table:table-cell>
          <table:table-cell office:value-type="currency" office:value="1.4449999999999998" table:formula="of:=[.L50]*0.85" table:style-name="ce23">
            <text:p>€1.45</text:p>
          </table:table-cell>
          <table:table-cell office:value-type="currency" office:value="1.7" table:formula="of:=[.N50]*0.85" table:style-name="ce26">
            <text:p>$1.70</text:p>
          </table:table-cell>
          <table:table-cell office:value-type="string" table:style-name="ce27">
            <text:p>033038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7">
            <text:p>0330392</text:p>
          </table:table-cell>
          <table:table-cell office:value-type="string" table:style-name="ce22">
            <text:p>Fuse (unit socket)</text:p>
          </table:table-cell>
          <table:table-cell office:value-type="string" table:style-name="ce22">
            <text:p>3.15 AT (5 x 20mm) FST</text:p>
          </table:table-cell>
          <table:table-cell table:style-name="ce22"/>
          <table:table-cell office:value-type="float" office:value="1" table:style-name="ce21">
            <text:p>1</text:p>
          </table:table-cell>
          <table:table-cell office:value-type="currency" office:value="0.66" table:style-name="ce25">
            <text:p>€ 0.66</text:p>
          </table:table-cell>
          <table:table-cell office:value-type="currency" office:value="0.57391304347826089" table:formula="of:=[.G51]/1.15" table:style-name="ce24">
            <text:p>£0.57</text:p>
          </table:table-cell>
          <table:table-cell office:value-type="currency" office:value="0.81987577639751563" table:formula="of:=[.H51]/0.7*1" table:style-name="ce24">
            <text:p>£0.82</text:p>
          </table:table-cell>
          <table:table-cell office:value-type="currency" office:value="1" table:style-name="ce24">
            <text:p>£1.00</text:p>
          </table:table-cell>
          <table:table-cell office:value-type="currency" office:value="0.98057142857142865" table:formula="of:=[.G51]*1.04/0.7*1" table:style-name="ce23">
            <text:p>€0.98</text:p>
          </table:table-cell>
          <table:table-cell office:value-type="currency" office:value="1.7" table:style-name="ce23">
            <text:p>€1.70</text:p>
          </table:table-cell>
          <table:table-cell office:value-type="currency" office:value="1.1276571428571429" table:formula="of:=[.K51]*1.15" table:style-name="ce26">
            <text:p>$1.13</text:p>
          </table:table-cell>
          <table:table-cell office:value-type="currency" office:value="1.1299999999999999" table:style-name="ce26">
            <text:p>$1.13</text:p>
          </table:table-cell>
          <table:table-cell office:value-type="currency" office:value="1.4449999999999998" table:formula="of:=[.L51]*0.85" table:style-name="ce23">
            <text:p>€1.45</text:p>
          </table:table-cell>
          <table:table-cell office:value-type="currency" office:value="0.96049999999999991" table:formula="of:=[.N51]*0.85" table:style-name="ce26">
            <text:p>$0.96</text:p>
          </table:table-cell>
          <table:table-cell office:value-type="string" table:style-name="ce27">
            <text:p>033039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7">
            <text:p>0330394</text:p>
          </table:table-cell>
          <table:table-cell office:value-type="string" table:style-name="ce22">
            <text:p>Fuse (powerboard)</text:p>
          </table:table-cell>
          <table:table-cell office:value-type="string" table:style-name="ce22">
            <text:p>800 mAT (5 x 20mm) FST</text:p>
          </table:table-cell>
          <table:table-cell table:style-name="ce22"/>
          <table:table-cell office:value-type="float" office:value="1" table:style-name="ce21">
            <text:p>1</text:p>
          </table:table-cell>
          <table:table-cell office:value-type="currency" office:value="0.66" table:style-name="ce25">
            <text:p>€ 0.66</text:p>
          </table:table-cell>
          <table:table-cell office:value-type="currency" office:value="0.57391304347826089" table:formula="of:=[.G52]/1.15" table:style-name="ce24">
            <text:p>£0.57</text:p>
          </table:table-cell>
          <table:table-cell office:value-type="currency" office:value="0.81987577639751563" table:formula="of:=[.H52]/0.7*1" table:style-name="ce24">
            <text:p>£0.82</text:p>
          </table:table-cell>
          <table:table-cell office:value-type="currency" office:value="1" table:style-name="ce24">
            <text:p>£1.00</text:p>
          </table:table-cell>
          <table:table-cell office:value-type="currency" office:value="0.98057142857142865" table:formula="of:=[.G52]*1.04/0.7*1" table:style-name="ce23">
            <text:p>€0.98</text:p>
          </table:table-cell>
          <table:table-cell office:value-type="currency" office:value="0.98" table:style-name="ce23">
            <text:p>€0.98</text:p>
          </table:table-cell>
          <table:table-cell office:value-type="currency" office:value="1.1276571428571429" table:formula="of:=[.K52]*1.15" table:style-name="ce26">
            <text:p>$1.13</text:p>
          </table:table-cell>
          <table:table-cell office:value-type="currency" office:value="1.1299999999999999" table:style-name="ce26">
            <text:p>$1.13</text:p>
          </table:table-cell>
          <table:table-cell office:value-type="currency" office:value="0.83299999999999996" table:formula="of:=[.L52]*0.85" table:style-name="ce23">
            <text:p>€0.83</text:p>
          </table:table-cell>
          <table:table-cell office:value-type="currency" office:value="0.96049999999999991" table:formula="of:=[.N52]*0.85" table:style-name="ce26">
            <text:p>$0.96</text:p>
          </table:table-cell>
          <table:table-cell office:value-type="string" table:style-name="ce27">
            <text:p>033039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7">
            <text:p>0330396</text:p>
          </table:table-cell>
          <table:table-cell office:value-type="string" table:style-name="ce22">
            <text:p>Reflector frame "ISOTHERM"</text:p>
          </table:table-cell>
          <table:table-cell table:style-name="ce21"/>
          <table:table-cell office:value-type="string" table:style-name="ce22">
            <text:p>521-0210072</text:p>
          </table:table-cell>
          <table:table-cell office:value-type="float" office:value="1" table:style-name="ce21">
            <text:p>1</text:p>
          </table:table-cell>
          <table:table-cell office:value-type="currency" office:value="27.7" table:style-name="ce25">
            <text:p>€ 27.70</text:p>
          </table:table-cell>
          <table:table-cell office:value-type="currency" office:value="24.086956521739133" table:formula="of:=[.G53]/1.15" table:style-name="ce24">
            <text:p>£24.09</text:p>
          </table:table-cell>
          <table:table-cell office:value-type="currency" office:value="34.409937888198762" table:formula="of:=[.H53]/0.7*1" table:style-name="ce24">
            <text:p>£34.41</text:p>
          </table:table-cell>
          <table:table-cell office:value-type="currency" office:value="35" table:style-name="ce24">
            <text:p>£35.00</text:p>
          </table:table-cell>
          <table:table-cell office:value-type="currency" office:value="41.15428571428572" table:formula="of:=[.G53]*1.04/0.7*1" table:style-name="ce23">
            <text:p>€41.15</text:p>
          </table:table-cell>
          <table:table-cell office:value-type="currency" office:value="41.25" table:style-name="ce23">
            <text:p>€41.25</text:p>
          </table:table-cell>
          <table:table-cell office:value-type="currency" office:value="47.327428571428577" table:formula="of:=[.K53]*1.15" table:style-name="ce26">
            <text:p>$47.33</text:p>
          </table:table-cell>
          <table:table-cell office:value-type="currency" office:value="47.35" table:style-name="ce26">
            <text:p>$47.35</text:p>
          </table:table-cell>
          <table:table-cell office:value-type="currency" office:value="35.0625" table:formula="of:=[.L53]*0.85" table:style-name="ce23">
            <text:p>€35.06</text:p>
          </table:table-cell>
          <table:table-cell office:value-type="currency" office:value="40.247500000000002" table:formula="of:=[.N53]*0.85" table:style-name="ce26">
            <text:p>$40.25</text:p>
          </table:table-cell>
          <table:table-cell office:value-type="string" table:style-name="ce27">
            <text:p>033039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7">
            <text:p>0330397</text:p>
          </table:table-cell>
          <table:table-cell office:value-type="string" table:style-name="ce22">
            <text:p>Power cord (CH)</text:p>
          </table:table-cell>
          <table:table-cell office:value-type="string" table:style-name="ce22">
            <text:p>Length 2.5m (3 x 1.0mm2)</text:p>
          </table:table-cell>
          <table:table-cell office:value-type="string" table:style-name="ce22">
            <text:p>099-6900-113.64</text:p>
          </table:table-cell>
          <table:table-cell office:value-type="float" office:value="1" table:style-name="ce21">
            <text:p>1</text:p>
          </table:table-cell>
          <table:table-cell office:value-type="currency" office:value="13.8" table:style-name="ce25">
            <text:p>€ 13.80</text:p>
          </table:table-cell>
          <table:table-cell office:value-type="currency" office:value="12.000000000000002" table:formula="of:=[.G54]/1.15" table:style-name="ce24">
            <text:p>£12.00</text:p>
          </table:table-cell>
          <table:table-cell office:value-type="currency" office:value="17.142857142857146" table:formula="of:=[.H54]/0.7*1" table:style-name="ce24">
            <text:p>£17.14</text:p>
          </table:table-cell>
          <table:table-cell office:value-type="currency" office:value="17.5" table:style-name="ce24">
            <text:p>£17.50</text:p>
          </table:table-cell>
          <table:table-cell office:value-type="currency" office:value="20.502857142857149" table:formula="of:=[.G54]*1.04/0.7*1" table:style-name="ce23">
            <text:p>€20.50</text:p>
          </table:table-cell>
          <table:table-cell office:value-type="currency" office:value="20.5" table:style-name="ce23">
            <text:p>€20.50</text:p>
          </table:table-cell>
          <table:table-cell office:value-type="currency" office:value="23.57828571428572" table:formula="of:=[.K54]*1.15" table:style-name="ce26">
            <text:p>$23.58</text:p>
          </table:table-cell>
          <table:table-cell office:value-type="currency" office:value="24" table:style-name="ce26">
            <text:p>$24.00</text:p>
          </table:table-cell>
          <table:table-cell office:value-type="currency" office:value="17.425000000000001" table:formula="of:=[.L54]*0.85" table:style-name="ce23">
            <text:p>€17.43</text:p>
          </table:table-cell>
          <table:table-cell office:value-type="currency" office:value="20.399999999999999" table:formula="of:=[.N54]*0.85" table:style-name="ce26">
            <text:p>$20.40</text:p>
          </table:table-cell>
          <table:table-cell office:value-type="string" table:style-name="ce27">
            <text:p>033039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7">
            <text:p>0330398</text:p>
          </table:table-cell>
          <table:table-cell office:value-type="string" table:style-name="ce22">
            <text:p>Power cord Schuko (EU)</text:p>
          </table:table-cell>
          <table:table-cell office:value-type="string" table:style-name="ce22">
            <text:p>Length 2.5m (3 x 1.0mm2)</text:p>
          </table:table-cell>
          <table:table-cell office:value-type="string" table:style-name="ce22">
            <text:p>099-6900-166.64</text:p>
          </table:table-cell>
          <table:table-cell office:value-type="float" office:value="1" table:style-name="ce21">
            <text:p>1</text:p>
          </table:table-cell>
          <table:table-cell office:value-type="currency" office:value="14.1" table:style-name="ce25">
            <text:p>€ 14.10</text:p>
          </table:table-cell>
          <table:table-cell office:value-type="currency" office:value="12.260869565217392" table:formula="of:=[.G55]/1.15" table:style-name="ce24">
            <text:p>£12.26</text:p>
          </table:table-cell>
          <table:table-cell office:value-type="currency" office:value="17.515527950310563" table:formula="of:=[.H55]/0.7*1" table:style-name="ce24">
            <text:p>£17.52</text:p>
          </table:table-cell>
          <table:table-cell office:value-type="currency" office:value="17.5" table:style-name="ce24">
            <text:p>£17.50</text:p>
          </table:table-cell>
          <table:table-cell office:value-type="currency" office:value="20.94857142857143" table:formula="of:=[.G55]*1.04/0.7*1" table:style-name="ce23">
            <text:p>€20.95</text:p>
          </table:table-cell>
          <table:table-cell office:value-type="currency" office:value="20.95" table:style-name="ce23">
            <text:p>€20.95</text:p>
          </table:table-cell>
          <table:table-cell office:value-type="currency" office:value="24.090857142857143" table:formula="of:=[.K55]*1.15" table:style-name="ce26">
            <text:p>$24.09</text:p>
          </table:table-cell>
          <table:table-cell office:value-type="currency" office:value="24.1" table:style-name="ce26">
            <text:p>$24.10</text:p>
          </table:table-cell>
          <table:table-cell office:value-type="currency" office:value="17.807499999999997" table:formula="of:=[.L55]*0.85" table:style-name="ce23">
            <text:p>€17.81</text:p>
          </table:table-cell>
          <table:table-cell office:value-type="currency" office:value="20.484999999999999" table:formula="of:=[.N55]*0.85" table:style-name="ce26">
            <text:p>$20.49</text:p>
          </table:table-cell>
          <table:table-cell office:value-type="string" table:style-name="ce27">
            <text:p>0330398</text:p>
          </table:table-cell>
          <table:table-cell table:number-columns-repeated="16367"/>
        </table:table-row>
        <table:table-row table:style-name="ro1">
          <table:table-cell/>
          <table:table-cell table:number-columns-repeated="8" table:style-name="ce1"/>
          <table:table-cell table:number-columns-repeated="7" table:style-name="ce2"/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4" table:style-name="ce1"/>
          <table:table-cell table:number-columns-repeated="5" table:style-name="ce2"/>
          <table:table-cell table:number-columns-repeated="16374" table:style-name="ce1"/>
        </table:table-row>
        <table:table-row table:number-rows-repeated="1048517" table:style-name="ro1">
          <table:table-cell table:number-columns-repeated="16384"/>
        </table:table-row>
      </table:table>
      <table:database-ranges>
        <table:database-range table:target-range-address="Ceratherm_600-3.A2:Ceratherm_600-3.X12" table:contains-header="false">
          <table:sort>
            <table:sort-by table:field-number="1"/>
          </table:sort>
        </table:database-range>
        <table:database-range table:target-range-address="600-2_Spare_Parts.B4:600-2_Spare_Parts.Q21">
          <table:sort>
            <table:sort-by table:field-number="0"/>
          </table:sort>
        </table:database-range>
        <table:database-range table:target-range-address="600-3_Spare_parts.A2:600-3_Spare_parts.Q56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number:currency-symbol number:language="en" number:country="GB">€</number:currency-symbol>
      <number:text> </number:text>
      <number:number number:decimal-places="2" number:min-integer-digits="1" number:grouping="true"/>
    </number:currency-style>
    <number:currency-style style:name="N38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9" number:language="en" number:country="IE">
      <number:currency-symbol number:language="en" number:country="IE">€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Office 210</meta:initial-creator>
    <dc:creator>Office 210</dc:creator>
    <meta:creation-date>2017-08-01T07:56:32Z</meta:creation-date>
    <dc:date>2017-08-07T09:05:22Z</dc:date>
    <meta:print-date>2017-08-01T16:39:23Z</meta:print-date>
  </office:meta>
</office:document-meta>
</file>