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7.908cm"/>
    </style:style>
    <style:style style:name="co3" style:family="table-column">
      <style:table-column-properties fo:break-before="auto" style:column-width="11.5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Emergency Lights, Smoke Alarms and CO Alar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Loca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Action 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Number 15 - Main office – above inner front door</text:p>
          </table:table-cell>
          <table:table-cell office:value-type="string">
            <text:p>Emergency light two bulbs has warning lights </text:p>
          </table:table-cell>
          <table:table-cell office:value-type="string">
            <text:p>Looks like it works but need to be checked as a warning light is on </text:p>
          </table:table-cell>
        </table:table-row>
        <table:table-row table:style-name="ro1">
          <table:table-cell office:value-type="string">
            <text:p>Number 15 – Stock Room 5 – By server bench</text:p>
          </table:table-cell>
          <table:table-cell office:value-type="string">
            <text:p>Emergency light no idea if working or how to test</text:p>
          </table:table-cell>
          <table:table-cell office:value-type="string">
            <text:p>Need to get checked and find out how to test</text:p>
          </table:table-cell>
        </table:table-row>
        <table:table-row table:style-name="ro1">
          <table:table-cell office:value-type="string">
            <text:p>Number 15 – Stock Room 1 – By Tom Thumb room</text:p>
          </table:table-cell>
          <table:table-cell office:value-type="string">
            <text:p>Emergency light no idea if working or how to test</text:p>
          </table:table-cell>
          <table:table-cell office:value-type="string">
            <text:p>Need to get checked and find out how to test</text:p>
          </table:table-cell>
        </table:table-row>
        <table:table-row table:style-name="ro1">
          <table:table-cell office:value-type="string">
            <text:p>Number 15 – Tom Thumb room – By outside door</text:p>
          </table:table-cell>
          <table:table-cell office:value-type="string">
            <text:p>Emergency light no idea if working or how to test</text:p>
          </table:table-cell>
          <table:table-cell office:value-type="string">
            <text:p>Need to get checked and find out how to test</text:p>
          </table:table-cell>
        </table:table-row>
        <table:table-row table:style-name="ro1">
          <table:table-cell office:value-type="string">
            <text:p>Number 15 – Tom Thumb room – By central heating boiler</text:p>
          </table:table-cell>
          <table:table-cell office:value-type="string">
            <text:p>Emergency light no idea if working or how to test</text:p>
          </table:table-cell>
          <table:table-cell office:value-type="string">
            <text:p>Need to get checked and find out how to test</text:p>
          </table:table-cell>
        </table:table-row>
        <table:table-row table:style-name="ro1">
          <table:table-cell office:value-type="string">
            <text:p>Number 15 – Archiving room – By goods in entrance</text:p>
          </table:table-cell>
          <table:table-cell office:value-type="string">
            <text:p>Emergency light Working and test box next to </text:p>
          </table:table-cell>
          <table:table-cell office:value-type="string">
            <text:p>Seems fine and can test, but get serviced 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umber 17 – Attic – At the top of the steps</text:p>
          </table:table-cell>
          <table:table-cell office:value-type="string">
            <text:p>Emergency light Working and test box next to </text:p>
          </table:table-cell>
          <table:table-cell office:value-type="string">
            <text:p>No action required. New and issue on</text:p>
          </table:table-cell>
        </table:table-row>
        <table:table-row table:style-name="ro1">
          <table:table-cell office:value-type="string">
            <text:p>Number 17 – Landing – Outside accounts office</text:p>
          </table:table-cell>
          <table:table-cell office:value-type="string">
            <text:p>Emergency light Working and test box next to </text:p>
          </table:table-cell>
          <table:table-cell office:value-type="string">
            <text:p>No action required. New and issue on</text:p>
          </table:table-cell>
        </table:table-row>
        <table:table-row table:style-name="ro1">
          <table:table-cell office:value-type="string">
            <text:p>Number 17 – Ground floor – In hall outside kitchen</text:p>
          </table:table-cell>
          <table:table-cell office:value-type="string">
            <text:p>Emergency light Working and test box next to </text:p>
          </table:table-cell>
          <table:table-cell office:value-type="string">
            <text:p>No action required. New and issue on</text:p>
          </table:table-cell>
        </table:table-row>
        <table:table-row table:style-name="ro1">
          <table:table-cell office:value-type="string">
            <text:p>Number 17 – Ground floor – In hall by front door</text:p>
          </table:table-cell>
          <table:table-cell office:value-type="string">
            <text:p>Emergency light Working and test box next to SPECIAL AS STAYS ON </text:p>
          </table:table-cell>
          <table:table-cell office:value-type="string">
            <text:p>No action required. New and issue on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Number 15 – Stock Room 5 – At bottom of stairs </text:p>
          </table:table-cell>
          <table:table-cell office:value-type="string">
            <text:p>Smoke alarm – old but working</text:p>
          </table:table-cell>
          <table:table-cell office:value-type="string">
            <text:p>Needs a new battery and issues to test/ Battery change putting on</text:p>
          </table:table-cell>
        </table:table-row>
        <table:table-row table:style-name="ro1">
          <table:table-cell office:value-type="string">
            <text:p>Number 15 – Stock room 5 – Row 4 <text:s/></text:p>
          </table:table-cell>
          <table:table-cell office:value-type="string">
            <text:p>Smoke alarm – old but working</text:p>
          </table:table-cell>
          <table:table-cell office:value-type="string">
            <text:p>Needs a new battery and issues to test/ Battery change putting on</text:p>
          </table:table-cell>
        </table:table-row>
        <table:table-row table:style-name="ro1">
          <table:table-cell office:value-type="string">
            <text:p>Number 15 – Stock Room 1 – By Tom Thumb room</text:p>
          </table:table-cell>
          <table:table-cell office:value-type="string">
            <text:p>Smoke alarm – old but working</text:p>
          </table:table-cell>
          <table:table-cell office:value-type="string">
            <text:p>Needs a new battery and issues to test/ Battery change putting 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umber 15 – Hall – above inner front door</text:p>
          </table:table-cell>
          <table:table-cell office:value-type="string">
            <text:p>Smoke alarm – New </text:p>
          </table:table-cell>
          <table:table-cell office:value-type="string">
            <text:p>No action required. New and issue on</text:p>
          </table:table-cell>
        </table:table-row>
        <table:table-row table:style-name="ro1">
          <table:table-cell office:value-type="string">
            <text:p>Number 15 – Hall – Outside the kitchen</text:p>
          </table:table-cell>
          <table:table-cell office:value-type="string">
            <text:p>Smoke alarm – New </text:p>
          </table:table-cell>
          <table:table-cell office:value-type="string">
            <text:p>No action required. New and issue on</text:p>
          </table:table-cell>
        </table:table-row>
        <table:table-row table:style-name="ro1">
          <table:table-cell office:value-type="string">
            <text:p>Number 15 – Landing – Outside bathrooms</text:p>
          </table:table-cell>
          <table:table-cell office:value-type="string">
            <text:p>Smoke alarm – New </text:p>
          </table:table-cell>
          <table:table-cell office:value-type="string">
            <text:p>No action required. New and issue on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Number 15 – Attic </text:p>
          </table:table-cell>
          <table:table-cell office:value-type="string">
            <text:p>Carbon Monoxide Alarm </text:p>
          </table:table-cell>
          <table:table-cell office:value-type="string">
            <text:p>Need to put one up by boiler</text:p>
          </table:table-cell>
        </table:table-row>
        <table:table-row table:style-name="ro1">
          <table:table-cell office:value-type="string">
            <text:p>Number 17 – Tom thumb room – By boiler </text:p>
          </table:table-cell>
          <table:table-cell office:value-type="string">
            <text:p>Carbon Monoxide Alarm </text:p>
          </table:table-cell>
          <table:table-cell office:value-type="string">
            <text:p>Need to put one up by boiler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/01/2012</text:date>, <text:time>14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3T13:24:57.83</meta:creation-date>
    <dc:date>2012-01-03T14:26:30.71</dc:date>
    <meta:editing-duration>PT45M49S</meta:editing-duration>
    <meta:editing-cycles>5</meta:editing-cycles>
    <meta:generator>OpenOffice.org/3.3$Win32 OpenOffice.org_project/330m20$Build-9567</meta:generator>
    <meta:document-statistic meta:table-count="3" meta:cell-count="58" meta:object-count="0"/>
  </office:meta>
</office:document-meta>
</file>