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54000020BFAF25F2F1.svm"/>
  <manifest:file-entry manifest:media-type="" manifest:full-path="Pictures/2000000700005E2D00001FABBD78B1E1.svm"/>
  <manifest:file-entry manifest:media-type="" manifest:full-path="Pictures/2000000700001F570000173CFC2E5AA5.svm"/>
  <manifest:file-entry manifest:media-type="" manifest:full-path="Pictures/2000001E00002D72000024138F40CFDE.svm"/>
  <manifest:file-entry manifest:media-type="" manifest:full-path="Pictures/200000070000448C00000998B480779E.svm"/>
  <manifest:file-entry manifest:media-type="" manifest:full-path="Pictures/20000007000048840000286F496ECD1C.svm"/>
  <manifest:file-entry manifest:media-type="" manifest:full-path="Pictures/2000000700006378000035FE4541DB3D.svm"/>
  <manifest:file-entry manifest:media-type="" manifest:full-path="Pictures/2000001E000067BC00002175C7C8795A.svm"/>
  <manifest:file-entry manifest:media-type="" manifest:full-path="Pictures/2000000700004E23000005B58F7D635B.svm"/>
  <manifest:file-entry manifest:media-type="" manifest:full-path="Pictures/2000010600004E4F0000703D22EE041D.svm"/>
  <manifest:file-entry manifest:media-type="" manifest:full-path="Pictures/2000000700004EA200000C3D4B379E38.svm"/>
  <manifest:file-entry manifest:media-type="" manifest:full-path="Pictures/2000000700005EEC00002D6521261A91.svm"/>
  <manifest:file-entry manifest:media-type="" manifest:full-path="Pictures/200000070000699600003F6B48E394C2.svm"/>
  <manifest:file-entry manifest:media-type="" manifest:full-path="Pictures/200000070000275C000018A42697A8B9.svm"/>
  <manifest:file-entry manifest:media-type="" manifest:full-path="Pictures/200000070000623B00004E23EBDE6539.svm"/>
  <manifest:file-entry manifest:media-type="" manifest:full-path="Pictures/20000019000033FA000021B7C4073A7F.svm"/>
  <manifest:file-entry manifest:media-type="" manifest:full-path="Pictures/2000000700004A770000116AD7E2578A.svm"/>
  <manifest:file-entry manifest:media-type="" manifest:full-path="Pictures/2000000700006844000018656AC55A36.svm"/>
  <manifest:file-entry manifest:media-type="" manifest:full-path="Pictures/20000007000045DE00003727B8847AEC.svm"/>
  <manifest:file-entry manifest:media-type="" manifest:full-path="Pictures/200000070000686E0000136F6A85FE63.svm"/>
  <manifest:file-entry manifest:media-type="" manifest:full-path="Pictures/2000000700005692000022A5F87123C5.svm"/>
  <manifest:file-entry manifest:media-type="" manifest:full-path="Pictures/2000000700005B1E000013445F0A3E64.svm"/>
  <manifest:file-entry manifest:media-type="" manifest:full-path="Pictures/20000007000067C5000012869B0C0BEF.svm"/>
  <manifest:file-entry manifest:media-type="" manifest:full-path="Pictures/2000000700004A010000257564ABBD2B.svm"/>
  <manifest:file-entry manifest:media-type="" manifest:full-path="Pictures/2000001A000067D80000221E0C53DD05.svm"/>
  <manifest:file-entry manifest:media-type="" manifest:full-path="Pictures/2000000700001C0800001F02833D9AF4.svm"/>
  <manifest:file-entry manifest:media-type="" manifest:full-path="Pictures/2000002E00006ABC0000490FA24F5554.svm"/>
  <manifest:file-entry manifest:media-type="" manifest:full-path="Pictures/20000007000049F800000761B3244720.svm"/>
  <manifest:file-entry manifest:media-type="" manifest:full-path="Pictures/20000007000048B600000AAF31914919.svm"/>
  <manifest:file-entry manifest:media-type="" manifest:full-path="Pictures/20000007000068AE00003172DD08869E.svm"/>
  <manifest:file-entry manifest:media-type="" manifest:full-path="Pictures/2000000700002EA30000259F833FB1B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92cm" fo:margin-left="0cm" fo:margin-right="-0.991cm" table:align="margins"/>
    </style:style>
    <style:style style:name="Table1.A" style:family="table-column">
      <style:table-column-properties style:column-width="2.124cm" style:rel-column-width="1204*"/>
    </style:style>
    <style:style style:name="Table1.B" style:family="table-column">
      <style:table-column-properties style:column-width="2.279cm" style:rel-column-width="1292*"/>
    </style:style>
    <style:style style:name="Table1.C" style:family="table-column">
      <style:table-column-properties style:column-width="2.921cm" style:rel-column-width="1656*"/>
    </style:style>
    <style:style style:name="Table1.D" style:family="table-column">
      <style:table-column-properties style:column-width="10.668cm" style:rel-column-width="604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Arial1" fo:letter-spacing="normal" fo:font-style="normal" fo:font-weight="bold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ck Details Screen Explained</text:p>
      <text:p text:style-name="P1"/>
      <text:p text:style-name="P1"><draw:frame draw:style-name="fr1" draw:name="graphics1" text:anchor-type="paragraph" svg:width="17cm" svg:height="24.366cm" draw:z-index="0"><draw:image xlink:href="Pictures/2000010600004E4F0000703D22EE041D.svm" xlink:type="simple" xlink:show="embed" xlink:actuate="onLoad"/></draw:frame></text:p>
      <text:p text:style-name="P1"><text:soft-page-break/></text:p>
      <text:p text:style-name="P1">Links and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ID</text:p>
          </table:table-cell>
          <table:table-cell table:style-name="Table1.A1" office:value-type="string">
            <text:p text:style-name="P12">Click-able?</text:p>
          </table:table-cell>
          <table:table-cell table:style-name="Table1.A1" office:value-type="string">
            <text:p text:style-name="P12">Function</text:p>
          </table:table-cell>
          <table:table-cell table:style-name="Table1.D1" office:value-type="string">
            <text:p text:style-name="P13">Explanation function or Link destination</text:p>
          </table:table-cell>
        </table:table-row>
        <table:table-row>
          <table:table-cell table:style-name="Table1.A2" office:value-type="string">
            <text:p text:style-name="P10">A0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earch Stock</text:p>
          </table:table-cell>
          <table:table-cell table:style-name="Table1.D2" office:value-type="string">
            <text:p text:style-name="P11">Searches the Stock databases for other items of Stock</text:p>
          </table:table-cell>
        </table:table-row>
        <table:table-row>
          <table:table-cell table:style-name="Table1.A2" office:value-type="string">
            <text:p text:style-name="P10">A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View Issues</text:p>
          </table:table-cell>
          <table:table-cell table:style-name="Table1.D2" office:value-type="string">
            <text:p text:style-name="P11">View any issues directly linked to stock item</text:p>
          </table:table-cell>
        </table:table-row>
        <table:table-row>
          <table:table-cell table:style-name="Table1.A2" office:value-type="string">
            <text:p text:style-name="P10">A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dd Issue</text:p>
          </table:table-cell>
          <table:table-cell table:style-name="Table1.D2" office:value-type="string">
            <text:p text:style-name="P11">add issue screen, issue auto links to stock item</text:p>
          </table:table-cell>
        </table:table-row>
        <table:table-row>
          <table:table-cell table:style-name="Table1.A2" office:value-type="string">
            <text:p text:style-name="P10">A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Technical Files</text:p>
          </table:table-cell>
          <table:table-cell table:style-name="Table1.D2" office:value-type="string">
            <text:p text:style-name="P11">Opens the Technical Files on the stock item</text:p>
          </table:table-cell>
        </table:table-row>
        <table:table-row>
          <table:table-cell table:style-name="Table1.A2" office:value-type="string">
            <text:p text:style-name="P10">A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None Customers</text:p>
          </table:table-cell>
          <table:table-cell table:style-name="Table1.D2" office:value-type="string">
            <text:p text:style-name="P11">Customers whom never purchased stock item</text:p>
          </table:table-cell>
        </table:table-row>
        <table:table-row>
          <table:table-cell table:style-name="Table1.A2" office:value-type="string">
            <text:p text:style-name="P10">A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Lost Customers</text:p>
          </table:table-cell>
          <table:table-cell table:style-name="Table1.D2" office:value-type="string">
            <text:p text:style-name="P11">Lost customers screen</text:p>
          </table:table-cell>
        </table:table-row>
        <table:table-row>
          <table:table-cell table:style-name="Table1.A2" office:value-type="string">
            <text:p text:style-name="P10">A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Web Page</text:p>
          </table:table-cell>
          <table:table-cell table:style-name="Table1.D2" office:value-type="string">
            <text:p text:style-name="P11">Viamed web page for stock item </text:p>
          </table:table-cell>
        </table:table-row>
        <table:table-row>
          <table:table-cell table:style-name="Table1.A2" office:value-type="string">
            <text:p text:style-name="P10">A8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Weights</text:p>
          </table:table-cell>
          <table:table-cell table:style-name="Table1.D2" office:value-type="string">
            <text:p text:style-name="P11">Opens the 'Enter' weights and dimensions screen</text:p>
          </table:table-cell>
        </table:table-row>
        <table:table-row>
          <table:table-cell table:style-name="Table1.A2" office:value-type="string">
            <text:p text:style-name="P10">A9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Distributors</text:p>
          </table:table-cell>
          <table:table-cell table:style-name="Table1.D2" office:value-type="string">
            <text:p text:style-name="P11">Lists any exclusive / authorised distributors in country's </text:p>
          </table:table-cell>
        </table:table-row>
        <table:table-row>
          <table:table-cell table:style-name="Table1.A2" office:value-type="string">
            <text:p text:style-name="P10">A10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ictures</text:p>
          </table:table-cell>
          <table:table-cell table:style-name="Table1.D2" office:value-type="string">
            <text:p text:style-name="P11">View / Add pictures of the stock item</text:p>
          </table:table-cell>
        </table:table-row>
        <table:table-row>
          <table:table-cell table:style-name="Table1.A2" office:value-type="string">
            <text:p text:style-name="P10">A1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Returns/SRS</text:p>
          </table:table-cell>
          <table:table-cell table:style-name="Table1.D2" office:value-type="string">
            <text:p text:style-name="P11">View returns information on stock item, shows all SRS's</text:p>
          </table:table-cell>
        </table:table-row>
        <table:table-row>
          <table:table-cell table:style-name="Table1.A2" office:value-type="string">
            <text:p text:style-name="P10">A1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QA results</text:p>
          </table:table-cell>
          <table:table-cell table:style-name="Table1.D2" office:value-type="string">
            <text:p text:style-name="P11">View all QA results</text:p>
          </table:table-cell>
        </table:table-row>
        <table:table-row>
          <table:table-cell table:style-name="Table1.A2" office:value-type="string">
            <text:p text:style-name="P10">A1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ales </text:p>
          </table:table-cell>
          <table:table-cell table:style-name="Table1.D2" office:value-type="string">
            <text:p text:style-name="P11">View stock item sales – also allows adding forecast sales</text:p>
          </table:table-cell>
        </table:table-row>
        <table:table-row>
          <table:table-cell table:style-name="Table1.A2" office:value-type="string">
            <text:p text:style-name="P10">A1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Labels</text:p>
          </table:table-cell>
          <table:table-cell table:style-name="Table1.D2" office:value-type="string">
            <text:p text:style-name="P11">Links to print labels based on batches booked in</text:p>
          </table:table-cell>
        </table:table-row>
        <table:table-row>
          <table:table-cell table:style-name="Table1.A2" office:value-type="string">
            <text:p text:style-name="P10">A1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ales Forecasts</text:p>
          </table:table-cell>
          <table:table-cell table:style-name="Table1.D2" office:value-type="string">
            <text:p text:style-name="P11">View any forecast sales</text:p>
          </table:table-cell>
        </table:table-row>
        <table:table-row>
          <table:table-cell table:style-name="Table1.A2" office:value-type="string">
            <text:p text:style-name="P10">A1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dvanced Edit</text:p>
          </table:table-cell>
          <table:table-cell table:style-name="Table1.D2" office:value-type="string">
            <text:p text:style-name="P11">Administration of <text:s/>stock reference </text:p>
          </table:table-cell>
        </table:table-row>
        <table:table-row>
          <table:table-cell table:style-name="Table1.A2" office:value-type="string">
            <text:p text:style-name="P10">A17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tock alerts</text:p>
          </table:table-cell>
          <table:table-cell table:style-name="Table1.D2" office:value-type="string">
            <text:p text:style-name="P11">Add stock alerts to Item.</text:p>
          </table:table-cell>
        </table:table-row>
        <table:table-row>
          <table:table-cell table:style-name="Table1.A2" office:value-type="string">
            <text:p text:style-name="P10">B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roduct Image</text:p>
          </table:table-cell>
          <table:table-cell table:style-name="Table1.D2" office:value-type="string">
            <text:p text:style-name="P11">Opens a bigger picture of the image</text:p>
          </table:table-cell>
        </table:table-row>
        <table:table-row>
          <table:table-cell table:style-name="Table1.A2" office:value-type="string">
            <text:p text:style-name="P10">C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Opera Stock</text:p>
          </table:table-cell>
          <table:table-cell table:style-name="Table1.D2" office:value-type="string">
            <text:p text:style-name="P11">Shows quantity in Opera as of last update</text:p>
          </table:table-cell>
        </table:table-row>
        <table:table-row>
          <table:table-cell table:style-name="Table1.A2" office:value-type="string">
            <text:p text:style-name="P10">C2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Barcode for sale</text:p>
          </table:table-cell>
          <table:table-cell table:style-name="Table1.D2" office:value-type="string">
            <text:p text:style-name="P11">Adds up all barcodes on Sell-able stock locations. Most up-to date / accurate value for <text:span text:style-name="T1">available stock</text:span></text:p>
          </table:table-cell>
        </table:table-row>
        <table:table-row>
          <table:table-cell table:style-name="Table1.A2" office:value-type="string">
            <text:p text:style-name="P10">C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Barcodes used in production</text:p>
          </table:table-cell>
          <table:table-cell table:style-name="Table1.D2" office:value-type="string">
            <text:p text:style-name="P11">Barcodes currently being used in production but not allocated from Opera – will open up to show barcode ID's /SN and production job number</text:p>
          </table:table-cell>
        </table:table-row>
        <table:table-row>
          <table:table-cell table:style-name="Table1.A2" office:value-type="string">
            <text:p text:style-name="P10">C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Barcodes currently back with supplier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C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ll returns to supplier</text:p>
          </table:table-cell>
          <table:table-cell table:style-name="Table1.D2" office:value-type="string">
            <text:p text:style-name="P11">Opens up to show complete listing of stock item returned to supplier, and shows result of supplier action,</text:p>
          </table:table-cell>
        </table:table-row>
        <table:table-row>
          <table:table-cell table:style-name="Table1.A2" office:value-type="string">
            <text:p text:style-name="P10">C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Returns from Supplier</text:p>
          </table:table-cell>
          <table:table-cell table:style-name="Table1.D2" office:value-type="string">
            <text:p text:style-name="P11">Number items returned from supplier, but not processed into Viamed system,</text:p>
          </table:table-cell>
        </table:table-row>
        <table:table-row>
          <table:table-cell table:style-name="Table1.A2" office:value-type="string">
            <text:p text:style-name="P10">C7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Total Barcodes</text:p>
          </table:table-cell>
          <table:table-cell table:style-name="Table1.D2" office:value-type="string">
            <text:p text:style-name="P11">Total barcodes being tracked excluding invoiced out items</text:p>
          </table:table-cell>
        </table:table-row>
        <table:table-row>
          <table:table-cell table:style-name="Table1.A2" office:value-type="string">
            <text:p text:style-name="P10">D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Quantity on shelf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D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helf ID / description</text:p>
          </table:table-cell>
          <table:table-cell table:style-name="Table1.D2" office:value-type="string">
            <text:p text:style-name="P11">Opens to show id's and serial numbers of items on the shelf</text:p>
          </table:table-cell>
        </table:table-row>
        <table:table-row>
          <table:table-cell table:style-name="Table1.A2" office:value-type="string">
            <text:p text:style-name="P10">D3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ellable Stock</text:p>
          </table:table-cell>
          <table:table-cell table:style-name="Table1.D2" office:value-type="string">
            <text:p text:style-name="P11">Indicates if the shelf contains sellable stock</text:p>
          </table:table-cell>
        </table:table-row>
        <text:soft-page-break/>
        <table:table-row>
          <table:table-cell table:style-name="Table1.A2" office:value-type="string">
            <text:p text:style-name="P10">D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rint Labels</text:p>
          </table:table-cell>
          <table:table-cell table:style-name="Table1.D2" office:value-type="string">
            <text:p text:style-name="P11">Opens label system to reprint all items on a shelf</text:p>
          </table:table-cell>
        </table:table-row>
        <table:table-row>
          <table:table-cell table:style-name="Table1.A2" office:value-type="string">
            <text:p text:style-name="P10">D5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Alarms</text:p>
          </table:table-cell>
          <table:table-cell table:style-name="Table1.D2" office:value-type="string">
            <text:p text:style-name="P11">Stock levels required per shelf</text:p>
          </table:table-cell>
        </table:table-row>
        <table:table-row>
          <table:table-cell table:style-name="Table1.A2" office:value-type="string">
            <text:p text:style-name="P10">E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upplier Account</text:p>
          </table:table-cell>
          <table:table-cell table:style-name="Table1.D2" office:value-type="string">
            <text:p text:style-name="P11">Opens list of ALL stock items on order from supplier, shows PO / Stock / Date / quantities and order confirmations</text:p>
          </table:table-cell>
        </table:table-row>
        <table:table-row>
          <table:table-cell table:style-name="Table1.A2" office:value-type="string">
            <text:p text:style-name="P10">E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Viamed PO</text:p>
          </table:table-cell>
          <table:table-cell table:style-name="Table1.D2" office:value-type="string">
            <text:p text:style-name="P11">Opens to show all items on selected Purchase Order. shows PO / Stock / Date / quantities and order confirmations</text:p>
          </table:table-cell>
        </table:table-row>
        <table:table-row>
          <table:table-cell table:style-name="Table1.A2" office:value-type="string">
            <text:p text:style-name="P10">E3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hipping Dates</text:p>
          </table:table-cell>
          <table:table-cell table:style-name="Table1.D2" office:value-type="string">
            <text:p text:style-name="P11">Estimated shipping information as provided by order confirmations</text:p>
          </table:table-cell>
        </table:table-row>
        <table:table-row>
          <table:table-cell table:style-name="Table1.A2" office:value-type="string">
            <text:p text:style-name="P10">E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Watch List</text:p>
          </table:table-cell>
          <table:table-cell table:style-name="Table1.D2" office:value-type="string">
            <text:p text:style-name="P11">Add item to users personal item watch list.</text:p>
          </table:table-cell>
        </table:table-row>
        <table:table-row>
          <table:table-cell table:style-name="Table1.A2" office:value-type="string">
            <text:p text:style-name="P10">E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Total items on Order</text:p>
          </table:table-cell>
          <table:table-cell table:style-name="Table1.D2" office:value-type="string">
            <text:p text:style-name="P11">Lists all purchase orders for the stock item.</text:p>
          </table:table-cell>
        </table:table-row>
        <table:table-row>
          <table:table-cell table:style-name="Table1.A2" office:value-type="string">
            <text:p text:style-name="P10">E6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uppliers Accounts</text:p>
          </table:table-cell>
          <table:table-cell table:style-name="Table1.D2" office:value-type="string">
            <text:p text:style-name="P11">Lists all suppliers used to purchase stock item</text:p>
          </table:table-cell>
        </table:table-row>
        <table:table-row>
          <table:table-cell table:style-name="Table1.A2" office:value-type="string">
            <text:p text:style-name="P10">E7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uppliers Name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E8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upplier stock / sales report</text:p>
          </table:table-cell>
          <table:table-cell table:style-name="Table1.D2" office:value-type="string">
            <text:p text:style-name="P11">Lists all items from the Supplier, showing current opera stock, total Barcodes, Purchase orders, Sales orders , Sales in previous Year, Sales todate, and Estimate sales for current year, all in one list.</text:p>
          </table:table-cell>
        </table:table-row>
        <table:table-row>
          <table:table-cell table:style-name="Table1.A2" office:value-type="string">
            <text:p text:style-name="P10">E9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ll Purchases from supplier</text:p>
          </table:table-cell>
          <table:table-cell table:style-name="Table1.D2" office:value-type="string">
            <text:p text:style-name="P11">Lists all purchase orders to the supplier of all items from supplier.</text:p>
          </table:table-cell>
        </table:table-row>
        <table:table-row>
          <table:table-cell table:style-name="Table1.A2" office:value-type="string">
            <text:p text:style-name="P10">F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Customer orders</text:p>
          </table:table-cell>
          <table:table-cell table:style-name="Table1.D2" office:value-type="string">
            <text:p text:style-name="P11">Lists all customer orders outstanding.</text:p>
          </table:table-cell>
        </table:table-row>
        <table:table-row>
          <table:table-cell table:style-name="Table1.A2" office:value-type="string">
            <text:p text:style-name="P10">G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urchases</text:p>
          </table:table-cell>
          <table:table-cell table:style-name="Table1.D2" office:value-type="string">
            <text:p text:style-name="P11">Shows Grid Years / Months Values in £ of all Purchases of Item</text:p>
          </table:table-cell>
        </table:table-row>
        <table:table-row>
          <table:table-cell table:style-name="Table1.A2" office:value-type="string">
            <text:p text:style-name="P10">G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Receipts</text:p>
          </table:table-cell>
          <table:table-cell table:style-name="Table1.D2" office:value-type="string">
            <text:p text:style-name="P11">Shows 2 Grids, Years against months of items received,</text:p>
            <text:p text:style-name="P11">Allows quick comparison of Opera to Total barcodes, useful for finding/auditing Goods in has processed stock correctly</text:p>
          </table:table-cell>
        </table:table-row>
        <table:table-row>
          <table:table-cell table:style-name="Table1.A2" office:value-type="string">
            <text:p text:style-name="P10">G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urchase Logs</text:p>
          </table:table-cell>
          <table:table-cell table:style-name="Table1.D2" office:value-type="string">
            <text:p text:style-name="P11">Lists all purchase orders for the Item regardless of supplier</text:p>
          </table:table-cell>
        </table:table-row>
        <table:table-row>
          <table:table-cell table:style-name="Table1.A2" office:value-type="string">
            <text:p text:style-name="P10">G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Component Parts</text:p>
          </table:table-cell>
          <table:table-cell table:style-name="Table1.D2" office:value-type="string">
            <text:p text:style-name="P11">Lists any parts which have been used as a component of the main stock item.</text:p>
          </table:table-cell>
        </table:table-row>
        <table:table-row>
          <table:table-cell table:style-name="Table1.A2" office:value-type="string">
            <text:p text:style-name="P10">G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Opera Movements</text:p>
          </table:table-cell>
          <table:table-cell table:style-name="Table1.D2" office:value-type="string">
            <text:p text:style-name="P11">Lists raw opera information of stock movements</text:p>
          </table:table-cell>
        </table:table-row>
        <table:table-row>
          <table:table-cell table:style-name="Table1.A2" office:value-type="string">
            <text:p text:style-name="P10">G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Barcode Movements</text:p>
          </table:table-cell>
          <table:table-cell table:style-name="Table1.D2" office:value-type="string">
            <text:p text:style-name="P11">Lists all internal barcode movements, can track shelf to shelf movements of stock</text:p>
          </table:table-cell>
        </table:table-row>
        <table:table-row>
          <table:table-cell table:style-name="Table1.A2" office:value-type="string">
            <text:p text:style-name="P10">G7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roduction Runs</text:p>
          </table:table-cell>
          <table:table-cell table:style-name="Table1.D2" office:value-type="string">
            <text:p text:style-name="P11">Lists all previous production runs, showing Build Number, quantity Date build created / started and finished, showing time to build.</text:p>
          </table:table-cell>
        </table:table-row>
        <table:table-row>
          <table:table-cell table:style-name="Table1.A2" office:value-type="string">
            <text:p text:style-name="P10">H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End user warranty</text:p>
          </table:table-cell>
          <table:table-cell table:style-name="Table1.D2" office:value-type="string">
            <text:p text:style-name="P11">Links to PDF of End User customer warranty statement for the stock item.</text:p>
          </table:table-cell>
        </table:table-row>
        <table:table-row>
          <table:table-cell table:style-name="Table1.A2" office:value-type="string">
            <text:p text:style-name="P10">H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Distributor warranty</text:p>
          </table:table-cell>
          <table:table-cell table:style-name="Table1.D2" office:value-type="string">
            <text:p text:style-name="P11">Links to PDF of distributors warranty statement for the stock item.</text:p>
          </table:table-cell>
        </table:table-row>
        <table:table-row>
          <table:table-cell table:style-name="Table1.A2" office:value-type="string">
            <text:p text:style-name="P10">H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EAN Code</text:p>
          </table:table-cell>
          <table:table-cell table:style-name="Table1.D2" office:value-type="string">
            <text:p text:style-name="P11">If items has been allocated a EAN Barcode, links to image of barcode</text:p>
          </table:table-cell>
        </table:table-row>
        <text:soft-page-break/>
        <table:table-row>
          <table:table-cell table:style-name="Table1.A2" office:value-type="string">
            <text:p text:style-name="P10">H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PQ</text:p>
          </table:table-cell>
          <table:table-cell table:style-name="Table1.D2" office:value-type="string">
            <text:p text:style-name="P11">Links to PDF of PPQ Form</text:p>
          </table:table-cell>
        </table:table-row>
        <table:table-row>
          <table:table-cell table:style-name="Table1.A2" office:value-type="string">
            <text:p text:style-name="P10">H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Document Index</text:p>
          </table:table-cell>
          <table:table-cell table:style-name="Table1.D2" office:value-type="string">
            <text:p text:style-name="P11">Searches document index for documents of types listed. Where the stock item has been specifically linked to a document</text:p>
          </table:table-cell>
        </table:table-row>
        <table:table-row>
          <table:table-cell table:style-name="Table1.A2" office:value-type="string">
            <text:p text:style-name="P10">H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Competitor Information</text:p>
          </table:table-cell>
          <table:table-cell table:style-name="Table1.D2" office:value-type="string">
            <text:p text:style-name="P11">Any information on competitors similar products can be entered in here.</text:p>
          </table:table-cell>
        </table:table-row>
        <table:table-row>
          <table:table-cell table:style-name="Table1.A2" office:value-type="string">
            <text:p text:style-name="P10">J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Package Weights</text:p>
          </table:table-cell>
          <table:table-cell table:style-name="Table1.D2" office:value-type="string">
            <text:p text:style-name="P11">Weight of product complete in box packed ready for shipping</text:p>
          </table:table-cell>
        </table:table-row>
        <table:table-row>
          <table:table-cell table:style-name="Table1.A2" office:value-type="string">
            <text:p text:style-name="P10">J2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Item Weights</text:p>
          </table:table-cell>
          <table:table-cell table:style-name="Table1.D2" office:value-type="string">
            <text:p text:style-name="P11">Weight of individual Item unpacked</text:p>
          </table:table-cell>
        </table:table-row>
        <table:table-row>
          <table:table-cell table:style-name="Table1.A2" office:value-type="string">
            <text:p text:style-name="P10">K1</text:p>
          </table:table-cell>
          <table:table-cell table:style-name="Table1.A2" office:value-type="string">
            <text:p text:style-name="P10">No / Yes</text:p>
          </table:table-cell>
          <table:table-cell table:style-name="Table1.A2" office:value-type="string">
            <text:p text:style-name="P10">Related Products</text:p>
          </table:table-cell>
          <table:table-cell table:style-name="Table1.D2" office:value-type="string">
            <text:p text:style-name="P11">Lists any products listed as related.</text:p>
          </table:table-cell>
        </table:table-row>
        <table:table-row>
          <table:table-cell table:style-name="Table1.A2" office:value-type="string">
            <text:p text:style-name="P10">P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Prices</text:p>
          </table:table-cell>
          <table:table-cell table:style-name="Table1.D2" office:value-type="string">
            <text:p text:style-name="P11">Shows breakdown of pricing per customer type, per quantities ordered.</text:p>
          </table:table-cell>
        </table:table-row>
      </table:table>
      <text:p text:style-name="P1"/>
      <text:p text:style-name="P1"/>
      <text:p text:style-name="P1"/>
      <text:p text:style-name="P1"/>
      <text:p text:style-name="P7">A4 Uniquie Customers</text:p>
      <text:p text:style-name="P1"/>
      <text:p text:style-name="P1"><draw:frame draw:style-name="fr1" draw:name="graphics2" text:anchor-type="paragraph" svg:width="17cm" svg:height="3.034cm" draw:z-index="1"><draw:image xlink:href="Pictures/20000007000067C5000012869B0C0BEF.svm" xlink:type="simple" xlink:show="embed" xlink:actuate="onLoad"/></draw:frame></text:p>
      <text:p text:style-name="P4">Shows all customer whom have purchased the stock item at some point since 2001.</text:p>
      <text:p text:style-name="P4"/>
      <text:p text:style-name="P4">Account link takes you to the 'Marketing Actioned screen' to log any mailshots / chase ups that have occurred</text:p>
      <text:p text:style-name="P4"/>
      <text:p text:style-name="P4"><draw:frame draw:style-name="fr1" draw:name="graphics3" text:anchor-type="paragraph" svg:width="17cm" svg:height="10.209cm" draw:z-index="2"><draw:image xlink:href="Pictures/200000070000699600003F6B48E394C2.svm" xlink:type="simple" xlink:show="embed" xlink:actuate="onLoad"/></draw:frame></text:p>
      <text:p text:style-name="P4">From have new Chase up / Marketing can be logged,</text:p>
      <text:p text:style-name="P4"/>
      <text:p text:style-name="P4"><draw:frame draw:style-name="fr2" draw:name="graphics4" text:anchor-type="paragraph" svg:width="13.794cm" svg:height="6.225cm" draw:z-index="3"><draw:image xlink:href="Pictures/20000007000068AE00003172DD08869E.svm" xlink:type="simple" xlink:show="embed" xlink:actuate="onLoad"/></draw:frame></text:p>
      <text:p text:style-name="P7">A5 None Customers</text:p>
      <text:p text:style-name="P4"><draw:frame draw:style-name="fr1" draw:name="graphics5" text:anchor-type="paragraph" svg:width="17cm" svg:height="3.163cm" draw:z-index="4"><draw:image xlink:href="Pictures/200000070000686E0000136F6A85FE63.svm" xlink:type="simple" xlink:show="embed" xlink:actuate="onLoad"/></draw:frame></text:p>
      <text:p text:style-name="P4">As per <text:span text:style-name="T1">A4 </text:span>Shows accounts with NO sales of stock Item,</text:p>
      <text:p text:style-name="P4"/>
      <text:p text:style-name="P4">Account links to the Chase up / Marketing screen as per A4</text:p>
      <text:p text:style-name="P4"/>
      <text:p text:style-name="P4"/>
      <text:p text:style-name="P7">A6 Lost Customers</text:p>
      <text:p text:style-name="P1"/>
      <text:p text:style-name="P1"><draw:frame draw:style-name="fr1" draw:name="graphics6" text:anchor-type="paragraph" svg:width="17cm" svg:height="3.976cm" draw:z-index="5"><draw:image xlink:href="Pictures/2000000700006844000018656AC55A36.svm" xlink:type="simple" xlink:show="embed" xlink:actuate="onLoad"/></draw:frame></text:p>
      <text:p text:style-name="P4">As per A4 / A5 Lists all customer whom purchased in previous yers but have not purchased in the current year.</text:p>
      <text:p text:style-name="P4"/>
      <text:p text:style-name="P4">Also Links to the Chase up / marketing screen.</text:p>
      <text:p text:style-name="P4"/>
      <text:p text:style-name="P4"/>
      <text:p text:style-name="P7">A8 Weights and Dimensions</text:p>
      <text:p text:style-name="P4"/>
      <text:p text:style-name="P4"><draw:frame draw:style-name="fr2" draw:name="graphics7" text:anchor-type="paragraph" svg:width="7.176cm" svg:height="7.938cm" draw:z-index="6"><draw:image xlink:href="Pictures/2000000700001C0800001F02833D9AF4.svm" xlink:type="simple" xlink:show="embed" xlink:actuate="onLoad"/></draw:frame></text:p>
      <text:p text:style-name="P4"/>
      <text:p text:style-name="P7">A9 Distributors</text:p>
      <text:p text:style-name="P1"/>
      <text:p text:style-name="P4"><draw:frame draw:style-name="fr1" draw:name="graphics8" text:anchor-type="paragraph" svg:width="17cm" svg:height="5.715cm" draw:z-index="7"><draw:image xlink:href="Pictures/2000000700005E2D00001FABBD78B1E1.svm" xlink:type="simple" xlink:show="embed" xlink:actuate="onLoad"/></draw:frame></text:p>
      <text:p text:style-name="P4">View only Screen showing the Stock Items Distributors,</text:p>
      <text:p text:style-name="P4"/>
      <text:p text:style-name="P4"/>
      <text:p text:style-name="P7">A10 Pictures</text:p>
      <text:p text:style-name="P1"/>
      <text:p text:style-name="P1"><draw:frame draw:style-name="fr1" draw:name="graphics9" text:anchor-type="paragraph" svg:width="17cm" svg:height="8.13cm" draw:z-index="8"><draw:image xlink:href="Pictures/2000000700005EEC00002D6521261A91.svm" xlink:type="simple" xlink:show="embed" xlink:actuate="onLoad"/></draw:frame></text:p>
      <text:p text:style-name="P4">All currently logged pictures will be displayed, New pictures can be uploaded,<text:line-break/></text:p>
      <text:p text:style-name="P4">When adding a description to a picture being uploaded NOTE:</text:p>
      <text:p text:style-name="P4"/>
      <text:p text:style-name="P4">the Part number / Stock description and Resolution of the picture will automatically be added,<text:line-break/>so your Description of the photo can be brief.</text:p>
      <text:p text:style-name="P4"/>
      <text:p text:style-name="P4"/>
      <text:p text:style-name="P7">A11 Returns / SRSs</text:p>
      <text:p text:style-name="P1"/>
      <text:p text:style-name="P1"><draw:frame draw:style-name="fr1" draw:name="graphics10" text:anchor-type="paragraph" svg:width="17cm" svg:height="5.482cm" draw:z-index="9"><draw:image xlink:href="Pictures/2000001E000067BC00002175C7C8795A.svm" xlink:type="simple" xlink:show="embed" xlink:actuate="onLoad"/></draw:frame></text:p>
      <text:p text:style-name="P4">Top of the screen lists from oldest to newest of all stock items logged in the returns / srs system.</text:p>
      <text:p text:style-name="P4">Clicking on the Repair Code A11.1 will filter all the SRS's to that Repair Codes.</text:p>
      <text:p text:style-name="P4">Clicking A11.2 take you to the SRS repair sheet</text:p>
      <text:p text:style-name="P4"/>
      <text:p text:style-name="P4"><draw:frame draw:style-name="fr3" draw:name="graphics11" text:anchor-type="paragraph" svg:width="17cm" svg:height="13.522cm" draw:z-index="10"><draw:image xlink:href="Pictures/200000070000623B00004E23EBDE6539.svm" xlink:type="simple" xlink:show="embed" xlink:actuate="onLoad"/></draw:frame></text:p>
      <text:p text:style-name="P8"/>
      <text:p text:style-name="P7">A12 Q.A. Reports</text:p>
      <text:p text:style-name="P1"/>
      <text:p text:style-name="P1"><draw:frame draw:style-name="fr1" draw:name="graphics12" text:anchor-type="paragraph" svg:width="17cm" svg:height="9.227cm" draw:z-index="11"><draw:image xlink:href="Pictures/2000000700006378000035FE4541DB3D.svm" xlink:type="simple" xlink:show="embed" xlink:actuate="onLoad"/></draw:frame></text:p>
      <text:p text:style-name="P4">Lists all data passed thru the Q.A. System on the stock reference,</text:p>
      <text:p text:style-name="P4"/>
      <text:p text:style-name="P4">clicking on Barcode ID, take you to the individual Item's Q.A. Report,</text:p>
      <text:p text:style-name="P4"><draw:frame draw:style-name="fr2" draw:name="graphics13" text:anchor-type="paragraph" svg:width="11.94cm" svg:height="9.631cm" draw:z-index="12"><draw:image xlink:href="Pictures/2000000700002EA30000259F833FB1BE.svm" xlink:type="simple" xlink:show="embed" xlink:actuate="onLoad"/></draw:frame></text:p>
      <text:p text:style-name="P4">Some items will at this point provide a link to be able to print / save a PDF of the Q.A. Report.</text:p>
      <text:p text:style-name="P4"/>
      <text:p text:style-name="P4"/>
      <text:p text:style-name="P7">A13 View Sales</text:p>
      <text:p text:style-name="P1"/>
      <text:p text:style-name="P1"><draw:frame draw:style-name="fr1" draw:name="graphics14" text:anchor-type="paragraph" svg:width="17cm" svg:height="11.635cm" draw:z-index="13"><draw:image xlink:href="Pictures/2000002E00006ABC0000490FA24F5554.svm" xlink:type="simple" xlink:show="embed" xlink:actuate="onLoad"/></draw:frame></text:p>
      <text:p text:style-name="P4">Shows all historic sales of the stock item,</text:p>
      <text:p text:style-name="P4">Clicking any of the A13.1's will filter the sales information to the selected region.</text:p>
      <text:p text:style-name="P4"/>
      <text:p text:style-name="P4">Clicking A13.2 will show on a map of the U.K. where sales are located.</text:p>
      <text:p text:style-name="P4"/>
      <text:p text:style-name="P4">Clicking A13.3 will display Invoice numbers which went to produce the sales Figures.</text:p>
      <text:p text:style-name="P4"/>
      <text:p text:style-name="P6"><text:span text:style-name="T6">Sales Forecasts can be Entered on this screen : See </text:span><text:span text:style-name="T3">VM3COP27.03 Intrastats Enter Sales Forecast data</text:span> <text:span text:style-name="T6"><text:s/>in the document index.</text:span></text:p>
      <text:p text:style-name="P6"><text:span text:style-name="T6"/></text:p>
      <text:p text:style-name="P6"><text:span text:style-name="T6"/></text:p>
      <text:p text:style-name="P7">A14 Labels</text:p>
      <text:p text:style-name="P1"><text:span text:style-name="T6"/></text:p>
      <text:p text:style-name="P6"><draw:frame draw:style-name="fr2" draw:name="graphics15" text:anchor-type="paragraph" svg:width="11.635cm" svg:height="9.236cm" draw:z-index="14"><draw:image xlink:href="Pictures/2000001E00002D72000024138F40CFDE.svm" xlink:type="simple" xlink:show="embed" xlink:actuate="onLoad"/></draw:frame><text:span text:style-name="T6"/></text:p>
      <text:p text:style-name="P4"/>
      <text:p text:style-name="P4">Lists all batches of Items booked into Intrastats, </text:p>
      <text:p text:style-name="P4">Select the Label required in A14.1</text:p>
      <text:p text:style-name="P4">Click the A14.2 </text:p>
      <text:p text:style-name="P4"/>
      <text:p text:style-name="P4"><draw:frame draw:style-name="fr2" draw:name="graphics16" text:anchor-type="paragraph" svg:width="13.307cm" svg:height="8.631cm" draw:z-index="15"><draw:image xlink:href="Pictures/20000019000033FA000021B7C4073A7F.svm" xlink:type="simple" xlink:show="embed" xlink:actuate="onLoad"/></draw:frame></text:p>
      <text:p text:style-name="P4"/>
      <text:p text:style-name="P4">Click A14.3 to Produce the Labels.</text:p>
      <text:p text:style-name="P4"/>
      <text:p text:style-name="P7">A15 View Sales Forecasts</text:p>
      <text:p text:style-name="P1"/>
      <text:p text:style-name="P6"><text:span text:style-name="T6">See </text:span><text:span text:style-name="T4">VM3COP27.04 Intrastats Review Sales Forecast data</text:span> </text:p>
      <text:p text:style-name="P6"><text:span text:style-name="T6"/></text:p>
      <text:p text:style-name="P6"><text:span text:style-name="T6"/></text:p>
      <text:p text:style-name="P7">A16 Advanced Edit</text:p>
      <text:p text:style-name="P1"/>
      <text:p text:style-name="P4">See VM3COP27.x</text:p>
      <text:p text:style-name="P4"/>
      <text:p text:style-name="P4"/>
      <text:p text:style-name="P7">A17 View Stock Alerts</text:p>
      <text:p text:style-name="P1"/>
      <text:p text:style-name="P4">Function not Enabled at this time.</text:p>
      <text:p text:style-name="P4"/>
      <text:p text:style-name="P4"/>
      <text:p text:style-name="P7">C Stock Levels</text:p>
      <text:p text:style-name="P1"/>
      <text:p text:style-name="P4">Section C, </text:p>
      <text:p text:style-name="P4"/>
      <text:p text:style-name="P5">Opera Stock</text:p>
      <text:p text:style-name="P4"><text:tab/>Relays information from Opera up-to the LAST UPDATE. Stock number includes all items / demo stock / sale or return stock / returned to supplier stock. Can only be used as a guide to our available stock.</text:p>
      <text:p text:style-name="P4"/>
      <text:p text:style-name="P5">Barcodes Sellable</text:p>
      <text:p text:style-name="P5"><text:tab/><text:span text:style-name="T2">Calculates each barcode cross referenced to the shelf the stock is located and is the shelf is sellable stock or not.</text:span></text:p>
      <text:p text:style-name="P5"><text:span text:style-name="T2"><text:tab/>This is the most up to date and accurate quantity to determine if stock is available to sell / ship. </text:span></text:p>
      <text:p text:style-name="P5"><text:span text:style-name="T2"/></text:p>
      <text:p text:style-name="P5">Picked as component in Production</text:p>
      <text:p text:style-name="P5"><text:tab/><text:span text:style-name="T2">Shows quantity of stock items that are currently being used in a production job, which have not yet been synchronised with opera.</text:span></text:p>
      <text:p text:style-name="P5"><text:span text:style-name="T2"/></text:p>
      <text:p text:style-name="P5">Back With Supplier</text:p>
      <text:p text:style-name="P5"><text:tab/><text:span text:style-name="T2">Shows quantity of stock items returned to the supplier</text:span></text:p>
      <text:p text:style-name="P5"><text:span text:style-name="T2"/></text:p>
      <text:p text:style-name="P5">Returned from Supplier Unprocessed</text:p>
      <text:p text:style-name="P5"><text:tab/><text:span text:style-name="T2">Show quantity of stock items we have received back from the supplier but have been undecided if they are to be returned to Stock / Customer or moved to Demo Stock.</text:span></text:p>
      <text:p text:style-name="P5"><text:span text:style-name="T2"/></text:p>
      <text:p text:style-name="P5">Barcodes Total</text:p>
      <text:p text:style-name="P5"><text:tab/><text:span text:style-name="T2">Shows total number barcodes that are being tracked that have not been sent out on an Invoice.</text:span></text:p>
      <text:p text:style-name="P5"><text:span text:style-name="T2"/></text:p>
      <text:p text:style-name="P5"><text:span text:style-name="T2"/></text:p>
      <text:p text:style-name="P9"><text:span text:style-name="T2"/></text:p>
      <text:p text:style-name="P7">P Pricing</text:p>
      <text:p text:style-name="P1"/>
      <text:p text:style-name="P1"><draw:frame draw:style-name="fr1" draw:name="graphics17" text:anchor-type="paragraph" svg:width="17cm" svg:height="2.644cm" draw:z-index="16"><draw:image xlink:href="Pictures/2000000700004EA200000C3D4B379E38.svm" xlink:type="simple" xlink:show="embed" xlink:actuate="onLoad"/></draw:frame></text:p>
      <text:p text:style-name="P4">All displayed pricing comes from OPERA special prices.</text:p>
      <text:p text:style-name="P4"/>
      <text:p text:style-name="P4">Opera Special prices </text:p>
      <text:p text:style-name="P4">0001 → UK. End User</text:p>
      <text:p text:style-name="P4">0002 → UK. Distributor</text:p>
      <text:p text:style-name="P4">0003 → International End User Euros</text:p>
      <text:p text:style-name="P4">0004 → International Distributor Euros</text:p>
      <text:p text:style-name="P4">0005 → International End User Dollars</text:p>
      <text:p text:style-name="P4">0006 → International Distributor Dollars</text:p>
      <text:p text:style-name="P4">0007 → Internet Web Prices Pounds</text:p>
      <text:p text:style-name="P4"/>
      <text:p text:style-name="P4"/>
      <text:p text:style-name="P7">D Stock Locations</text:p>
      <text:p text:style-name="P1"/>
      <text:p text:style-name="P4"><draw:frame draw:style-name="fr1" draw:name="graphics18" text:anchor-type="paragraph" svg:width="17cm" svg:height="3.974cm" draw:z-index="17"><draw:image xlink:href="Pictures/2000000700004A770000116AD7E2578A.svm" xlink:type="simple" xlink:show="embed" xlink:actuate="onLoad"/></draw:frame></text:p>
      <text:p text:style-name="P5">D1 D2</text:p>
      <text:p text:style-name="P4"><text:tab/>Displays locations and quantitys of stock in the warehouse, will also display Sale or returns outstanding.</text:p>
      <text:p text:style-name="P4"/>
      <text:p text:style-name="P5">D3</text:p>
      <text:p text:style-name="P5"><text:tab/><text:span text:style-name="T2">Indicates if the Location is classed as sell able stock.</text:span></text:p>
      <text:p text:style-name="P5"><text:span text:style-name="T2"/></text:p>
      <text:p text:style-name="P5">D4</text:p>
      <text:p text:style-name="P5"><text:tab/><text:span text:style-name="T2">Functions like </text:span>A14 <text:span text:style-name="T2">but just for the items on the shelf. - used when re-labeling selected items of stock.</text:span></text:p>
      <text:p text:style-name="P5"><text:span text:style-name="T2"/></text:p>
      <text:p text:style-name="P5">D5</text:p>
      <text:p text:style-name="P5"><text:tab/><text:span text:style-name="T2">Shows if stock location requires more stock.</text:span></text:p>
      <text:p text:style-name="P5"><text:span text:style-name="T2"/></text:p>
      <text:p text:style-name="P5"><text:span text:style-name="T2"/></text:p>
      <text:p text:style-name="P9"><text:span text:style-name="T2"/></text:p>
      <text:p text:style-name="P7">E Suppliers information / outstanding purchase orders</text:p>
      <text:p text:style-name="P1"/>
      <text:p text:style-name="P3"/>
      <text:p text:style-name="P5"><draw:frame draw:style-name="fr1" draw:name="graphics19" text:anchor-type="paragraph" svg:width="17cm" svg:height="2.498cm" draw:z-index="18"><draw:image xlink:href="Pictures/20000007000048B600000AAF31914919.svm" xlink:type="simple" xlink:show="embed" xlink:actuate="onLoad"/></draw:frame></text:p>
      <text:p text:style-name="P5">E1</text:p>
      <text:p text:style-name="P5"><text:tab/><text:span text:style-name="T2">Supplier Account number, Leeds to all outstanding P.O.s from the selected supplier.</text:span></text:p>
      <text:p text:style-name="P5"><text:span text:style-name="T2"/></text:p>
      <text:p text:style-name="P5"><draw:frame draw:style-name="fr1" draw:name="graphics20" text:anchor-type="paragraph" svg:width="17cm" svg:height="5.584cm" draw:z-index="19"><draw:image xlink:href="Pictures/2000001A000067D80000221E0C53DD05.svm" xlink:type="simple" xlink:show="embed" xlink:actuate="onLoad"/></draw:frame><text:span text:style-name="T2"/></text:p>
      <text:p text:style-name="P5"><text:span text:style-name="T2"><text:tab/>Issue can be created by clicking E1.1 relating to a specific P.O. Number.</text:span></text:p>
      <text:p text:style-name="P5"><text:span text:style-name="T2"/></text:p>
      <text:p text:style-name="P5">E2</text:p>
      <text:p text:style-name="P5"><text:tab/><text:span text:style-name="T2">Shows the same screen as E1 including the Issue link but is filtered to only show the POR number selected.</text:span></text:p>
      <text:p text:style-name="P5"><text:span text:style-name="T2"/></text:p>
      <text:p text:style-name="P5">E3</text:p>
      <text:p text:style-name="P5"><text:tab/><text:span text:style-name="T2">relays information from the P.O.Confirmations</text:span></text:p>
      <text:p text:style-name="P5"><text:span text:style-name="T2"/></text:p>
      <text:p text:style-name="P5">E4</text:p>
      <text:p text:style-name="P5"><text:tab/><text:span text:style-name="T2">Not fully implemented yet, but will allow users to watch a P.O. And have an issue sent when its book into intrastats.</text:span></text:p>
      <text:p text:style-name="P5"><text:span text:style-name="T2"/></text:p>
      <text:p text:style-name="P5"><text:span text:style-name="T2"/></text:p>
      <text:p text:style-name="P7">F Customer Orders</text:p>
      <text:p text:style-name="P5"><text:span text:style-name="T2"/></text:p>
      <text:p text:style-name="P5"><draw:frame draw:style-name="fr1" draw:name="graphics21" text:anchor-type="paragraph" svg:width="17cm" svg:height="1.24cm" draw:z-index="20"><draw:image xlink:href="Pictures/2000000700004E23000005B58F7D635B.svm" xlink:type="simple" xlink:show="embed" xlink:actuate="onLoad"/></draw:frame><text:span text:style-name="T2"/></text:p>
      <text:p text:style-name="P5"><text:span text:style-name="T2"/></text:p>
      <text:p text:style-name="P7">G Stock Item Purchase / Production and movement logs</text:p>
      <text:p text:style-name="P1"/>
      <text:p text:style-name="P1"><draw:frame draw:style-name="fr1" draw:name="graphics22" text:anchor-type="paragraph" svg:width="17cm" svg:height="1.695cm" draw:z-index="21"><draw:image xlink:href="Pictures/20000007000049F800000761B3244720.svm" xlink:type="simple" xlink:show="embed" xlink:actuate="onLoad"/></draw:frame></text:p>
      <text:p text:style-name="P5">G1 Purchases</text:p>
      <text:p text:style-name="P4"/>
      <text:p text:style-name="P4"><draw:frame draw:style-name="fr1" draw:name="graphics23" text:anchor-type="paragraph" svg:width="17cm" svg:height="9.477cm" draw:z-index="22"><draw:image xlink:href="Pictures/20000007000048840000286F496ECD1C.svm" xlink:type="simple" xlink:show="embed" xlink:actuate="onLoad"/></draw:frame></text:p>
      <text:p text:style-name="P4"><text:tab/>Shows via Opera data when purchases have been booked in, Clicking on any month will narrow down to show which P/O's have been received in that Year.</text:p>
      <text:p text:style-name="P4"/>
      <text:p text:style-name="P8"/>
      <text:p text:style-name="P5">G2 Receipts</text:p>
      <text:p text:style-name="P4"/>
      <text:p text:style-name="P4"><draw:frame draw:style-name="fr2" draw:name="graphics24" text:anchor-type="paragraph" svg:width="16.468cm" svg:height="8.384cm" draw:z-index="23"><draw:image xlink:href="Pictures/2000000700004054000020BFAF25F2F1.svm" xlink:type="simple" xlink:show="embed" xlink:actuate="onLoad"/></draw:frame></text:p>
      <text:p text:style-name="P4"><text:tab/>Provides easy comparison between Opera Stock movements and Intrastats barcode movements.</text:p>
      <text:p text:style-name="P4"><text:tab/></text:p>
      <text:p text:style-name="P5">G3 Purchase Logs</text:p>
      <text:p text:style-name="P5"><draw:frame draw:style-name="fr4" draw:name="graphics25" text:anchor-type="paragraph" svg:x="0cm" svg:y="0.169cm" svg:width="17cm" svg:height="3.593cm" draw:z-index="24"><draw:image xlink:href="Pictures/2000000700005B1E000013445F0A3E64.svm" xlink:type="simple" xlink:show="embed" xlink:actuate="onLoad"/></draw:frame></text:p>
      <text:p text:style-name="P5"><text:tab/><text:span text:style-name="T2">Provides a quick view to Opera data purchase logs</text:span></text:p>
      <text:p text:style-name="P5"><text:span text:style-name="T2"/></text:p>
      <text:p text:style-name="P5">G4 Component Parts</text:p>
      <text:p text:style-name="P5"><text:tab/></text:p>
      <text:p text:style-name="P5"><draw:frame draw:style-name="fr5" draw:name="graphics26" text:anchor-type="paragraph" svg:width="8.022cm" svg:height="5.948cm" draw:z-index="25"><draw:image xlink:href="Pictures/2000000700001F570000173CFC2E5AA5.svm" xlink:type="simple" xlink:show="embed" xlink:actuate="onLoad"/></draw:frame><text:tab/><text:span text:style-name="T2">Displays Parts used to produce the stock item based of the last built units. </text:span></text:p>
      <text:p text:style-name="P5"><text:span text:style-name="T2"/></text:p>
      <text:p text:style-name="P9"><text:span text:style-name="T2"/></text:p>
      <text:p text:style-name="P5">G5 Opera Stock Movements</text:p>
      <text:p text:style-name="P5"><text:tab/></text:p>
      <text:p text:style-name="P5"><draw:frame draw:style-name="fr5" draw:name="graphics27" text:anchor-type="paragraph" svg:width="10.075cm" svg:height="6.308cm" draw:z-index="26"><draw:image xlink:href="Pictures/200000070000275C000018A42697A8B9.svm" xlink:type="simple" xlink:show="embed" xlink:actuate="onLoad"/></draw:frame><text:tab/><text:span text:style-name="T2">Reproduction of the Opera Stock transactions per warehouse report.</text:span></text:p>
      <text:p text:style-name="P5"><text:span text:style-name="T2"/></text:p>
      <text:p text:style-name="P5">G6 Barcode movements</text:p>
      <text:p text:style-name="P5"><text:span text:style-name="T2"/></text:p>
      <text:p text:style-name="P5"><draw:frame draw:style-name="fr1" draw:name="graphics28" text:anchor-type="paragraph" svg:width="17cm" svg:height="6.803cm" draw:z-index="27"><draw:image xlink:href="Pictures/2000000700005692000022A5F87123C5.svm" xlink:type="simple" xlink:show="embed" xlink:actuate="onLoad"/></draw:frame><text:span text:style-name="T2"><text:tab/>Shows the barcode tracking of items as they move about the building.</text:span></text:p>
      <text:p text:style-name="P5"><text:span text:style-name="T2"/></text:p>
      <text:p text:style-name="P9"><text:span text:style-name="T2"/></text:p>
      <text:p text:style-name="P5">G7 Production Runs</text:p>
      <text:p text:style-name="P5"><draw:frame draw:style-name="fr2" draw:name="graphics29" text:anchor-type="paragraph" svg:width="16.111cm" svg:height="6.209cm" draw:z-index="28"><draw:image xlink:href="Pictures/2000000700004A010000257564ABBD2B.svm" xlink:type="simple" xlink:show="embed" xlink:actuate="onLoad"/></draw:frame><text:tab/><text:span text:style-name="T2">Shows all production runs of the Stock item. </text:span></text:p>
      <text:p text:style-name="P5"><text:span text:style-name="T2"/></text:p>
      <text:p text:style-name="P5"><text:span text:style-name="T2">Clicking Job ID will take you to the Parts Picked screen, also showing the End Serial numebr the job produced, and which Invoice they went out on.</text:span></text:p>
      <text:p text:style-name="P5"><text:span text:style-name="T2"/></text:p>
      <text:p text:style-name="P5"><draw:frame draw:style-name="fr1" draw:name="graphics30" text:anchor-type="paragraph" svg:width="17cm" svg:height="13.418cm" draw:z-index="29"><draw:image xlink:href="Pictures/20000007000045DE00003727B8847AEC.svm" xlink:type="simple" xlink:show="embed" xlink:actuate="onLoad"/></draw:frame><text:span text:style-name="T2"/></text:p>
      <text:p text:style-name="P5"><text:span text:style-name="T2"/></text:p>
      <text:p text:style-name="P9"><text:span text:style-name="T2"/></text:p>
      <text:p text:style-name="P7">H Extra Information</text:p>
      <text:p text:style-name="P1"/>
      <text:p text:style-name="P4">Section H links to various documentation we hold on the stock item,</text:p>
      <text:p text:style-name="P4"/>
      <text:p text:style-name="P4">Warranty statements and PPQ forms Ean Barcodes and other related documentation is listed</text:p>
      <text:p text:style-name="P4"/>
      <text:p text:style-name="P1">J Weight and Dimensions</text:p>
      <text:p text:style-name="P1"/>
      <text:p text:style-name="P4"><draw:frame draw:style-name="fr1" draw:name="graphics31" text:anchor-type="paragraph" svg:width="17cm" svg:height="2.378cm" draw:z-index="30"><draw:image xlink:href="Pictures/200000070000448C00000998B480779E.svm" xlink:type="simple" xlink:show="embed" xlink:actuate="onLoad"/></draw:frame></text:p>
      <text:p text:style-name="P4"><text:tab/>Simply lists all Information as set in <text:span text:style-name="T1">A8</text:span></text:p>
      <text:p text:style-name="P4"><text:span text:style-name="T1"/></text:p>
      <text:p text:style-name="P2"><text:span text:style-name="T1">K1 Related Products</text:span></text:p>
      <text:p text:style-name="P2"><text:span text:style-name="T1"/></text:p>
      <text:p text:style-name="P4">New Section not complete</text:p>
      <text:p text:style-name="P4">Will show listing of various other stock items which are related in some way to the currently Viewed Item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8T09:32:39.90</meta:creation-date>
    <dc:date>2011-11-18T13:40:39.31</dc:date>
    <meta:editing-duration>PT03H37M03S</meta:editing-duration>
    <meta:editing-cycles>10</meta:editing-cycles>
    <meta:generator>OpenOffice.org/3.2$Win32 OpenOffice.org_project/320m12$Build-9483</meta:generator>
    <meta:print-date>2011-11-18T11:14:22.77</meta:print-date>
    <meta:document-statistic meta:table-count="1" meta:image-count="31" meta:object-count="0" meta:page-count="31" meta:paragraph-count="346" meta:word-count="1804" meta:character-count="10217"/>
  </office:meta>
</office:document-meta>
</file>