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0E000008AFCF82CDFB.svm"/>
  <manifest:file-entry manifest:media-type="" manifest:full-path="Pictures/200000070000692D00001E980315059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font-size-asian="24pt"/>
    </style:style>
    <style:style style:name="T5" style:family="text">
      <style:text-properties style:font-weight-asian="bold"/>
    </style:style>
    <style:style style:name="T6" style:family="text">
      <style:text-properties style:font-size-complex="24pt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ntrastats Stock forecasting – Review Data:</text:p>
      <text:p text:style-name="P1"/>
      <text:p text:style-name="P2"/>
      <text:p text:style-name="P3">Find product information page of item to review forecasts</text:p>
      <text:p text:style-name="P3"/>
      <text:p text:style-name="P3">Click the Show forecasts icon</text:p>
      <text:p text:style-name="P3"/>
      <text:p text:style-name="P3"><draw:frame draw:style-name="fr1" draw:name="graphics5" text:anchor-type="paragraph" svg:width="17cm" svg:height="1.891cm" draw:z-index="0"><draw:image xlink:href="Pictures/2000000700004E0E000008AFCF82CDFB.svm" xlink:type="simple" xlink:show="embed" xlink:actuate="onLoad"/></draw:frame></text:p>
      <text:p text:style-name="P3">the next page will show all forecasts for the selected product</text:p>
      <text:p text:style-name="P3"/>
      <text:p text:style-name="P3"><draw:frame draw:style-name="fr1" draw:name="graphics1" text:anchor-type="paragraph" svg:width="17cm" svg:height="4.944cm" draw:z-index="1"><draw:image xlink:href="Pictures/200000070000692D00001E9803150596.svm" xlink:type="simple" xlink:show="embed" xlink:actuate="onLoad"/></draw:frame></text:p>
      <text:p text:style-name="P3">Until this section is used more the reporting stops he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09:57:54.44</meta:creation-date>
    <dc:date>2011-10-24T10:43:24.41</dc:date>
    <meta:editing-duration>PT00H23M34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5" meta:word-count="41" meta:character-count="248"/>
  </office:meta>
</office:document-meta>
</file>