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746000009ED4EF9A0AE.svm"/>
  <manifest:file-entry manifest:media-type="" manifest:full-path="Pictures/20000007000019E20000152B01B881D8.svm"/>
  <manifest:file-entry manifest:media-type="" manifest:full-path="Pictures/200000070000198D000013EEF405742D.svm"/>
  <manifest:file-entry manifest:media-type="" manifest:full-path="Pictures/200000070000501F00000943CD47E3A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trastats Stock forecasting – Entering Data:</text:p>
      <text:p text:style-name="Standard"/>
      <text:p text:style-name="Standard"/>
      <text:p text:style-name="Standard">Find product information page of item to enter forecasts</text:p>
      <text:p text:style-name="Standard"/>
      <text:p text:style-name="Standard">Click the Show Sales Icon</text:p>
      <text:p text:style-name="Standard"/>
      <text:p text:style-name="Standard"><draw:frame draw:style-name="fr1" draw:name="graphics1" text:anchor-type="paragraph" svg:width="17cm" svg:height="1.963cm" draw:z-index="0"><draw:image xlink:href="Pictures/200000070000501F00000943CD47E3A5.svm" xlink:type="simple" xlink:show="embed" xlink:actuate="onLoad"/></draw:frame></text:p>
      <text:p text:style-name="Standard">Scroll down the Sales Screen until you see the Quantities sold</text:p>
      <text:p text:style-name="Standard"/>
      <text:p text:style-name="Standard"><draw:frame draw:style-name="fr2" draw:name="graphics2" text:anchor-type="paragraph" svg:width="6.541cm" svg:height="5.101cm" draw:z-index="1"><draw:image xlink:href="Pictures/200000070000198D000013EEF405742D.svm" xlink:type="simple" xlink:show="embed" xlink:actuate="onLoad"/></draw:frame></text:p>
      <text:p text:style-name="Standard"><draw:frame draw:style-name="fr2" draw:name="graphics3" text:anchor-type="paragraph" svg:width="6.625cm" svg:height="5.419cm" draw:z-index="2"><draw:image xlink:href="Pictures/20000007000019E20000152B01B881D8.svm" xlink:type="simple" xlink:show="embed" xlink:actuate="onLoad"/></draw:frame></text:p>
      <text:p text:style-name="Standard"/>
      <text:p text:style-name="Standard">Enter your sales forcast into the boxes provided,<text:line-break/>if you already have a forecast it will show at the very bottom of the screen:</text:p>
      <text:p text:style-name="Standard"/>
      <text:p text:style-name="Standard"><draw:frame draw:style-name="fr1" draw:name="graphics4" text:anchor-type="paragraph" svg:width="17cm" svg:height="1.633cm" draw:z-index="3"><draw:image xlink:href="Pictures/2000000700006746000009ED4EF9A0AE.svm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09:57:54.44</meta:creation-date>
    <dc:date>2011-10-24T10:26:39.80</dc:date>
    <meta:editing-duration>PT00H13M03S</meta:editing-duration>
    <meta:editing-cycles>2</meta:editing-cycles>
    <meta:generator>OpenOffice.org/3.2$Win32 OpenOffice.org_project/320m12$Build-9483</meta:generator>
    <meta:document-statistic meta:table-count="0" meta:image-count="4" meta:object-count="0" meta:page-count="1" meta:paragraph-count="5" meta:word-count="55" meta:character-count="315"/>
  </office:meta>
</office:document-meta>
</file>