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36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11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111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8" table:default-cell-style-name="ce14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urchase order</text:p>
          </table:table-cell>
          <table:table-cell table:style-name="ce18" office:value-type="float" office:value="12203601" calcext:value-type="float">
            <text:p>1220360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>
            <text:p>Date</text:p>
          </table:table-cell>
          <table:table-cell table:number-columns-repeated="2" table:style-name="ce15" office:value-type="string" calcext:value-type="string">
            <text:p>Part number</text:p>
          </table:table-cell>
          <table:table-cell table:style-name="ce15" office:value-type="string" calcext:value-type="string">
            <text:p>Serial number </text:p>
          </table:table-cell>
          <table:table-cell table:style-name="ce15" office:value-type="string" calcext:value-type="string">
            <text:p>Output</text:p>
          </table:table-cell>
          <table:table-cell table:style-name="ce15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5"/>
          <table:table-cell table:style-name="ce15" office:value-type="string" calcext:value-type="string">
            <text:p>VST</text:p>
          </table:table-cell>
          <table:table-cell table:style-name="ce15" office:value-type="string" calcext:value-type="string">
            <text:p>JFD</text:p>
          </table:table-cell>
          <table:table-cell table:style-name="ce15"/>
          <table:table-cell table:style-name="ce15" office:value-type="string" calcext:value-type="string">
            <text:p>mV</text:p>
          </table:table-cell>
          <table:table-cell table:style-name="ce15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39" calcext:value-type="float">
            <text:p>103839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0" calcext:value-type="float">
            <text:p>103840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1" calcext:value-type="float">
            <text:p>103841</text:p>
          </table:table-cell>
          <table:table-cell table:style-name="ce8" office:value-type="float" office:value="7.7" calcext:value-type="float">
            <text:p>7.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2" calcext:value-type="float">
            <text:p>103842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3" calcext:value-type="float">
            <text:p>103843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4" calcext:value-type="float">
            <text:p>103844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5" calcext:value-type="float">
            <text:p>103845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6" calcext:value-type="float">
            <text:p>103846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7" calcext:value-type="float">
            <text:p>103847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8" calcext:value-type="float">
            <text:p>103848</text:p>
          </table:table-cell>
          <table:table-cell table:style-name="ce8" office:value-type="float" office:value="8" calcext:value-type="float">
            <text:p>8.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49" calcext:value-type="float">
            <text:p>103849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0" calcext:value-type="float">
            <text:p>103850</text:p>
          </table:table-cell>
          <table:table-cell table:style-name="ce8" office:value-type="float" office:value="8" calcext:value-type="float">
            <text:p>8.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1" calcext:value-type="float">
            <text:p>103851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2" calcext:value-type="float">
            <text:p>103852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3" calcext:value-type="float">
            <text:p>103853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4" calcext:value-type="float">
            <text:p>103854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5" calcext:value-type="float">
            <text:p>103855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6" calcext:value-type="float">
            <text:p>103856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7" calcext:value-type="float">
            <text:p>103857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8" calcext:value-type="float">
            <text:p>103858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59" calcext:value-type="float">
            <text:p>103859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0" calcext:value-type="float">
            <text:p>103860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1" calcext:value-type="float">
            <text:p>103861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2" calcext:value-type="float">
            <text:p>103862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3" calcext:value-type="float">
            <text:p>103863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4" calcext:value-type="float">
            <text:p>103864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5" calcext:value-type="float">
            <text:p>103865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6" calcext:value-type="float">
            <text:p>103866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7" calcext:value-type="float">
            <text:p>103867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8" calcext:value-type="float">
            <text:p>103868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69" calcext:value-type="float">
            <text:p>103869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0" calcext:value-type="float">
            <text:p>103870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1" calcext:value-type="float">
            <text:p>103871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2" calcext:value-type="float">
            <text:p>103872</text:p>
          </table:table-cell>
          <table:table-cell table:style-name="ce8" office:value-type="float" office:value="7.7" calcext:value-type="float">
            <text:p>7.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3" calcext:value-type="float">
            <text:p>103873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4" calcext:value-type="float">
            <text:p>103874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5" calcext:value-type="float">
            <text:p>103875</text:p>
          </table:table-cell>
          <table:table-cell table:style-name="ce8" office:value-type="float" office:value="8" calcext:value-type="float">
            <text:p>8.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6" calcext:value-type="float">
            <text:p>103876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7" calcext:value-type="float">
            <text:p>103877</text:p>
          </table:table-cell>
          <table:table-cell table:style-name="ce8" office:value-type="float" office:value="8" calcext:value-type="float">
            <text:p>8.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8" calcext:value-type="float">
            <text:p>103878</text:p>
          </table:table-cell>
          <table:table-cell table:style-name="ce8" office:value-type="float" office:value="8" calcext:value-type="float">
            <text:p>8.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79" calcext:value-type="float">
            <text:p>103879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0" calcext:value-type="float">
            <text:p>103880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1" calcext:value-type="float">
            <text:p>103881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2" calcext:value-type="float">
            <text:p>103882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3" calcext:value-type="float">
            <text:p>103883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4" calcext:value-type="float">
            <text:p>103884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5" calcext:value-type="float">
            <text:p>103885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6" calcext:value-type="float">
            <text:p>103886</text:p>
          </table:table-cell>
          <table:table-cell table:style-name="ce8" office:value-type="float" office:value="7.9" calcext:value-type="float">
            <text:p>7.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7" calcext:value-type="float">
            <text:p>103887</text:p>
          </table:table-cell>
          <table:table-cell table:style-name="ce8" office:value-type="float" office:value="8.3" calcext:value-type="float">
            <text:p>8.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0-05-22</text:p>
          </table:table-cell>
          <table:table-cell table:style-name="ce6" office:value-type="float" office:value="8010050" calcext:value-type="float">
            <text:p>8010050</text:p>
          </table:table-cell>
          <table:table-cell table:style-name="ce6" office:value-type="string" calcext:value-type="string">
            <text:p>DB200381</text:p>
          </table:table-cell>
          <table:table-cell table:style-name="ce6" office:value-type="float" office:value="103888" calcext:value-type="float">
            <text:p>103888</text:p>
          </table:table-cell>
          <table:table-cell table:style-name="ce8" office:value-type="float" office:value="7.8" calcext:value-type="float">
            <text:p>7.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0" calcext:value-type="float">
            <text:p>10399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1" calcext:value-type="float">
            <text:p>10399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2" calcext:value-type="float">
            <text:p>10399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3" calcext:value-type="float">
            <text:p>103993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4" calcext:value-type="float">
            <text:p>103994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5" calcext:value-type="float">
            <text:p>103995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6" calcext:value-type="float">
            <text:p>103996</text:p>
          </table:table-cell>
          <table:table-cell table:style-name="ce9" office:value-type="float" office:value="7.7" calcext:value-type="float">
            <text:p>7.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7" calcext:value-type="float">
            <text:p>103997</text:p>
          </table:table-cell>
          <table:table-cell table:style-name="ce9" office:value-type="float" office:value="7.7" calcext:value-type="float">
            <text:p>7.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8" calcext:value-type="float">
            <text:p>103998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3999" calcext:value-type="float">
            <text:p>10399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0" calcext:value-type="float">
            <text:p>104000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1" calcext:value-type="float">
            <text:p>10400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2" calcext:value-type="float">
            <text:p>104002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3" calcext:value-type="float">
            <text:p>104003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4" calcext:value-type="float">
            <text:p>10400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5" calcext:value-type="float">
            <text:p>104005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6" calcext:value-type="float">
            <text:p>104006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7" calcext:value-type="float">
            <text:p>104007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8" calcext:value-type="float">
            <text:p>10400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09" calcext:value-type="float">
            <text:p>10400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0" calcext:value-type="float">
            <text:p>10401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1" calcext:value-type="float">
            <text:p>10401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2" calcext:value-type="float">
            <text:p>104012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3" calcext:value-type="float">
            <text:p>104013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4" calcext:value-type="float">
            <text:p>10401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5" calcext:value-type="float">
            <text:p>104015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6" calcext:value-type="float">
            <text:p>10401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7" calcext:value-type="float">
            <text:p>104017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8" calcext:value-type="float">
            <text:p>104018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19" calcext:value-type="float">
            <text:p>104019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0" calcext:value-type="float">
            <text:p>10402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1" calcext:value-type="float">
            <text:p>10402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2" calcext:value-type="float">
            <text:p>10402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3" calcext:value-type="float">
            <text:p>104023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4" calcext:value-type="float">
            <text:p>10402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5" calcext:value-type="float">
            <text:p>10402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6" calcext:value-type="float">
            <text:p>104026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7" calcext:value-type="float">
            <text:p>10402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8" calcext:value-type="float">
            <text:p>10402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29" calcext:value-type="float">
            <text:p>10402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0" calcext:value-type="float">
            <text:p>10403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1" calcext:value-type="float">
            <text:p>10403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2" calcext:value-type="float">
            <text:p>10403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3" calcext:value-type="float">
            <text:p>10403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4" calcext:value-type="float">
            <text:p>10403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5" calcext:value-type="float">
            <text:p>104035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6" calcext:value-type="float">
            <text:p>10403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7" calcext:value-type="float">
            <text:p>10403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8" calcext:value-type="float">
            <text:p>10403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39" calcext:value-type="float">
            <text:p>10403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0" calcext:value-type="float">
            <text:p>10404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1" calcext:value-type="float">
            <text:p>10404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2" calcext:value-type="float">
            <text:p>10404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3" calcext:value-type="float">
            <text:p>104043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4" calcext:value-type="float">
            <text:p>10404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5" calcext:value-type="float">
            <text:p>10404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6" calcext:value-type="float">
            <text:p>10404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7" calcext:value-type="float">
            <text:p>10404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8" calcext:value-type="float">
            <text:p>10404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49" calcext:value-type="float">
            <text:p>10404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0" calcext:value-type="float">
            <text:p>10405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1" calcext:value-type="float">
            <text:p>10405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2" calcext:value-type="float">
            <text:p>10405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3" calcext:value-type="float">
            <text:p>104053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4" calcext:value-type="float">
            <text:p>10405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5" calcext:value-type="float">
            <text:p>104055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6" calcext:value-type="float">
            <text:p>104056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7" calcext:value-type="float">
            <text:p>104057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8" calcext:value-type="float">
            <text:p>10405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59" calcext:value-type="float">
            <text:p>10405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0" calcext:value-type="float">
            <text:p>104060</text:p>
          </table:table-cell>
          <table:table-cell table:style-name="ce9" office:value-type="float" office:value="7.7" calcext:value-type="float">
            <text:p>7.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1" calcext:value-type="float">
            <text:p>104061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2" calcext:value-type="float">
            <text:p>10406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3" calcext:value-type="float">
            <text:p>10406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4" calcext:value-type="float">
            <text:p>10406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5" calcext:value-type="float">
            <text:p>10406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6" calcext:value-type="float">
            <text:p>10406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7" calcext:value-type="float">
            <text:p>104067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8" calcext:value-type="float">
            <text:p>10406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69" calcext:value-type="float">
            <text:p>10406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0" calcext:value-type="float">
            <text:p>10407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1" calcext:value-type="float">
            <text:p>10407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2" calcext:value-type="float">
            <text:p>104072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3" calcext:value-type="float">
            <text:p>10407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4" calcext:value-type="float">
            <text:p>10407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5" calcext:value-type="float">
            <text:p>104075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6" calcext:value-type="float">
            <text:p>104076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7" calcext:value-type="float">
            <text:p>10407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8" calcext:value-type="float">
            <text:p>104078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79" calcext:value-type="float">
            <text:p>10407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0" calcext:value-type="float">
            <text:p>10408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1" calcext:value-type="float">
            <text:p>104081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2" calcext:value-type="float">
            <text:p>10408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3" calcext:value-type="float">
            <text:p>104083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4" calcext:value-type="float">
            <text:p>10408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5" calcext:value-type="float">
            <text:p>104085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6" calcext:value-type="float">
            <text:p>10408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7" calcext:value-type="float">
            <text:p>10408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8" calcext:value-type="float">
            <text:p>10408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89" calcext:value-type="float">
            <text:p>10408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0" calcext:value-type="float">
            <text:p>104090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1" calcext:value-type="float">
            <text:p>10409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2" calcext:value-type="float">
            <text:p>10409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3" calcext:value-type="float">
            <text:p>104093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4" calcext:value-type="float">
            <text:p>10409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5" calcext:value-type="float">
            <text:p>104095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6" calcext:value-type="float">
            <text:p>10409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7" calcext:value-type="float">
            <text:p>10409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8" calcext:value-type="float">
            <text:p>10409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099" calcext:value-type="float">
            <text:p>104099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0" calcext:value-type="float">
            <text:p>10410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1" calcext:value-type="float">
            <text:p>10410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2" calcext:value-type="float">
            <text:p>10410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3" calcext:value-type="float">
            <text:p>10410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4" calcext:value-type="float">
            <text:p>104104</text:p>
          </table:table-cell>
          <table:table-cell table:style-name="ce9" office:value-type="float" office:value="8.2" calcext:value-type="float">
            <text:p>8.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5" calcext:value-type="float">
            <text:p>104105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6" calcext:value-type="float">
            <text:p>104106</text:p>
          </table:table-cell>
          <table:table-cell table:style-name="ce9" office:value-type="float" office:value="8.2" calcext:value-type="float">
            <text:p>8.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7" calcext:value-type="float">
            <text:p>104107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8" calcext:value-type="float">
            <text:p>10410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09" calcext:value-type="float">
            <text:p>10410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0" calcext:value-type="float">
            <text:p>104110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1" calcext:value-type="float">
            <text:p>10411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2" calcext:value-type="float">
            <text:p>104112</text:p>
          </table:table-cell>
          <table:table-cell table:style-name="ce9" office:value-type="float" office:value="7.6" calcext:value-type="float">
            <text:p>7.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3" calcext:value-type="float">
            <text:p>104113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4" calcext:value-type="float">
            <text:p>10411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5" calcext:value-type="float">
            <text:p>104115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6" calcext:value-type="float">
            <text:p>10411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7" calcext:value-type="float">
            <text:p>104117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8" calcext:value-type="float">
            <text:p>10411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19" calcext:value-type="float">
            <text:p>10411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0" calcext:value-type="float">
            <text:p>10412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1" calcext:value-type="float">
            <text:p>104121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2" calcext:value-type="float">
            <text:p>10412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3" calcext:value-type="float">
            <text:p>10412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4" calcext:value-type="float">
            <text:p>10412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5" calcext:value-type="float">
            <text:p>104125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6" calcext:value-type="float">
            <text:p>10412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7" calcext:value-type="float">
            <text:p>104127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8" calcext:value-type="float">
            <text:p>104128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29" calcext:value-type="float">
            <text:p>10412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0" calcext:value-type="float">
            <text:p>10413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1" calcext:value-type="float">
            <text:p>10413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2" calcext:value-type="float">
            <text:p>10413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3" calcext:value-type="float">
            <text:p>104133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4" calcext:value-type="float">
            <text:p>104134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5" calcext:value-type="float">
            <text:p>10413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6" calcext:value-type="float">
            <text:p>104136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7" calcext:value-type="float">
            <text:p>104137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8" calcext:value-type="float">
            <text:p>10413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39" calcext:value-type="float">
            <text:p>10413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0" calcext:value-type="float">
            <text:p>10414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1" calcext:value-type="float">
            <text:p>10414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2" calcext:value-type="float">
            <text:p>10414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3" calcext:value-type="float">
            <text:p>104143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4" calcext:value-type="float">
            <text:p>104144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5" calcext:value-type="float">
            <text:p>104145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6" calcext:value-type="float">
            <text:p>10414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7" calcext:value-type="float">
            <text:p>104147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8" calcext:value-type="float">
            <text:p>10414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49" calcext:value-type="float">
            <text:p>10414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0" calcext:value-type="float">
            <text:p>10415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1" calcext:value-type="float">
            <text:p>104151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2" calcext:value-type="float">
            <text:p>10415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3" calcext:value-type="float">
            <text:p>10415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4" calcext:value-type="float">
            <text:p>104154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5" calcext:value-type="float">
            <text:p>104155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6" calcext:value-type="float">
            <text:p>104156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7" calcext:value-type="float">
            <text:p>104157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8" calcext:value-type="float">
            <text:p>104158</text:p>
          </table:table-cell>
          <table:table-cell table:style-name="ce9" office:value-type="float" office:value="8.1" calcext:value-type="float">
            <text:p>8.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59" calcext:value-type="float">
            <text:p>10415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0" calcext:value-type="float">
            <text:p>10416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1" calcext:value-type="float">
            <text:p>10416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2" calcext:value-type="float">
            <text:p>104162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3" calcext:value-type="float">
            <text:p>104163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4" calcext:value-type="float">
            <text:p>10416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5" calcext:value-type="float">
            <text:p>10416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6" calcext:value-type="float">
            <text:p>10416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7" calcext:value-type="float">
            <text:p>104167</text:p>
          </table:table-cell>
          <table:table-cell table:style-name="ce9" office:value-type="float" office:value="7.8" calcext:value-type="float">
            <text:p>7.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8" calcext:value-type="float">
            <text:p>104168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69" calcext:value-type="float">
            <text:p>104169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0" calcext:value-type="float">
            <text:p>104170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1" calcext:value-type="float">
            <text:p>104171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2" calcext:value-type="float">
            <text:p>104172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3" calcext:value-type="float">
            <text:p>104173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4" calcext:value-type="float">
            <text:p>104174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5" calcext:value-type="float">
            <text:p>104175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6" calcext:value-type="float">
            <text:p>104176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7" calcext:value-type="float">
            <text:p>104177</text:p>
          </table:table-cell>
          <table:table-cell table:style-name="ce9" office:value-type="float" office:value="8" calcext:value-type="float">
            <text:p>8.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8" calcext:value-type="float">
            <text:p>104178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18-07-22</text:p>
          </table:table-cell>
          <table:table-cell table:style-name="ce7" office:value-type="float" office:value="8010050" calcext:value-type="float">
            <text:p>8010050</text:p>
          </table:table-cell>
          <table:table-cell table:style-name="ce7" office:value-type="string" calcext:value-type="string">
            <text:p>DB200381</text:p>
          </table:table-cell>
          <table:table-cell table:style-name="ce7" office:value-type="float" office:value="104179" calcext:value-type="float">
            <text:p>104179</text:p>
          </table:table-cell>
          <table:table-cell table:style-name="ce9" office:value-type="float" office:value="7.9" calcext:value-type="float">
            <text:p>7.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8"/>
        </table:table-row>
        <table:table-row table:style-name="ro1" table:number-rows-repeated="10483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ample" table:style-name="ta2"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7" table:number-columns-repeated="58" table:default-cell-style-name="ce14"/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Ref. number</text:p>
          </table:table-cell>
          <table:table-cell table:style-name="ce15" office:value-type="string" calcext:value-type="string">
            <text:p>Part number</text:p>
          </table:table-cell>
          <table:table-cell table:style-name="ce15" office:value-type="string" calcext:value-type="string">
            <text:p>Serial number </text:p>
          </table:table-cell>
          <table:table-cell table:style-name="ce15" office:value-type="string" calcext:value-type="string">
            <text:p>Output</text:p>
          </table:table-cell>
          <table:table-cell table:style-name="ce15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5"/>
          <table:table-cell table:style-name="ce15" office:value-type="string" calcext:value-type="string">
            <text:p>VST</text:p>
          </table:table-cell>
          <table:table-cell table:style-name="ce15" office:value-type="string" calcext:value-type="string">
            <text:p>JFD</text:p>
          </table:table-cell>
          <table:table-cell table:style-name="ce15"/>
          <table:table-cell table:style-name="ce15" office:value-type="string" calcext:value-type="string">
            <text:p>mV</text:p>
          </table:table-cell>
          <table:table-cell table:style-name="ce15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1</text:p>
          </table:table-cell>
          <table:table-cell table:style-name="ce21" office:value-type="float" office:value="7.769" calcext:value-type="float">
            <text:p>7.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2</text:p>
          </table:table-cell>
          <table:table-cell table:style-name="ce21" office:value-type="float" office:value="7.104" calcext:value-type="float">
            <text:p>7.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3</text:p>
          </table:table-cell>
          <table:table-cell table:style-name="ce21" office:value-type="float" office:value="7.799" calcext:value-type="float">
            <text:p>7.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4</text:p>
          </table:table-cell>
          <table:table-cell table:style-name="ce21" office:value-type="float" office:value="7.692" calcext:value-type="float">
            <text:p>7.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5</text:p>
          </table:table-cell>
          <table:table-cell table:style-name="ce21" office:value-type="float" office:value="7.55" calcext:value-type="float">
            <text:p>7.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6</text:p>
          </table:table-cell>
          <table:table-cell table:style-name="ce21" office:value-type="float" office:value="7.137" calcext:value-type="float">
            <text:p>7.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7</text:p>
          </table:table-cell>
          <table:table-cell table:style-name="ce21" office:value-type="float" office:value="7.148" calcext:value-type="float">
            <text:p>7.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8</text:p>
          </table:table-cell>
          <table:table-cell table:style-name="ce21" office:value-type="float" office:value="7.449" calcext:value-type="float">
            <text:p>7.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09</text:p>
          </table:table-cell>
          <table:table-cell table:style-name="ce21" office:value-type="float" office:value="7.676" calcext:value-type="float">
            <text:p>7.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0</text:p>
          </table:table-cell>
          <table:table-cell table:style-name="ce21" office:value-type="float" office:value="7.779" calcext:value-type="float">
            <text:p>7.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1</text:p>
          </table:table-cell>
          <table:table-cell table:style-name="ce21" office:value-type="float" office:value="7.516" calcext:value-type="float">
            <text:p>7.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2</text:p>
          </table:table-cell>
          <table:table-cell table:style-name="ce21" office:value-type="float" office:value="7.337" calcext:value-type="float">
            <text:p>7.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3</text:p>
          </table:table-cell>
          <table:table-cell table:style-name="ce21" office:value-type="float" office:value="7.19" calcext:value-type="float">
            <text:p>7.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4</text:p>
          </table:table-cell>
          <table:table-cell table:style-name="ce21" office:value-type="float" office:value="7.452" calcext:value-type="float">
            <text:p>7.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5</text:p>
          </table:table-cell>
          <table:table-cell table:style-name="ce21" office:value-type="float" office:value="7.429" calcext:value-type="float">
            <text:p>7.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6</text:p>
          </table:table-cell>
          <table:table-cell table:style-name="ce21" office:value-type="float" office:value="7.701" calcext:value-type="float">
            <text:p>7.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7</text:p>
          </table:table-cell>
          <table:table-cell table:style-name="ce21" office:value-type="float" office:value="7.008" calcext:value-type="float">
            <text:p>7.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8</text:p>
          </table:table-cell>
          <table:table-cell table:style-name="ce21" office:value-type="float" office:value="7.66" calcext:value-type="float">
            <text:p>7.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19</text:p>
          </table:table-cell>
          <table:table-cell table:style-name="ce21" office:value-type="float" office:value="7.701" calcext:value-type="float">
            <text:p>7.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0</text:p>
          </table:table-cell>
          <table:table-cell table:style-name="ce21" office:value-type="float" office:value="7.64" calcext:value-type="float">
            <text:p>7.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1</text:p>
          </table:table-cell>
          <table:table-cell table:style-name="ce21" office:value-type="float" office:value="7.042" calcext:value-type="float">
            <text:p>7.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2</text:p>
          </table:table-cell>
          <table:table-cell table:style-name="ce21" office:value-type="float" office:value="7.332" calcext:value-type="float">
            <text:p>7.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3</text:p>
          </table:table-cell>
          <table:table-cell table:style-name="ce21" office:value-type="float" office:value="7.156" calcext:value-type="float">
            <text:p>7.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4</text:p>
          </table:table-cell>
          <table:table-cell table:style-name="ce21" office:value-type="float" office:value="7.867" calcext:value-type="float">
            <text:p>7.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5</text:p>
          </table:table-cell>
          <table:table-cell table:style-name="ce21" office:value-type="float" office:value="7.501" calcext:value-type="float">
            <text:p>7.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6</text:p>
          </table:table-cell>
          <table:table-cell table:style-name="ce21" office:value-type="float" office:value="7.667" calcext:value-type="float">
            <text:p>7.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7</text:p>
          </table:table-cell>
          <table:table-cell table:style-name="ce21" office:value-type="float" office:value="7.638" calcext:value-type="float">
            <text:p>7.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8</text:p>
          </table:table-cell>
          <table:table-cell table:style-name="ce21" office:value-type="float" office:value="7.732" calcext:value-type="float">
            <text:p>7.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29</text:p>
          </table:table-cell>
          <table:table-cell table:style-name="ce21" office:value-type="float" office:value="8.164" calcext:value-type="float">
            <text:p>8.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0</text:p>
          </table:table-cell>
          <table:table-cell table:style-name="ce21" office:value-type="float" office:value="7.807" calcext:value-type="float">
            <text:p>7.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1</text:p>
          </table:table-cell>
          <table:table-cell table:style-name="ce21" office:value-type="float" office:value="7.787" calcext:value-type="float">
            <text:p>7.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2</text:p>
          </table:table-cell>
          <table:table-cell table:style-name="ce21" office:value-type="float" office:value="7.926" calcext:value-type="float">
            <text:p>7.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3</text:p>
          </table:table-cell>
          <table:table-cell table:style-name="ce21" office:value-type="float" office:value="7.641" calcext:value-type="float">
            <text:p>7.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4</text:p>
          </table:table-cell>
          <table:table-cell table:style-name="ce21" office:value-type="float" office:value="7.491" calcext:value-type="float">
            <text:p>7.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5</text:p>
          </table:table-cell>
          <table:table-cell table:style-name="ce21" office:value-type="float" office:value="7.269" calcext:value-type="float">
            <text:p>7.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6</text:p>
          </table:table-cell>
          <table:table-cell table:style-name="ce21" office:value-type="float" office:value="7.949" calcext:value-type="float">
            <text:p>7.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7</text:p>
          </table:table-cell>
          <table:table-cell table:style-name="ce21" office:value-type="float" office:value="7.668" calcext:value-type="float">
            <text:p>7.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8</text:p>
          </table:table-cell>
          <table:table-cell table:style-name="ce21" office:value-type="float" office:value="7.391" calcext:value-type="float">
            <text:p>7.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39</text:p>
          </table:table-cell>
          <table:table-cell table:style-name="ce21" office:value-type="float" office:value="8.043" calcext:value-type="float">
            <text:p>8.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0</text:p>
          </table:table-cell>
          <table:table-cell table:style-name="ce21" office:value-type="float" office:value="7.884" calcext:value-type="float">
            <text:p>7.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1</text:p>
          </table:table-cell>
          <table:table-cell table:style-name="ce21" office:value-type="float" office:value="7.643" calcext:value-type="float">
            <text:p>7.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2</text:p>
          </table:table-cell>
          <table:table-cell table:style-name="ce21" office:value-type="float" office:value="7.491" calcext:value-type="float">
            <text:p>7.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3</text:p>
          </table:table-cell>
          <table:table-cell table:style-name="ce21" office:value-type="float" office:value="7.423" calcext:value-type="float">
            <text:p>7.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4</text:p>
          </table:table-cell>
          <table:table-cell table:style-name="ce21" office:value-type="float" office:value="7.147" calcext:value-type="float">
            <text:p>7.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5</text:p>
          </table:table-cell>
          <table:table-cell table:style-name="ce21" office:value-type="float" office:value="7.477" calcext:value-type="float">
            <text:p>7.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6</text:p>
          </table:table-cell>
          <table:table-cell table:style-name="ce21" office:value-type="float" office:value="7.541" calcext:value-type="float">
            <text:p>7.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7</text:p>
          </table:table-cell>
          <table:table-cell table:style-name="ce21" office:value-type="float" office:value="7.586" calcext:value-type="float">
            <text:p>7.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8</text:p>
          </table:table-cell>
          <table:table-cell table:style-name="ce21" office:value-type="float" office:value="8.17" calcext:value-type="float">
            <text:p>8.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49</text:p>
          </table:table-cell>
          <table:table-cell table:style-name="ce21" office:value-type="float" office:value="7.409" calcext:value-type="float">
            <text:p>7.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50</text:p>
          </table:table-cell>
          <table:table-cell table:style-name="ce21" office:value-type="float" office:value="7.051" calcext:value-type="float">
            <text:p>7.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51</text:p>
          </table:table-cell>
          <table:table-cell table:style-name="ce21" office:value-type="float" office:value="7.298" calcext:value-type="float">
            <text:p>7.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52</text:p>
          </table:table-cell>
          <table:table-cell table:style-name="ce21" office:value-type="float" office:value="7.333" calcext:value-type="float">
            <text:p>7.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6" office:value-type="date" office:date-value="2018-10-01" calcext:value-type="date">
            <text:p>01/10/2018</text:p>
          </table:table-cell>
          <table:table-cell table:style-name="ce19" office:value-type="float" office:value="8010050" calcext:value-type="float">
            <text:p>8010050</text:p>
          </table:table-cell>
          <table:table-cell table:style-name="ce19" office:value-type="string" calcext:value-type="string">
            <text:p>DB200381</text:p>
          </table:table-cell>
          <table:table-cell table:style-name="ce19" office:value-type="string" calcext:value-type="string">
            <text:p>100053</text:p>
          </table:table-cell>
          <table:table-cell table:style-name="ce21" office:value-type="float" office:value="7.384" calcext:value-type="float">
            <text:p>7.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9:29:39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7-21T19:51:24.738000000</dc:date>
    <meta:editing-duration>PT5H21M58S</meta:editing-duration>
    <meta:editing-cycles>4</meta:editing-cycles>
    <meta:print-date>2022-07-21T19:32:12.801000000</meta:print-date>
    <meta:document-statistic meta:table-count="2" meta:cell-count="1780" meta:object-count="0"/>
  </office:meta>
</office:document-meta>
</file>