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65ff5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65ff5" officeooo:paragraph-rsid="00065ff5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065ff5" officeooo:paragraph-rsid="00065ff5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officeooo:rsid="0000eebc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normal" officeooo:rsid="00065ff5"/>
    </style:style>
    <style:style style:name="T4" style:family="text">
      <style:text-properties officeooo:rsid="0000ee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EEE Regulations and Compliance – </text:span><text:span text:style-name="T3">Viamed Ltd</text:span></text:p>
      <text:p text:style-name="P1"><text:span text:style-name="T2"/></text:p>
      <text:p text:style-name="P1"><text:span text:style-name="T2">Index</text:span></text:p>
      <text:p text:style-name="P1"><text:span text:style-name="T2">1. What type of Producer is </text:span><text:span text:style-name="T3">Viamed Ltd</text:span></text:p>
      <text:p text:style-name="P1"><text:span text:style-name="T2">2. Compliance Scheme Details</text:span></text:p>
      <text:p text:style-name="P1"><text:span text:style-name="T2">3. Company Points of Contact</text:span></text:p>
      <text:p text:style-name="P1"><text:span text:style-name="T2">4. Collecting and Calculating Data Guide</text:span></text:p>
      <text:p text:style-name="P1"><text:span text:style-name="T2">5. Approved Persons (who can sign off submission data)</text:span></text:p>
      <text:p text:style-name="P1"><text:span text:style-name="T2">6. Data submission deadlines</text:span></text:p>
      <text:p text:style-name="P1"><text:span text:style-name="T2">7. Length of time compliance documentation must be kept</text:span></text:p>
      <text:p text:style-name="P1"><text:span text:style-name="T2">8. Location of all WEEE Compliance data</text:span></text:p>
      <text:p text:style-name="P1"><text:span text:style-name="T2">9. Batteries</text:span></text:p>
      <text:p text:style-name="P1"><text:span text:style-name="T2">10. Packaging</text:span></text:p>
      <text:p text:style-name="P1"><text:span text:style-name="T2"/></text:p>
      <text:p text:style-name="P1"><text:span text:style-name="T2">1. </text:span><text:span text:style-name="T3">Viamed Ltd</text:span><text:span text:style-name="T2"> is currently classified as a B2B/B2C (Please select as appropriate) WEEE</text:span></text:p>
      <text:p text:style-name="P1"><text:span text:style-name="T2">Producer</text:span></text:p>
      <text:p text:style-name="P1"><text:span text:style-name="T2">2. Compliance Scheme Details</text:span></text:p>
      <text:p text:style-name="P1"><text:span text:style-name="T2">WeeeCare Account No: WEE/DD1952ZQ </text:span></text:p>
      <text:p text:style-name="P1"><text:span text:style-name="T2">Key Contacts:</text:span></text:p>
      <text:p text:style-name="P2"><text:span text:style-name="T2">Alison Drurey – Alison.drurey@weeecare.com</text:span></text:p>
      <text:p text:style-name="P1"><text:span text:style-name="T2">Vicki Kitching – Vicki.kitching@weeecare.com</text:span></text:p>
      <text:p text:style-name="P1"><text:span text:style-name="T2">Danielle Burton- Danielle.burton@wastecare.co.uk</text:span></text:p>
      <text:p text:style-name="P1"><text:span text:style-name="T2">Martin Wadsworth – Martin.wadsworth@wastecare.co.uk (Battery Back)</text:span></text:p>
      <text:p text:style-name="P1"><text:span text:style-name="T2"/></text:p>
      <text:p text:style-name="P1"><text:span text:style-name="T2">3. Company Points of Contact</text:span></text:p>
      <text:p text:style-name="P2"><text:span text:style-name="T2">D</text:span><text:span text:style-name="T1">erek Lamb – derek.lamb@viamed.co.uk</text:span></text:p>
      <text:p text:style-name="P2"><text:span text:style-name="T1">Helen</text:span><text:span text:style-name="T2"> Lamb – </text:span><text:span text:style-name="T1">helen</text:span><text:span text:style-name="T2">.lamb@viamed.co.uk</text:span></text:p>
      <text:p text:style-name="P1"><text:span text:style-name="T3">Steve Nixon</text:span><text:span text:style-name="T2">- </text:span><text:span text:style-name="T3">steve.nixon</text:span><text:span text:style-name="T2">@viamed.co.uk</text:span></text:p>
      <text:p text:style-name="P1"><text:span text:style-name="T2"/></text:p>
      <text:p text:style-name="P1"><text:span text:style-name="T2">4. Collecting and Calculating Data Guide</text:span></text:p>
      <text:p text:style-name="P1"><text:span text:style-name="T2"><text:s/></text:span><text:span text:style-name="T3">See Internal Procedure VM3COP28.</text:span><text:span text:style-name="T2">08</text:span><text:span text:style-name="T3"> </text:span><text:span text:style-name="T2">Stock Weights Data how to fill in.</text:span><text:span text:style-name="T3"> </text:span></text:p>
      <text:p text:style-name="P1"><text:span text:style-name="T2"/></text:p>
      <text:p text:style-name="P1"><text:span text:style-name="T2">5. Appropriate Persons (who can sign off submission data, must be listed on Companies</text:span></text:p>
      <text:p text:style-name="P1"><text:span text:style-name="T2">House)</text:span></text:p>
      <text:p text:style-name="P1"><text:span text:style-name="T2">Approved Person #1 for EEE data submissions is:</text:span></text:p>
      <text:p text:style-name="P1"><text:span text:style-name="T2">Contact details:</text:span></text:p>
      <text:p text:style-name="P2"><text:span text:style-name="T2">Derek Lamb – derek.lamb@viamed.co.uk</text:span></text:p>
      <text:p text:style-name="P1"><text:span text:style-name="T2"/></text:p>
      <text:p text:style-name="P1"><text:span text:style-name="T2">6. Data submission deadlines</text:span></text:p>
      <text:p text:style-name="P1"><text:span text:style-name="T2">Submission deadlines for EEE data are listed below. Reminder emails are sent from</text:span></text:p>
      <text:p text:style-name="P1"><text:span text:style-name="T2">WeeeCare to the primary contact, in advance of each quarterly deadline.</text:span></text:p>
      <text:p text:style-name="P1"><text:span text:style-name="T2">Q1 14 th April</text:span></text:p>
      <text:p text:style-name="P1"><text:soft-page-break/><text:span text:style-name="T2">Q2 14 th July</text:span></text:p>
      <text:p text:style-name="P1"><text:span text:style-name="T2">Q3 14 th October</text:span></text:p>
      <text:p text:style-name="P1"><text:span text:style-name="T2">Q4 14 th January</text:span></text:p>
      <text:p text:style-name="P1"><text:span text:style-name="T2">Please note: some submissions are annually by the 14 th January</text:span></text:p>
      <text:p text:style-name="P1"><text:span text:style-name="T2"/></text:p>
      <text:p text:style-name="P1"><text:span text:style-name="T2">7. Length of time WEEE Compliance documentation must be kept</text:span></text:p>
      <text:p text:style-name="P1"><text:span text:style-name="T2">All WEEE compliance raw data and submissions must be kept for a minimum of 4 years</text:span></text:p>
      <text:p text:style-name="P1"><text:span text:style-name="T2"/></text:p>
      <text:p text:style-name="P1"><text:span text:style-name="T2">8. Location of WEEE Compliance data</text:span></text:p>
      <text:p text:style-name="P1"><text:span text:style-name="T2">All WEEE compliance data is stored in the following file location:</text:span></text:p>
      <text:p text:style-name="P3"><text:span text:style-name="T4">I</text:span>n the Viamed Intrastats System</text:p>
      <text:p text:style-name="P1"><text:span text:style-name="T2"/></text:p>
      <text:p text:style-name="P1"><text:span text:style-name="T2">9. Batteries</text:span></text:p>
      <text:p text:style-name="P1"><text:span text:style-name="T2">N.B. If </text:span><text:span text:style-name="T3">Viamed Ltd</text:span><text:span text:style-name="T2"> imports (or manufactures) any batteries and supplies them to customers in</text:span></text:p>
      <text:p text:style-name="P1"><text:span text:style-name="T2">the UK with (or without) any equipment/EEE [currently not the case], then we will have to</text:span></text:p>
      <text:p text:style-name="P1"><text:span text:style-name="T2">notify WasteCare and report on these batteries separately.</text:span></text:p>
      <text:p text:style-name="P1"><text:span text:style-name="T2"/></text:p>
      <text:p text:style-name="P1"><text:span text:style-name="T2">10. Packaging</text:span></text:p>
      <text:p text:style-name="P1"><text:span text:style-name="T2">N.B. If </text:span><text:span text:style-name="T3">Viamed Ltd </text:span><text:span text:style-name="T2">reports more than 50 tonnes of product/EEE to WeeeCare, we must also</text:span></text:p>
      <text:p text:style-name="P1"><text:span text:style-name="T2">assess the total amount of packaging placed on the UK market in the previous calendar year.</text:span></text:p>
      <text:p text:style-name="P1"><text:span text:style-name="T2">This is because if </text:span><text:span text:style-name="T3">Viamed Ltd</text:span><text:span text:style-name="T2"> has an annual turnover of more than £2million [currently the</text:span></text:p>
      <text:p text:style-name="P1"><text:span text:style-name="T2">case], and also handles a total of 50 tonnes (or more) of packaging on the UK market, then we must report our packaging as well to WasteCa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5:09:35.644000000</meta:creation-date>
    <dc:date>2022-05-20T15:18:06.898000000</dc:date>
    <meta:editing-duration>PT8M31S</meta:editing-duration>
    <meta:editing-cycles>1</meta:editing-cycles>
    <meta:document-statistic meta:table-count="0" meta:image-count="0" meta:object-count="0" meta:page-count="2" meta:paragraph-count="54" meta:word-count="382" meta:character-count="2440" meta:non-whitespace-character-count="2102"/>
    <meta:generator>LibreOffice/7.1.2.2$Windows_X86_64 LibreOffice_project/8a45595d069ef5570103caea1b71cc9d82b2aae4</meta:generator>
  </office:meta>
</office:document-meta>
</file>