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paragraph-rsid="000159c3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00eebc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00eebc" officeooo:paragraph-rsid="0000eebc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0159c3" officeooo:paragraph-rsid="000159c3" style:font-size-asian="12pt" style:font-size-complex="12pt"/>
    </style:style>
    <style:style style:name="T1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" fo:font-size="14pt" fo:letter-spacing="normal" fo:font-style="normal" fo:font-weight="normal" officeooo:rsid="0000eebc"/>
    </style:style>
    <style:style style:name="T3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Arial" fo:letter-spacing="normal" fo:font-style="normal" fo:font-weight="normal" officeooo:rsid="000159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M3COP28.</text:span><text:span text:style-name="T2">08</text:span><text:span text:style-name="T1"> </text:span><text:span text:style-name="T2">Stock Weights Data how to fill in.</text:span></text:p>
      <text:p text:style-name="P3"/>
      <text:p text:style-name="P4">Finding required weights is performed either by finding a stock Item and clicking the Weights and Dimensions Button.</text:p>
      <text:p text:style-name="P4">Or</text:p>
      <text:p text:style-name="P4">By a sub Process indicating some required weight are missing,</text:p>
      <text:p text:style-name="P4">Eg. The Weights per region Function or the Weee Weights Functions.</text:p>
      <text:p text:style-name="P4"/>
      <text:p text:style-name="P4">To weigh Items of Stock several different weights are required.</text:p>
      <text:p text:style-name="P4"/>
      <text:p text:style-name="P4">Depending on the overal weight of the item dictates which scales are used.</text:p>
      <text:p text:style-name="P4"/>
      <text:p text:style-name="P4">For items over 1KG use Scale:</text:p>
      <text:p text:style-name="P4"/>
      <text:p text:style-name="P4">Make Model : Dymo</text:p>
      <text:p text:style-name="P4">Serial Number : <text:s/>0000000005725</text:p>
      <text:p text:style-name="P4"/>
      <text:p text:style-name="P4">For Items under 1KG use scales :</text:p>
      <text:p text:style-name="P4"/>
      <text:p text:style-name="P4">Make Model : scale SF-400 </text:p>
      <text:p text:style-name="P4"/>
      <text:p text:style-name="P4"/>
      <text:p text:style-name="P5">Step 1.</text:p>
      <text:p text:style-name="P5"><text:s text:c="2"/>Weigh, and Measure the Item Complete in its packaging as Shipped to customer.</text:p>
      <text:p text:style-name="P2"><text:span text:style-name="T4"><text:s text:c="2"/>Enter into the Section Labelled “</text:span><text:span text:style-name="T3">Shipping a Single item packaged on its own” </text:span></text:p>
      <text:p text:style-name="P5"/>
      <text:p text:style-name="P5">Step 2.</text:p>
      <text:p text:style-name="P5"><text:s/>Weigh and Measure the Item as Stored on the warehouse Shelves</text:p>
      <text:p text:style-name="P2"><text:span text:style-name="T4"><text:s text:c="2"/>Enter into the Section Labelled “</text:span><text:span text:style-name="T3">Item size and weight of the item packaged on the sell-able stock shelf </text:span><text:span text:style-name="T4">” </text:span></text:p>
      <text:p text:style-name="P5"/>
      <text:p text:style-name="P5">Step 3.</text:p>
      <text:p text:style-name="P5"><text:s/>Weigh and Measure the Physical Device Including any Batteries</text:p>
      <text:p text:style-name="P2"><text:span text:style-name="T4"><text:s text:c="3"/>Enter into the Section Labelled “</text:span><text:span text:style-name="T3">Physical Items weight size and weight of the item itself </text:span><text:span text:style-name="T4">” </text:span></text:p>
      <text:p text:style-name="P5"><text:s/></text:p>
      <text:p text:style-name="P5">Step 4.</text:p>
      <text:p text:style-name="P5">Remove from the Device any Batteries Weigh and Measure the Physical Device</text:p>
      <text:p text:style-name="P2"><text:span text:style-name="T4"><text:s text:c="3"/>Enter into the Section Labelled “</text:span><text:span text:style-name="T3">Item weight size with ZERO packaging - NO Batteries </text:span><text:span text:style-name="T4">”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5:01:17.086000000</meta:creation-date>
    <dc:date>2022-05-20T15:26:45.019000000</dc:date>
    <meta:editing-duration>PT22M55S</meta:editing-duration>
    <meta:editing-cycles>3</meta:editing-cycles>
    <meta:generator>LibreOffice/7.1.2.2$Windows_X86_64 LibreOffice_project/8a45595d069ef5570103caea1b71cc9d82b2aae4</meta:generator>
    <meta:print-date>2022-05-20T15:24:33.156000000</meta:print-date>
    <meta:document-statistic meta:table-count="0" meta:image-count="0" meta:object-count="0" meta:page-count="1" meta:paragraph-count="25" meta:word-count="213" meta:character-count="1240" meta:non-whitespace-character-count="1030"/>
  </office:meta>
</office:document-meta>
</file>