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6f09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0903c6" officeooo:paragraph-rsid="000903c6" style:font-size-asian="10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paragraph-rsid="00137f2e" style:font-size-asian="10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24832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901b2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c68d1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0pt" fo:font-weight="bold" officeooo:paragraph-rsid="0016b047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loext:opacity="100%" style:font-name="Arial" fo:font-size="14pt" fo:letter-spacing="normal" fo:font-style="normal" fo:font-weight="normal" officeooo:rsid="00124832" officeooo:paragraph-rsid="00137f2e" style:font-size-asian="10pt" style:font-weight-asian="bold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loext:opacity="100%" style:font-name="Arial" fo:font-size="10pt" fo:letter-spacing="normal" fo:font-style="normal" fo:font-weight="bold" officeooo:rsid="00124832" officeooo:paragraph-rsid="00137f2e" style:font-size-asian="10pt" style:font-weight-asian="bold" style:font-size-complex="1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3pt" style:font-weight-complex="bold"/>
    </style:style>
    <style:style style:name="T4" style:family="text">
      <style:text-properties fo:font-size="10pt" fo:font-weight="bold" officeooo:rsid="000b6f09" style:font-size-asian="10pt" style:font-weight-asian="bold" style:font-size-complex="13pt" style:font-weight-complex="bold"/>
    </style:style>
    <style:style style:name="T5" style:family="text">
      <style:text-properties fo:font-size="10pt" fo:font-weight="bold" officeooo:rsid="0014fceb" style:font-size-asian="10pt" style:font-weight-asian="bold" style:font-size-complex="13pt" style:font-weight-complex="bold"/>
    </style:style>
    <style:style style:name="T6" style:family="text">
      <style:text-properties fo:font-size="10pt" fo:font-weight="bold" officeooo:rsid="0017ed57" style:font-size-asian="10pt" style:font-weight-asian="bold" style:font-size-complex="13pt" style:font-weight-complex="bold"/>
    </style:style>
    <style:style style:name="T7" style:family="text">
      <style:text-properties officeooo:rsid="000810cf"/>
    </style:style>
    <style:style style:name="T8" style:family="text">
      <style:text-properties officeooo:rsid="000a26d9"/>
    </style:style>
    <style:style style:name="T9" style:family="text">
      <style:text-properties officeooo:rsid="000b6f09"/>
    </style:style>
    <style:style style:name="T10" style:family="text">
      <style:text-properties officeooo:rsid="00137f2e"/>
    </style:style>
    <style:style style:name="T11" style:family="text">
      <style:text-properties fo:font-variant="normal" fo:text-transform="none" fo:color="#000000" loext:opacity="100%" style:font-name="Times New Roman" fo:letter-spacing="normal" fo:font-style="normal"/>
    </style:style>
    <style:style style:name="T12" style:family="text">
      <style:text-properties style:font-name="Times New Roman"/>
    </style:style>
    <style:style style:name="T13" style:family="text">
      <style:text-properties officeooo:rsid="00178df6"/>
    </style:style>
    <style:style style:name="T14" style:family="text">
      <style:text-properties officeooo:rsid="0016b047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p text:style-name="P3"/>
      <text:p text:style-name="P3"/>
      <text:p text:style-name="P4"/>
      <text:p text:style-name="P12"/>
      <text:p text:style-name="P13">Vandagraph <text:span text:style-name="T7">Sensor Technologies</text:span></text:p>
      <text:p text:style-name="P12"/>
      <text:p text:style-name="P6">15 Station Road, Cross Hills, Keighley, West Yorkshire, BD20 7DT, United Kingdom.</text:p>
      <text:p text:style-name="P6"/>
      <text:p text:style-name="P7">Company <text:span text:style-name="T13">Registration</text:span> Number:<text:tab/><text:span text:style-name="T10">03116432</text:span></text:p>
      <text:p text:style-name="P6"/>
      <text:p text:style-name="P6">Tel: <text:tab/><text:tab/><text:tab/><text:tab/>(+)44 <text:s/>(0) 1535 634900</text:p>
      <text:p text:style-name="P6">Fax: <text:tab/><text:tab/><text:tab/><text:tab/>(+)44 <text:s/>(0) 1535 635582</text:p>
      <text:p text:style-name="P6"/>
      <text:p text:style-name="P6">Swift Code / BIC : <text:tab/><text:tab/>BUKBGB22<text:tab/><text:tab/></text:p>
      <text:p text:style-name="P6"/>
      <text:p text:style-name="P2"><text:span text:style-name="T2">£ Sterling Account IBAN: <text:tab/></text:span><text:span text:style-name="T4">GB32BUKB20784203324095</text:span></text:p>
      <text:p text:style-name="P12"/>
      <text:p text:style-name="P5">Account name<text:tab/><text:tab/><text:tab/><text:span text:style-name="T8">Vandagraph sensor technologies Ltd</text:span></text:p>
      <text:p text:style-name="P4">Sort Code: <text:tab/><text:tab/><text:tab/>20-78-4<text:span text:style-name="T8">2</text:span></text:p>
      <text:p text:style-name="P4">Account: <text:tab/><text:tab/><text:tab/><text:span text:style-name="T9">03324095</text:span></text:p>
      <text:p text:style-name="P4"/>
      <text:p text:style-name="P4">VAT No. <text:tab/><text:tab/><text:tab/>GB <text:span text:style-name="T8">991168000</text:span></text:p>
      <text:p text:style-name="P4"/>
      <text:p text:style-name="P8">EORI Number:<text:tab/><text:tab/><text:tab/>GB991168000000</text:p>
      <text:p text:style-name="P8"/>
      <text:p text:style-name="P9">Deferment number<text:tab/><text:tab/>6152954</text:p>
      <text:p text:style-name="P9"/>
      <text:p text:style-name="P10"><text:span text:style-name="T14">DUNS Number <text:tab/><text:tab/><text:tab/></text:span><text:span text:style-name="T11">491960704</text:span><text:span text:style-name="T12"> </text:span></text:p>
      <text:p text:style-name="P16"/>
      <text:p text:style-name="P17">UTR <text:tab/><text:tab/><text:tab/><text:tab/>1087855114.</text:p>
      <text:p text:style-name="P8"/>
      <text:p text:style-name="P8"/>
      <text:p text:style-name="P11">Email Addresses</text:p>
      <text:p text:style-name="P12"/>
      <text:p text:style-name="P1"><text:span text:style-name="T3">UK Orders:<text:tab/><text:tab/><text:tab/></text:span><text:a xlink:type="simple" xlink:href="mailto:orders@viamed.co.uk" text:style-name="Internet_20_link" text:visited-style-name="Visited_20_Internet_20_Link"><text:span text:style-name="Internet_20_link"><text:span text:style-name="T3">orders@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</text:span></text:span></text:a><text:a xlink:type="simple" xlink:href="mailto:orders@viamed.co.uk" text:style-name="Internet_20_link" text:visited-style-name="Visited_20_Internet_20_Link"><text:span text:style-name="Internet_20_link"><text:span text:style-name="T6">m</text:span></text:span></text:a></text:p>
      <text:p text:style-name="P1"><text:span text:style-name="T3">Export Orders:<text:tab/><text:tab/><text:tab/></text:span><text:a xlink:type="simple" xlink:href="mailto:export@viamed.co.uk" text:style-name="Internet_20_link" text:visited-style-name="Visited_20_Internet_20_Link"><text:span text:style-name="Internet_20_link"><text:span text:style-name="T3">export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</text:span></text:span></text:a><text:span text:style-name="Internet_20_link"><text:span text:style-name="T6">m</text:span></text:span></text:p>
      <text:p text:style-name="P1"><text:span text:style-name="T3">General Enquiries : <text:tab/><text:tab/></text:span><text:a xlink:type="simple" xlink:href="mailto:info@viamed.co.uk" text:style-name="Internet_20_link" text:visited-style-name="Visited_20_Internet_20_Link"><text:span text:style-name="Internet_20_link"><text:span text:style-name="T3">info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</text:span></text:span></text:a><text:span text:style-name="Internet_20_link"><text:span text:style-name="T6">m</text:span></text:span></text:p>
      <text:p text:style-name="P1"><text:span text:style-name="T3">Accounts:<text:tab/><text:tab/><text:tab/></text:span><text:a xlink:type="simple" xlink:href="mailto:accounts@viamed.co.uk" text:style-name="Internet_20_link" text:visited-style-name="Visited_20_Internet_20_Link"><text:span text:style-name="Internet_20_link"><text:span text:style-name="T3">accounts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</text:span></text:span></text:a><text:span text:style-name="Internet_20_link"><text:span text:style-name="T6">om</text:span></text:span></text:p>
      <text:p text:style-name="P12"/>
      <text:p text:style-name="P4">Non medical sensor tariff<text:tab/>90192000</text:p>
      <text:p text:style-name="P4"/>
      <text:p text:style-name="P4"><text:s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 text:c="7"/><text:date style:data-style-name="N36" text:date-value="2022-05-06T11:05:40.076999785">06/05/2022</text:date><text:s text:c="19"/><text:span text:style-name="MT1">Page </text:span><text:span text:style-name="MT1"><text:page-number text:select-page="current">1</text:page-number></text:span><text:span text:style-name="MT1"><text:s/>of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USTOMER COMPLAINTS</dc:title>
    <meta:initial-creator> </meta:initial-creator>
    <meta:creation-date>2006-05-20T16:06:00</meta:creation-date>
    <dc:date>2022-05-06T11:05:39.983000000</dc:date>
    <meta:print-date>2021-02-03T19:24:45.164000000</meta:print-date>
    <meta:editing-cycles>15</meta:editing-cycles>
    <meta:editing-duration>P23DT22H29M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23" meta:word-count="90" meta:character-count="754" meta:non-whitespace-character-count="615"/>
  </office:meta>
</office:document-meta>
</file>