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0.401cm" table:align="margins"/>
    </style:style>
    <style:style style:name="Table1.A" style:family="table-column">
      <style:table-column-properties style:column-width="10.201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paragraph-properties fo:text-align="start" style:justify-single-word="false"/>
      <style:text-properties fo:font-size="10pt" fo:font-style="normal" fo:font-weight="bold" officeooo:paragraph-rsid="001fb5b4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able_20_Heading">
      <style:paragraph-properties fo:text-align="start" style:justify-single-word="false" style:snap-to-layout-grid="false"/>
      <style:text-properties fo:font-size="10pt" fo:font-style="normal" fo:font-weight="bold" officeooo:paragraph-rsid="001fb5b4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Heading">
      <style:paragraph-properties fo:text-align="start" style:justify-single-word="false"/>
      <style:text-properties fo:font-size="10pt" officeooo:paragraph-rsid="001fb5b4" style:font-size-asian="10pt" style:font-size-complex="10pt"/>
    </style:style>
    <style:style style:name="P4" style:family="paragraph" style:parent-style-name="Table_20_Heading">
      <style:paragraph-properties fo:text-align="start" style:justify-single-word="false" style:snap-to-layout-grid="false"/>
      <style:text-properties fo:font-size="12pt" fo:font-style="normal" fo:font-weight="bold" officeooo:paragraph-rsid="001fb5b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Heading">
      <style:paragraph-properties fo:text-align="start" style:justify-single-word="false"/>
      <style:text-properties fo:font-size="12pt" fo:font-style="normal" fo:font-weight="bold" officeooo:paragraph-rsid="001fb5b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Heading">
      <style:paragraph-properties fo:text-align="start" style:justify-single-word="false"/>
      <style:text-properties officeooo:paragraph-rsid="001fb5b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47ce" style:font-size-asian="10pt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144f35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8pt" fo:font-style="normal" fo:font-weight="bold" officeooo:rsid="00144f35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font-name="Times New Roman" fo:font-size="8pt" fo:language="en" fo:country="US" fo:font-style="normal" fo:font-weight="bold" officeooo:rsid="00144f35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language="en" fo:country="US" officeooo:rsid="00144f35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<text:span text:style-name="T1"><text:s text:c="6"/></text:span><text:span text:style-name="T2">VANDAGRAPH CREDIT CREDIT CARD SLIP</text:span><text:span text:style-name="T1"> <text:s text:c="7"/></text:span></text:p>
            <text:p text:style-name="P4"><text:span text:style-name="T1"/></text:p>
            <text:p text:style-name="P4"><text:span text:style-name="T1">Company Name</text:span>:________________________________</text:p>
            <text:p text:style-name="P5"/>
            <text:p text:style-name="P5"><text:span text:style-name="T1">Card Holder Name</text:span>:______________________________</text:p>
            <text:p text:style-name="P5"/>
            <text:p text:style-name="P5"><text:span text:style-name="T1">A/</text:span><text:span text:style-name="T2">c</text:span><text:span text:style-name="T1"> No.:___________Date:____/____/_____Initials:__</text:span>______</text:p>
            <text:p text:style-name="P5"/>
            <text:p text:style-name="P1">Card No.:____________________________________________</text:p>
            <text:p text:style-name="P1"/>
            <text:p text:style-name="P6"><text:span text:style-name="T3">Start Date:______/_____</text:span><text:span text:style-name="T5">(</text:span><text:span text:style-name="T6">if </text:span><text:span text:style-name="T7">needed</text:span><text:span text:style-name="T5">)</text:span><text:span text:style-name="T4"> <text:s/></text:span><text:span text:style-name="T3">Expiry Date:______/_____</text:span></text:p>
            <text:p text:style-name="P1"/>
            <text:p text:style-name="P3"><text:span text:style-name="T9">Security Code:___________</text:span></text:p>
            <text:p text:style-name="P1"/>
            <text:p text:style-name="P1">Total: ___________________ <text:span text:style-name="T8">Order</text:span> Number:______________</text:p>
            <text:p text:style-name="P1"/>
            <text:p text:style-name="P1">Property No.: ___________Postcode:_____________________</text:p>
            <text:p text:style-name="P1"/>
          </table:table-cell>
          <table:table-cell table:style-name="Table1.B1" office:value-type="string">
            <text:p text:style-name="P4"><text:span text:style-name="T1"><text:s text:c="6"/></text:span><text:span text:style-name="T2">VANDAGRAPH CREDIT CREDIT CARD SLIP</text:span><text:span text:style-name="T1"> <text:s text:c="7"/></text:span></text:p>
            <text:p text:style-name="P4"><text:span text:style-name="T1"/></text:p>
            <text:p text:style-name="P4"><text:span text:style-name="T1">Company Name</text:span>:________________________________</text:p>
            <text:p text:style-name="P5"/>
            <text:p text:style-name="P5"><text:span text:style-name="T1">Card Holder Name</text:span>:______________________________</text:p>
            <text:p text:style-name="P5"/>
            <text:p text:style-name="P5"><text:span text:style-name="T1">A/</text:span><text:span text:style-name="T2">c</text:span><text:span text:style-name="T1"> No.:___________Date:____/____/_____Initials:__</text:span>______</text:p>
            <text:p text:style-name="P5"/>
            <text:p text:style-name="P1">Card No.:____________________________________________</text:p>
            <text:p text:style-name="P1"/>
            <text:p text:style-name="P6"><text:span text:style-name="T3">Start Date:______/_____</text:span><text:span text:style-name="T5">(</text:span><text:span text:style-name="T6">if </text:span><text:span text:style-name="T7">needed</text:span><text:span text:style-name="T5">)</text:span><text:span text:style-name="T4"> <text:s/></text:span><text:span text:style-name="T3">Expiry Date:______/_____</text:span></text:p>
            <text:p text:style-name="P1"/>
            <text:p text:style-name="P3"><text:span text:style-name="T9">Security Code:___________</text:span></text:p>
            <text:p text:style-name="P1"/>
            <text:p text:style-name="P1">Total: ___________________ <text:span text:style-name="T8">Order</text:span> Number:______________</text:p>
            <text:p text:style-name="P1"/>
            <text:p text:style-name="P1">Property No.: ___________Postcode:_____________________</text:p>
            <text:p text:style-name="P2"><text:span text:style-name="T1"/></text:p>
          </table:table-cell>
        </table:table-row>
        <table:table-row>
          <table:table-cell table:style-name="Table1.A2" office:value-type="string">
            <text:p text:style-name="P4"><text:span text:style-name="T1"><text:s text:c="4"/></text:span><text:span text:style-name="T2">VANDAGRAPH CREDIT CREDIT CARD SLIP</text:span><text:span text:style-name="T1"> <text:s text:c="7"/></text:span></text:p>
            <text:p text:style-name="P4"><text:span text:style-name="T1"/></text:p>
            <text:p text:style-name="P4"><text:span text:style-name="T1">Company Name</text:span>:________________________________</text:p>
            <text:p text:style-name="P5"/>
            <text:p text:style-name="P5"><text:span text:style-name="T1">Card Holder Name</text:span>:______________________________</text:p>
            <text:p text:style-name="P5"/>
            <text:p text:style-name="P5"><text:span text:style-name="T1">A/</text:span><text:span text:style-name="T2">c</text:span><text:span text:style-name="T1"> No.:___________Date:____/____/_____Initials:__</text:span>______</text:p>
            <text:p text:style-name="P5"/>
            <text:p text:style-name="P1">Card No.:____________________________________________</text:p>
            <text:p text:style-name="P1"/>
            <text:p text:style-name="P6"><text:span text:style-name="T3">Start Date:______/_____</text:span><text:span text:style-name="T5">(</text:span><text:span text:style-name="T6">if </text:span><text:span text:style-name="T7">needed</text:span><text:span text:style-name="T5">)</text:span><text:span text:style-name="T4"> <text:s/></text:span><text:span text:style-name="T3">Expiry Date:______/_____</text:span></text:p>
            <text:p text:style-name="P1"/>
            <text:p text:style-name="P3"><text:span text:style-name="T9">Security Code:___________</text:span></text:p>
            <text:p text:style-name="P1"/>
            <text:p text:style-name="P1">Total: ___________________ <text:span text:style-name="T8">Order</text:span> Number:______________</text:p>
            <text:p text:style-name="P1"/>
            <text:p text:style-name="P1">Property No.: ___________Postcode:_____________________</text:p>
            <text:p text:style-name="P2"><text:span text:style-name="T1"/></text:p>
          </table:table-cell>
          <table:table-cell table:style-name="Table1.B2" office:value-type="string">
            <text:p text:style-name="P4"><text:span text:style-name="T1"><text:s text:c="4"/></text:span><text:span text:style-name="T2">VANDAGRAPH CREDIT CREDIT CARD SLIP</text:span><text:span text:style-name="T1"> <text:s text:c="7"/></text:span></text:p>
            <text:p text:style-name="P4"><text:span text:style-name="T1"/></text:p>
            <text:p text:style-name="P4"><text:span text:style-name="T1">Company Name</text:span>:________________________________</text:p>
            <text:p text:style-name="P5"/>
            <text:p text:style-name="P5"><text:span text:style-name="T1">Card Holder Name</text:span>:______________________________</text:p>
            <text:p text:style-name="P5"/>
            <text:p text:style-name="P5"><text:span text:style-name="T1">A/</text:span><text:span text:style-name="T2">c</text:span><text:span text:style-name="T1"> No.:___________Date:____/____/_____Initials:__</text:span>______</text:p>
            <text:p text:style-name="P5"/>
            <text:p text:style-name="P1">Card No.:____________________________________________</text:p>
            <text:p text:style-name="P1"/>
            <text:p text:style-name="P6"><text:span text:style-name="T3">Start Date:______/_____</text:span><text:span text:style-name="T5">(</text:span><text:span text:style-name="T6">if </text:span><text:span text:style-name="T7">needed</text:span><text:span text:style-name="T5">)</text:span><text:span text:style-name="T4"> <text:s/></text:span><text:span text:style-name="T3">Expiry Date:______/_____</text:span></text:p>
            <text:p text:style-name="P1"/>
            <text:p text:style-name="P3"><text:span text:style-name="T9">Security Code:___________</text:span></text:p>
            <text:p text:style-name="P1"/>
            <text:p text:style-name="P1">Total: ___________________ <text:span text:style-name="T8">Order</text:span> Number:______________</text:p>
            <text:p text:style-name="P1"/>
            <text:p text:style-name="P1">Property No.: ___________Postcode:_____________________</text:p>
            <text:p text:style-name="P2"><text:span text:style-name="T1"/></text:p>
          </table:table-cell>
        </table:table-row>
        <table:table-row>
          <table:table-cell table:style-name="Table1.A2" office:value-type="string">
            <text:p text:style-name="P4"><text:span text:style-name="T1"><text:s text:c="4"/></text:span><text:span text:style-name="T2">VANDAGRAPH CREDIT CREDIT CARD SLIP</text:span><text:span text:style-name="T1"> <text:s text:c="7"/></text:span></text:p>
            <text:p text:style-name="P4"><text:span text:style-name="T1"/></text:p>
            <text:p text:style-name="P4"><text:span text:style-name="T1">Company Name</text:span>:________________________________</text:p>
            <text:p text:style-name="P5"/>
            <text:p text:style-name="P5"><text:span text:style-name="T1">Card Holder Name</text:span>:______________________________</text:p>
            <text:p text:style-name="P5"/>
            <text:p text:style-name="P5"><text:span text:style-name="T1">A/</text:span><text:span text:style-name="T2">c</text:span><text:span text:style-name="T1"> No.:___________Date:____/____/_____Initials:__</text:span>______</text:p>
            <text:p text:style-name="P5"/>
            <text:p text:style-name="P1">Card No.:____________________________________________</text:p>
            <text:p text:style-name="P1"/>
            <text:p text:style-name="P6"><text:span text:style-name="T3">Start Date:______/_____</text:span><text:span text:style-name="T5">(</text:span><text:span text:style-name="T6">if </text:span><text:span text:style-name="T7">needed</text:span><text:span text:style-name="T5">)</text:span><text:span text:style-name="T4"> <text:s/></text:span><text:span text:style-name="T3">Expiry Date:______/_____</text:span></text:p>
            <text:p text:style-name="P1"/>
            <text:p text:style-name="P3"><text:span text:style-name="T9">Security Code:___________</text:span></text:p>
            <text:p text:style-name="P1"/>
            <text:p text:style-name="P1">Total: ___________________ <text:span text:style-name="T8">Order</text:span> Number:______________</text:p>
            <text:p text:style-name="P1"/>
            <text:p text:style-name="P1">Property No.: ___________Postcode:_____________________</text:p>
            <text:p text:style-name="P2"><text:span text:style-name="T1"/></text:p>
          </table:table-cell>
          <table:table-cell table:style-name="Table1.B2" office:value-type="string">
            <text:p text:style-name="P4"><text:span text:style-name="T1"><text:s text:c="2"/></text:span><text:span text:style-name="T2">VANDAGRAPH CREDIT CREDIT CARD SLIP</text:span><text:span text:style-name="T1"> <text:s text:c="7"/></text:span></text:p>
            <text:p text:style-name="P4"><text:span text:style-name="T1"/></text:p>
            <text:p text:style-name="P4"><text:span text:style-name="T1">Company Name</text:span>:________________________________</text:p>
            <text:p text:style-name="P5"/>
            <text:p text:style-name="P5"><text:span text:style-name="T1">Card Holder Name</text:span>:______________________________</text:p>
            <text:p text:style-name="P5"/>
            <text:p text:style-name="P5"><text:span text:style-name="T1">A/</text:span><text:span text:style-name="T2">c</text:span><text:span text:style-name="T1"> No.:___________Date:____/____/_____Initials:__</text:span>______</text:p>
            <text:p text:style-name="P5"/>
            <text:p text:style-name="P1">Card No.:____________________________________________</text:p>
            <text:p text:style-name="P1"/>
            <text:p text:style-name="P6"><text:span text:style-name="T3">Start Date:______/_____</text:span><text:span text:style-name="T5">(</text:span><text:span text:style-name="T6">if </text:span><text:span text:style-name="T7">needed</text:span><text:span text:style-name="T5">)</text:span><text:span text:style-name="T4"> <text:s/></text:span><text:span text:style-name="T3">Expiry Date:______/_____</text:span></text:p>
            <text:p text:style-name="P1"/>
            <text:p text:style-name="P3"><text:span text:style-name="T9">Security Code:___________</text:span></text:p>
            <text:p text:style-name="P1"/>
            <text:p text:style-name="P1">Total: ___________________ <text:span text:style-name="T8">Order</text:span> Number:______________</text:p>
            <text:p text:style-name="P1"/>
            <text:p text:style-name="P1">Property No.: ___________Postcode:_____________________</text:p>
            <text:p text:style-name="P2"><text:span text:style-name="T1"/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9T11:12:26.641000000</meta:creation-date>
    <meta:print-date>2022-04-19T11:16:28.543000000</meta:print-date>
    <dc:date>2022-04-19T11:17:23.831000000</dc:date>
    <meta:editing-duration>PT4M57S</meta:editing-duration>
    <meta:editing-cycles>1</meta:editing-cycles>
    <meta:document-statistic meta:table-count="1" meta:image-count="0" meta:object-count="0" meta:page-count="1" meta:paragraph-count="54" meta:word-count="168" meta:character-count="2648" meta:non-whitespace-character-count="2454"/>
    <meta:generator>LibreOffice/6.4.3.2$Windows_X86_64 LibreOffice_project/747b5d0ebf89f41c860ec2a39efd7cb15b54f2d8</meta:generator>
  </office:meta>
</office:document-meta>
</file>