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BD300000291F609F321.svm"/>
  <manifest:file-entry manifest:media-type="" manifest:full-path="Pictures/20000007000027F0000004386FC0E39F.svm"/>
  <manifest:file-entry manifest:media-type="" manifest:full-path="Pictures/20000007000018F90000027CE1C345E4.svm"/>
  <manifest:file-entry manifest:media-type="" manifest:full-path="Pictures/200000070000279B000002FBD19D4814.svm"/>
  <manifest:file-entry manifest:media-type="" manifest:full-path="Pictures/2000000700003A36000001FDD3C5EABD.svm"/>
  <manifest:file-entry manifest:media-type="" manifest:full-path="Pictures/2000000700000521000005608C54C1FE.svm"/>
  <manifest:file-entry manifest:media-type="" manifest:full-path="Pictures/20000007000012860000121CFEDE0830.svm"/>
  <manifest:file-entry manifest:media-type="" manifest:full-path="Pictures/20000007000022110000044D458DC900.svm"/>
  <manifest:file-entry manifest:media-type="" manifest:full-path="Pictures/2000000700002688000001FDA6A13ADC.svm"/>
  <manifest:file-entry manifest:media-type="" manifest:full-path="Pictures/2000000700000423000002BB5CA9261B.svm"/>
  <manifest:file-entry manifest:media-type="" manifest:full-path="Pictures/20000007000015BF0000089A5E7FB600.svm"/>
  <manifest:file-entry manifest:media-type="" manifest:full-path="Pictures/20000007000022260000050CC9217F97.svm"/>
  <manifest:file-entry manifest:media-type="" manifest:full-path="Pictures/200000070000256000000291DF491C26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break-before="page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ock to Distributor Allocations</text:p>
      <text:p text:style-name="Standard">i.e. Agencys</text:p>
      <text:p text:style-name="Standard"/>
      <text:p text:style-name="Standard"><text:s/>To Allocate a customer to be either, exclusive or authorised, to sell Products.</text:p>
      <text:p text:style-name="Standard"/>
      <text:p text:style-name="Standard"><text:s/>Step 1</text:p>
      <text:p text:style-name="Standard"><text:tab/>Generate a stock group of the products in question.</text:p>
      <text:p text:style-name="Standard"/>
      <text:p text:style-name="Standard"><text:tab/><text:tab/><text:span text:style-name="T1">Intrastats: Stock Sales : Search for Stock</text:span>,</text:p>
      <text:p text:style-name="Standard"><draw:frame draw:style-name="fr2" draw:name="graphics2" text:anchor-type="paragraph" svg:x="2.637cm" svg:y="0.021cm" svg:width="1.312cm" svg:height="1.376cm" draw:z-index="1"><draw:image xlink:href="Pictures/2000000700000521000005608C54C1FE.svm" xlink:type="simple" xlink:show="embed" xlink:actuate="onLoad"/></draw:frame><draw:frame draw:style-name="fr2" draw:name="graphics3" text:anchor-type="paragraph" svg:x="4.299cm" svg:y="0.106cm" svg:width="3.027cm" svg:height="0.656cm" draw:z-index="2"><draw:image xlink:href="Pictures/2000000700000BD300000291F609F321.svm" xlink:type="simple" xlink:show="embed" xlink:actuate="onLoad"/></draw:frame><draw:frame draw:style-name="fr2" draw:name="graphics4" text:anchor-type="paragraph" svg:x="7.578cm" svg:y="0.169cm" svg:width="4.741cm" svg:height="4.636cm" draw:z-index="3"><draw:image xlink:href="Pictures/20000007000012860000121CFEDE0830.svm" xlink:type="simple" xlink:show="embed" xlink:actuate="onLoad"/></draw:frame></text:p>
      <text:p text:style-name="Standard"><text:s/>At the bottom of the returned list Generate a New stock Group.</text:p>
      <text:p text:style-name="Standard"><draw:frame draw:style-name="fr1" draw:name="graphics1" text:anchor-type="paragraph" svg:width="5.567cm" svg:height="2.201cm" draw:z-index="0"><draw:image xlink:href="Pictures/20000007000015BF0000089A5E7FB600.svm" xlink:type="simple" xlink:show="embed" xlink:actuate="onLoad"/></draw:frame></text:p>
      <text:p text:style-name="Standard"/>
      <text:p text:style-name="Standard"><text:s/>Step 2.</text:p>
      <text:p text:style-name="Standard"><text:tab/>Sales Group Menu in Intrastats</text:p>
      <text:p text:style-name="Standard"/>
      <text:p text:style-name="Standard"><text:tab/><text:tab/><text:span text:style-name="T1">Stock / Accounts Group Menu</text:span></text:p>
      <text:p text:style-name="Standard"><draw:frame draw:style-name="fr2" draw:name="graphics5" text:anchor-type="paragraph" svg:x="2.15cm" svg:y="0.233cm" svg:width="1.312cm" svg:height="1.376cm" draw:z-index="4"><draw:image xlink:href="Pictures/2000000700000521000005608C54C1FE.svm" xlink:type="simple" xlink:show="embed" xlink:actuate="onLoad"/></draw:frame><draw:frame draw:style-name="fr2" draw:name="graphics6" text:anchor-type="paragraph" svg:x="3.844cm" svg:y="0.254cm" svg:width="6.392cm" svg:height="0.637cm" draw:z-index="5"><draw:image xlink:href="Pictures/20000007000018F90000027CE1C345E4.svm" xlink:type="simple" xlink:show="embed" xlink:actuate="onLoad"/></draw:frame><text:span text:style-name="T1"/></text:p>
      <text:p text:style-name="Standard"><text:span text:style-name="T1"><text:s/></text:span></text:p>
      <text:p text:style-name="Standard"><text:tab/>Select from the Stock Group Pull down the New Group</text:p>
      <text:p text:style-name="Standard"><draw:frame draw:style-name="fr1" draw:name="graphics7" text:anchor-type="paragraph" svg:width="14.901cm" svg:height="0.51cm" draw:z-index="6"><draw:image xlink:href="Pictures/2000000700003A36000001FDD3C5EABD.svm" xlink:type="simple" xlink:show="embed" xlink:actuate="onLoad"/></draw:frame></text:p>
      <text:p text:style-name="Standard"><text:s/></text:p>
      <text:p text:style-name="Standard"><text:s/>Step 3.</text:p>
      <text:p text:style-name="Standard"><text:tab/>Edit the Stock Group to only include the required Items</text:p>
      <text:p text:style-name="Standard"><text:tab/>Review the Group Items</text:p>
      <text:p text:style-name="Standard"><draw:frame draw:style-name="fr1" draw:name="graphics8" text:anchor-type="paragraph" svg:width="10.224cm" svg:height="1.08cm" draw:z-index="7"><draw:image xlink:href="Pictures/20000007000027F0000004386FC0E39F.svm" xlink:type="simple" xlink:show="embed" xlink:actuate="onLoad"/></draw:frame><text:tab/>Items can be removed from the Group</text:p>
      <text:p text:style-name="Standard"/>
      <text:p text:style-name="Standard"><text:tab/>OR to add new Items to the Group</text:p>
      <text:p text:style-name="Standard"><draw:frame draw:style-name="fr1" draw:name="graphics9" text:anchor-type="paragraph" svg:width="9.864cm" svg:height="0.51cm" draw:z-index="8"><draw:image xlink:href="Pictures/2000000700002688000001FDA6A13ADC.svm" xlink:type="simple" xlink:show="embed" xlink:actuate="onLoad"/></draw:frame></text:p>
      <text:p text:style-name="Standard"/>
      <text:p text:style-name="P2"/>
      <text:p text:style-name="Standard">Step 4.</text:p>
      <text:p text:style-name="Standard"><text:tab/>Turn the Group into an Agency.</text:p>
      <text:p text:style-name="Standard"><text:tab/>Under:</text:p>
      <text:p text:style-name="Standard"><draw:frame draw:style-name="fr1" draw:name="graphics10" text:anchor-type="paragraph" svg:width="10.139cm" svg:height="0.764cm" draw:z-index="9"><draw:image xlink:href="Pictures/200000070000279B000002FBD19D4814.svm" xlink:type="simple" xlink:show="embed" xlink:actuate="onLoad"/></draw:frame></text:p>
      <text:p text:style-name="Standard"><text:tab/>Look for:</text:p>
      <text:p text:style-name="Standard"><draw:frame draw:style-name="fr1" draw:name="graphics11" text:anchor-type="paragraph" svg:width="9.567cm" svg:height="0.656cm" draw:z-index="10"><draw:image xlink:href="Pictures/200000070000256000000291DF491C26.svm" xlink:type="simple" xlink:show="embed" xlink:actuate="onLoad"/></draw:frame></text:p>
      <text:p text:style-name="Standard">Step 5.</text:p>
      <text:p text:style-name="Standard"><text:tab/>Allocate Countries to the Agency</text:p>
      <text:p text:style-name="Standard"><text:tab/>Leave the Groups menu and back into Sales Menu</text:p>
      <text:p text:style-name="Standard"><draw:frame draw:style-name="fr2" draw:name="graphics12" text:anchor-type="paragraph" svg:x="2.637cm" svg:y="0.021cm" svg:width="1.312cm" svg:height="1.376cm" draw:z-index="11"><draw:image xlink:href="Pictures/2000000700000521000005608C54C1FE.svm" xlink:type="simple" xlink:show="embed" xlink:actuate="onLoad"/></draw:frame></text:p>
      <text:p text:style-name="Standard"><draw:frame draw:style-name="fr1" draw:name="graphics13" text:anchor-type="paragraph" svg:width="8.721cm" svg:height="1.101cm" draw:z-index="12"><draw:image xlink:href="Pictures/20000007000022110000044D458DC900.svm" xlink:type="simple" xlink:show="embed" xlink:actuate="onLoad"/></draw:frame><text:tab/>Select the New Agency</text:p>
      <text:p text:style-name="Standard"><draw:frame draw:style-name="fr1" draw:name="graphics14" text:anchor-type="paragraph" svg:width="8.742cm" svg:height="1.291cm" draw:z-index="13"><draw:image xlink:href="Pictures/20000007000022260000050CC9217F97.svm" xlink:type="simple" xlink:show="embed" xlink:actuate="onLoad"/></draw:frame><text:tab/>Click Use</text:p>
      <text:p text:style-name="Standard"><draw:frame draw:style-name="fr1" draw:name="graphics15" text:anchor-type="paragraph" svg:width="1.058cm" svg:height="0.699cm" draw:z-index="14"><draw:image xlink:href="Pictures/2000000700000423000002BB5CA9261B.svm" xlink:type="simple" xlink:show="embed" xlink:actuate="onLoad"/></draw:frame></text:p>
      <text:p text:style-name="Standard"><text:tab/></text:p>
      <text:p text:style-name="Standard"><text:tab/>For each country Known to the system, there will be a Pull down with known Distributors as set up in Opera. The Last Pull down enables the selected distributor to be allocated or Removed from allocation, of Authorised Seller , Exclusive Distribu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06T09:40:43.60</meta:creation-date>
    <meta:document-statistic meta:table-count="0" meta:image-count="15" meta:object-count="0" meta:page-count="2" meta:paragraph-count="29" meta:word-count="177" meta:character-count="994"/>
    <dc:date>2011-09-06T10:08:16.70</dc:date>
    <meta:editing-duration>PT00H12M12S</meta:editing-duration>
    <meta:editing-cycles>1</meta:editing-cycles>
    <meta:generator>OpenOffice.org/3.2$Win32 OpenOffice.org_project/320m12$Build-9483</meta:generator>
  </office:meta>
</office:document-meta>
</file>