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fo:color="#000000" style:font-name="Times New Roman" fo:font-size="12pt" style:font-name-asian="Segoe UI" style:font-size-asian="12pt" style:font-name-complex="Segoe UI" style:font-size-complex="12pt"/>
    </style:style>
    <style:style style:name="P2" style:family="paragraph" style:parent-style-name="Standard" style:list-style-name="">
      <style:paragraph-properties fo:margin-top="0cm" fo:margin-bottom="0.282cm" style:text-autospace="none"/>
      <style:text-properties fo:color="#ff0000" style:font-name="Times New Roman" fo:font-size="12pt" style:font-name-asian="Segoe UI" style:font-size-asian="12pt" style:font-name-complex="Segoe UI" style:font-size-complex="12pt"/>
    </style:style>
    <style:style style:name="P3" style:family="paragraph" style:parent-style-name="Standard" style:list-style-name="">
      <style:paragraph-properties fo:margin-top="0cm" fo:margin-bottom="0.282cm" style:text-autospace="none"/>
      <style:text-properties fo:color="#000000" style:font-name="Times New Roman" fo:font-size="12pt" style:font-name-asian="Segoe UI" style:font-size-asian="12pt" style:font-name-complex="Segoe UI" style:font-size-complex="12pt"/>
    </style:style>
    <style:style style:name="P4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efore you ship it back.<text:line-break/>We have very very few real problems with the Mixcheck. 95% involve calibration.<text:line-break/>Can you do the following before you send it back.</text:p>
      <text:p text:style-name="P3">1. Feed in Dry AIR<text:line-break/>2. If the Helium reads 00.0 turn Zero control until it reads 00.2<text:line-break/>3. Oxygen should be set to 20.9%<text:line-break/>4. Feed in 100% helium<text:line-break/>5. Set the span to 100% If reads less than 100% turn the span anticlockwise and if it reads over 100% turn span clockwise.<text:line-break/>6 Oxygen should read less than 1% + It can take a long time to reach this level<text:line-break/>7. Feed in dry Air <text:line-break/>Oxygen should return to 21% and Helium to 00.2</text:p>
      <text:p text:style-name="P3">Make sure you use the 2ltr flow control</text:p>
      <text:p text:style-name="P1"/>
      <text:p text:style-name="P3">I find this solves most of the problems and it should save you the postage.<text:line-break/>However if you still have problems take some photograph showing the above sequence of steps and send them to me.</text:p>
      <text:p text:style-name="P2"/>
      <text:p text:style-name="Standard">John S. Lamb </text:p>
      <text:p text:style-name="Standard"><text:date style:data-style-name="N37" text:date-value="2011-08-18T10:31:48.83" text:fixed="true">18/08/11</text:da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Mixcheck Pre-check before shipping back</text:p>
      </style:header>
      <style:footer>
        <text:p text:style-name="Footer"><text:file-name text:display="name-and-extension">Mixcheck Pre-check before shipping back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hn lamb</meta:initial-creator>
    <meta:creation-date>2011-08-18T10:29:56.62</meta:creation-date>
    <dc:date>2011-08-18T10:34:28.20</dc:date>
    <dc:creator>john lamb</dc:creator>
    <meta:editing-duration>PT00H04M33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8" meta:word-count="171" meta:character-count="894"/>
  </office:meta>
</office:document-meta>
</file>