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261AD0C39F961095B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7pt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Arial" fo:font-size="8pt" officeooo:rsid="0017cb48" officeooo:paragraph-rsid="0017cb48" style:font-size-asian="7pt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officeooo:rsid="00194066" officeooo:paragraph-rsid="00194066" style:font-weight-asian="bold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Arial" fo:font-size="8pt" officeooo:rsid="0017cb48" officeooo:paragraph-rsid="0017cb48" style:font-size-asian="7pt" style:font-size-complex="8pt"/>
    </style:style>
    <style:style style:name="P5" style:family="paragraph" style:parent-style-name="Standard">
      <style:text-properties style:font-name="Arial" officeooo:rsid="00194066" officeooo:paragraph-rsid="00194066"/>
    </style:style>
    <style:style style:name="T1" style:family="text">
      <style:text-properties fo:font-weight="bold" officeooo:rsid="0017cb4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General Disposal Instructions</text:p>
      <text:p text:style-name="P5">Should there be no specific disposal instructions contained in the IFU, please dispose of the device in accordance with your local regulations.</text:p>
      <text:p text:style-name="P5"/>
      <text:p text:style-name="P5">Alternatively, you can return the device (at your own cost) to the above address and Viamed will dispose of it on your behalf, free of char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" fo:font-size="8pt" officeooo:rsid="0017cb48" officeooo:paragraph-rsid="0017cb48" style:font-size-asian="7pt" style:font-size-complex="8pt"/>
    </style:style>
    <style:style style:name="MT1" style:family="text">
      <style:text-properties fo:font-weight="bold" officeooo:rsid="0017cb48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55cm" svg:y="0.288cm" svg:width="6.249cm" svg:height="1.61cm" draw:z-index="0"><draw:image xlink:href="Pictures/100000000000093A00000261AD0C39F961095BFF.jpg" xlink:type="simple" xlink:show="embed" xlink:actuate="onLoad" draw:mime-type="image/jpeg"/></draw:frame><text:tab/><text:tab/><text:span text:style-name="MT1">Viamed Ltd</text:span></text:p>
        <text:p text:style-name="MP2">15 Station Road, Cross Hills, Keighley</text:p>
        <text:p text:style-name="MP2">West Yorkshire, BD20 7DT, UK</text:p>
        <text:p text:style-name="MP2">Tel: +44(0)1535 634542</text:p>
        <text:p text:style-name="MP2">Fax: +44(0)1535 635582</text:p>
        <text:p text:style-name="MP2">Email: info@viamed.co.uk</text:p>
        <text:p text:style-name="MP2">Website: www.viamed.co.uk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8:23:35.138000000</meta:creation-date>
    <dc:date>2022-03-28T10:27:47.232000000</dc:date>
    <meta:editing-duration>PT15M15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10" meta:word-count="74" meta:character-count="485" meta:non-whitespace-character-count="419"/>
  </office:meta>
</office:document-meta>
</file>