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E380000183A26973B36.svm"/>
  <manifest:file-entry manifest:media-type="" manifest:full-path="Pictures/20000007000044CB00001F8147DA6A27.svm"/>
  <manifest:file-entry manifest:media-type="" manifest:full-path="Pictures/2000000700004DCE0000188F9D3828F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26.01 <text:s text:c="3"/>Email Routing Hotchilli</text:p>
      <text:p text:style-name="Standard"/>
      <text:p text:style-name="Standard">Address: <text:s/><text:a xlink:type="simple" xlink:href="http://webadmin.hotchilli.net/">http://webadmin.hotchilli.net</text:a></text:p>
      <text:p text:style-name="Standard">Username: <text:a xlink:type="simple" xlink:href="mailto:catchall@viamed.co.uk">catchall@viamed.co.uk</text:a></text:p>
      <text:p text:style-name="Standard">Password: ishooxiz</text:p>
      <text:p text:style-name="Standard"/>
      <text:p text:style-name="Standard">Click MailBoxes</text:p>
      <text:p text:style-name="Standard"/>
      <text:p text:style-name="Standard"><draw:frame draw:style-name="fr1" draw:name="graphics1" text:anchor-type="paragraph" svg:width="17cm" svg:height="5.265cm" draw:z-index="0"><draw:image xlink:href="Pictures/2000000700004E380000183A26973B36.svm" xlink:type="simple" xlink:show="embed" xlink:actuate="onLoad"/></draw:frame></text:p>
      <text:p text:style-name="Standard"><draw:frame draw:style-name="fr1" draw:name="graphics2" text:anchor-type="paragraph" svg:width="17cm" svg:height="5.364cm" draw:z-index="1"><draw:image xlink:href="Pictures/2000000700004DCE0000188F9D3828F0.svm" xlink:type="simple" xlink:show="embed" xlink:actuate="onLoad"/></draw:frame></text:p>
      <text:p text:style-name="Standard">On the right lists all current mailboxes</text:p>
      <text:p text:style-name="Standard"/>
      <text:p text:style-name="Standard">Add new mailbox on the left.</text:p>
      <text:p text:style-name="Standard"/>
      <text:p text:style-name="P2"/>
      <text:p text:style-name="Standard">Editing a Mailbox</text:p>
      <text:p text:style-name="Standard"/>
      <text:p text:style-name="Standard"/>
      <text:p text:style-name="Standard"><draw:frame draw:style-name="fr1" draw:name="graphics3" text:anchor-type="paragraph" svg:width="17cm" svg:height="7.784cm" draw:z-index="2"><draw:image xlink:href="Pictures/20000007000044CB00001F8147DA6A27.svm" xlink:type="simple" xlink:show="embed" xlink:actuate="onLoad"/></draw:frame></text:p>
      <text:p text:style-name="Standard">Leave name / display name passwords all blank,</text:p>
      <text:p text:style-name="Standard"/>
      <text:p text:style-name="Standard">Enter into the forward mail</text:p>
      <text:p text:style-name="Standard"/>
      <text:p text:style-name="Standard"><text:a xlink:type="simple" xlink:href="mailto:catchall@viamed.co.uk">catchall@viamed.co.uk</text:a> , (comma speperate) ,ENDUSER EMAIL ADDRESS</text:p>
      <text:p text:style-name="Standard"/>
      <text:p text:style-name="Standard">for example </text:p>
      <text:p text:style-name="Standard"><text:a xlink:type="simple" xlink:href="mailto:catchall@viamed.co.uk">catchall@viamed.co.uk</text:a>,viamed.lisa.leggoe@gmail.com</text:p>
      <text:p text:style-name="Standard"/>
      <text:p text:style-name="Standard">Will send email into the Viamed catchall box, and to <text:a xlink:type="simple" xlink:href="mailto:viamed.lisa.leggoe@gmail.com">viamed.lisa.leggoe@gmail.com</text:a></text:p>
      <text:p text:style-name="Standard"/>
      <text:p text:style-name="Standard">Tick the DONT DELIVER mail to this box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8T11:50:06.95</meta:creation-date>
    <dc:date>2011-08-08T13:10:56.12</dc:date>
    <meta:editing-duration>PT00H13M54S</meta:editing-duration>
    <meta:editing-cycles>1</meta:editing-cycles>
    <meta:generator>OpenOffice.org/3.2$Win32 OpenOffice.org_project/320m12$Build-9483</meta:generator>
    <meta:document-statistic meta:table-count="0" meta:image-count="3" meta:object-count="0" meta:page-count="2" meta:paragraph-count="15" meta:word-count="70" meta:character-count="545"/>
  </office:meta>
</office:document-meta>
</file>