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3AE00001E5921F12014.svm"/>
  <manifest:file-entry manifest:media-type="" manifest:full-path="Pictures/2000000700001B5F000006B3F387C213.svm"/>
  <manifest:file-entry manifest:media-type="" manifest:full-path="Pictures/2000000700002AAB000005CA3F9808F7.svm"/>
  <manifest:file-entry manifest:media-type="" manifest:full-path="Pictures/2000000700003FC0000018E44F44BF92.svm"/>
  <manifest:file-entry manifest:media-type="" manifest:full-path="Pictures/200000070000246200000B7F0B4CE9F4.svm"/>
  <manifest:file-entry manifest:media-type="" manifest:full-path="Pictures/20000007000029EC000023A3290DE05B.svm"/>
  <manifest:file-entry manifest:media-type="" manifest:full-path="Pictures/2000000700003A3600000B2A5FF8AA2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 fo:break-before="pag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M3COP05.01 <text:s/>Receipt of Sensors for Recycling.</text:p>
      <text:p text:style-name="P1"/>
      <text:p text:style-name="P2">Open Packaging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Update Computer System.</text:p>
      <text:p text:style-name="P2"/>
      <text:p text:style-name="P2"><draw:frame draw:style-name="fr1" draw:name="graphics1" text:anchor-type="paragraph" svg:width="14.901cm" svg:height="2.858cm" draw:z-index="0"><draw:image xlink:href="Pictures/2000000700003A3600000B2A5FF8AA22.svm" xlink:type="simple" xlink:show="embed" xlink:actuate="onLoad"/></draw:frame></text:p>
      <text:p text:style-name="P3">Click Contact Management in Intrastats,</text:p>
      <text:p text:style-name="P3"/>
      <text:p text:style-name="P3"><draw:frame draw:style-name="fr1" draw:name="graphics2" text:anchor-type="paragraph" svg:width="9.313cm" svg:height="2.942cm" draw:z-index="1"><draw:image xlink:href="Pictures/200000070000246200000B7F0B4CE9F4.svm" xlink:type="simple" xlink:show="embed" xlink:actuate="onLoad"/></draw:frame></text:p>
      <text:p text:style-name="P3">Enter Name of Hospital or Company Returning the Sensors or type in Opera Account Number, </text:p>
      <text:p text:style-name="P3"><draw:frame draw:style-name="fr1" draw:name="graphics3" text:anchor-type="paragraph" svg:width="10.924cm" svg:height="1.482cm" draw:z-index="2"><draw:image xlink:href="Pictures/2000000700002AAB000005CA3F9808F7.svm" xlink:type="simple" xlink:show="embed" xlink:actuate="onLoad"/></draw:frame></text:p>
      <text:p text:style-name="P3">Click the Company/Hospital Name, </text:p>
      <text:p text:style-name="P3">If Company / Hospital Does not Exist in the Database Add New Company / Hospital.</text:p>
      <text:p text:style-name="P3"><draw:frame draw:style-name="fr1" draw:name="graphics4" text:anchor-type="paragraph" svg:width="7.006cm" svg:height="1.715cm" draw:z-index="3"><draw:image xlink:href="Pictures/2000000700001B5F000006B3F387C213.svm" xlink:type="simple" xlink:show="embed" xlink:actuate="onLoad"/></draw:frame></text:p>
      <text:p text:style-name="P4">Select From the List the Contact name of the person whom returned the sensors,</text:p>
      <text:p text:style-name="P3"/>
      <text:p text:style-name="P3"><draw:frame draw:style-name="fr1" draw:name="graphics5" text:anchor-type="paragraph" svg:width="10.732cm" svg:height="9.123cm" draw:z-index="4"><draw:image xlink:href="Pictures/20000007000029EC000023A3290DE05B.svm" xlink:type="simple" xlink:show="embed" xlink:actuate="onLoad"/></draw:frame></text:p>
      <text:p text:style-name="P3">If name is not in the List Add new Contact name.</text:p>
      <text:p text:style-name="P3">Then click the name</text:p>
      <text:p text:style-name="P3"/>
      <text:p text:style-name="P3"><draw:frame draw:style-name="fr1" draw:name="graphics6" text:anchor-type="paragraph" svg:width="16.32cm" svg:height="6.371cm" draw:z-index="5"><draw:image xlink:href="Pictures/2000000700003FC0000018E44F44BF92.svm" xlink:type="simple" xlink:show="embed" xlink:actuate="onLoad"/></draw:frame></text:p>
      <text:p text:style-name="P3">Click Sensor Recycle,</text:p>
      <text:p text:style-name="P3"/>
      <text:p text:style-name="P4"/>
      <text:p text:style-name="P3"><draw:frame draw:style-name="fr1" draw:name="graphics7" text:anchor-type="paragraph" svg:width="13.229cm" svg:height="7.768cm" draw:z-index="6"><draw:image xlink:href="Pictures/20000007000033AE00001E5921F12014.svm" xlink:type="simple" xlink:show="embed" xlink:actuate="onLoad"/></draw:frame></text:p>
      <text:p text:style-name="P3">Fill in the Form starting with the Sensor Manufacturer,</text:p>
      <text:p text:style-name="P3">the Model List will provide a list of the chosen manufacturers Sensors,</text:p>
      <text:p text:style-name="P3">Enter the number of Sensors Returned.</text:p>
      <text:p text:style-name="P3"/>
      <text:p text:style-name="P3">Once Committed, the screen will flick back to the Contacts page so if they have returned multiple types of sensors you can quickly jump to add other returns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9T14:40:12.92</meta:creation-date>
    <dc:date>2011-07-29T14:59:00.05</dc:date>
    <meta:editing-duration>PT00H02M44S</meta:editing-duration>
    <meta:editing-cycles>2</meta:editing-cycles>
    <meta:generator>OpenOffice.org/3.2$Win32 OpenOffice.org_project/320m12$Build-9483</meta:generator>
    <meta:document-statistic meta:table-count="0" meta:image-count="7" meta:object-count="0" meta:page-count="3" meta:paragraph-count="15" meta:word-count="137" meta:character-count="811"/>
  </office:meta>
</office:document-meta>
</file>