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Header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 Data sheet should be supplied with the customer order as a reference unless it is absolutely clear the requirement. Or the customer should be contacted and the data sheet filled in with a copy attached to the customer order.</text:p>
      <text:p text:style-name="Standard"/>
      <text:list xml:id="list35502701" text:style-name="L1">
        <text:list-item>
          <text:p text:style-name="P1">Using the data sheet, parts are collected and booked out from stock<text:line-break/></text:p>
        </text:list-item>
        <text:list-item>
          <text:p text:style-name="P1">The parts are assembled as per the data sheet except for the adjustable blow-off valve</text:p>
        </text:list-item>
        <text:list-item>
          <text:p text:style-name="P1">The full description for assembly is available on Intrastats<text:line-break/></text:p>
        </text:list-item>
        <text:list-item>
          <text:p text:style-name="P1">The partly assembled unit should now be tested in line with the calibrated test gauge<text:line-break/></text:p>
        </text:list-item>
        <text:list-item>
          <text:p text:style-name="P1">When the unit passes the calibrated test the blow-off valve should be fitted<text:line-break/></text:p>
        </text:list-item>
        <text:list-item>
          <text:p text:style-name="P1">The fully assembled unit should now be tested on the calibrated test guage ( see relevant operating procedure)<text:line-break/></text:p>
        </text:list-item>
        <text:list-item>
          <text:p text:style-name="P1">The unit should be tested for leaks<text:line-break/></text:p>
        </text:list-item>
        <text:list-item>
          <text:p text:style-name="P1">The unit should have a visual Quality Assurance Control check performed to ensure that all labels are in position and that the unit is to the same design as that specified by the customer<text:line-break/></text:p>
        </text:list-item>
        <text:list-item>
          <text:p text:style-name="P1">The complete unit with a clean copy of the data sheet should now be presented to the QA department for assessment.<text:line-break/><text:line-break/><text:line-break/><text:line-break/><text:line-break/>NB There are several versions of Tom Thumb e.g. TT460;TT480;TT495.<text:line-break/>This range continues to grow.<text:line-break/>Check Intrastats for the correct and up to date version <text:s/>e.g. VM3COP.50.xx<text:line-break/><text:line-break/><text:line-break/><text:line-break/>J.S.Lamb</text:p>
          <text:p text:style-name="P1"><text:date style:data-style-name="N81" text:date-value="2011-07-04T15:47:53.04" text:fixed="true">4. July 2011</text:date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Work Instructions &amp; test methods <text:s text:c="2"/>Tom Thumb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hn lamb</meta:initial-creator>
    <meta:creation-date>2011-07-04T15:34:55.87</meta:creation-date>
    <meta:document-statistic meta:table-count="0" meta:image-count="0" meta:object-count="0" meta:page-count="1" meta:paragraph-count="12" meta:word-count="232" meta:character-count="1307"/>
    <dc:date>2011-07-04T15:48:24.59</dc:date>
    <dc:creator>john lamb</dc:creator>
    <meta:editing-duration>PT00H13M29S</meta:editing-duration>
    <meta:editing-cycles>1</meta:editing-cycles>
    <meta:generator>OpenOffice.org/3.2$Win32 OpenOffice.org_project/320m18$Build-9502</meta:generator>
  </office:meta>
</office:document-meta>
</file>