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6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7" style:family="table-cell" style:parent-style-name="Default" style:data-style-name="N111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53" table:default-cell-style-name="ce22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float" office:value="12200855" calcext:value-type="float">
            <text:p>12200855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number-columns-repeated="2" table:style-name="ce25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65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66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6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68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69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0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1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2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3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4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5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6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8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79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0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1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2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3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4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5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6</text:p>
          </table:table-cell>
          <table:table-cell table:style-name="ce35" office:value-type="float" office:value="7.7" calcext:value-type="float">
            <text:p>7.7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7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688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0" office:value-type="string" calcext:value-type="string">
            <text:p>103689</text:p>
          </table:table-cell>
          <table:table-cell table:style-name="ce36" office:value-type="float" office:value="7.8" calcext:value-type="float">
            <text:p>7.8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0" calcext:value-type="float">
            <text:p>10369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1" calcext:value-type="float">
            <text:p>10369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2" calcext:value-type="float">
            <text:p>10369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3" calcext:value-type="float">
            <text:p>10369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4" calcext:value-type="float">
            <text:p>10369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5" calcext:value-type="float">
            <text:p>10369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6" calcext:value-type="float">
            <text:p>10369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7" calcext:value-type="float">
            <text:p>10369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8" calcext:value-type="float">
            <text:p>10369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699" calcext:value-type="float">
            <text:p>103699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0" calcext:value-type="float">
            <text:p>10370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1" calcext:value-type="float">
            <text:p>103701</text:p>
          </table:table-cell>
          <table:table-cell table:style-name="ce37" office:value-type="float" office:value="7.5" calcext:value-type="float">
            <text:p>7.5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2" calcext:value-type="float">
            <text:p>10370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3" calcext:value-type="float">
            <text:p>10370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4" calcext:value-type="float">
            <text:p>10370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5" calcext:value-type="float">
            <text:p>10370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6" calcext:value-type="float">
            <text:p>10370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7" calcext:value-type="float">
            <text:p>10370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8" calcext:value-type="float">
            <text:p>10370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09" calcext:value-type="float">
            <text:p>103709</text:p>
          </table:table-cell>
          <table:table-cell table:style-name="ce37" office:value-type="float" office:value="7.6" calcext:value-type="float">
            <text:p>7.6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0" calcext:value-type="float">
            <text:p>10371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1" calcext:value-type="float">
            <text:p>10371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2" calcext:value-type="float">
            <text:p>103712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3" calcext:value-type="float">
            <text:p>10371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4" calcext:value-type="float">
            <text:p>10371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5" calcext:value-type="float">
            <text:p>10371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6" calcext:value-type="float">
            <text:p>10371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7" calcext:value-type="float">
            <text:p>103717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8" calcext:value-type="float">
            <text:p>10371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19" calcext:value-type="float">
            <text:p>10371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0" calcext:value-type="float">
            <text:p>10372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1" calcext:value-type="float">
            <text:p>103721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2" calcext:value-type="float">
            <text:p>10372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3" calcext:value-type="float">
            <text:p>10372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4" calcext:value-type="float">
            <text:p>10372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5" calcext:value-type="float">
            <text:p>10372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6" calcext:value-type="float">
            <text:p>103726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7" calcext:value-type="float">
            <text:p>10372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8" calcext:value-type="float">
            <text:p>10372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29" calcext:value-type="float">
            <text:p>10372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0" calcext:value-type="float">
            <text:p>10373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1" calcext:value-type="float">
            <text:p>10373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2" calcext:value-type="float">
            <text:p>10373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3" calcext:value-type="float">
            <text:p>10373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4" calcext:value-type="float">
            <text:p>10373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5" calcext:value-type="float">
            <text:p>10373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6" calcext:value-type="float">
            <text:p>103736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7" calcext:value-type="float">
            <text:p>10373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8" calcext:value-type="float">
            <text:p>10373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39" calcext:value-type="float">
            <text:p>10373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0" calcext:value-type="float">
            <text:p>10374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1" calcext:value-type="float">
            <text:p>10374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92" calcext:value-type="float">
            <text:p>9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2" calcext:value-type="float">
            <text:p>10374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3" calcext:value-type="float">
            <text:p>103743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4" calcext:value-type="float">
            <text:p>103744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5" calcext:value-type="float">
            <text:p>10374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6" calcext:value-type="float">
            <text:p>10374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7" calcext:value-type="float">
            <text:p>10374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8" calcext:value-type="float">
            <text:p>10374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49" calcext:value-type="float">
            <text:p>10374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0" calcext:value-type="float">
            <text:p>10375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1" calcext:value-type="float">
            <text:p>10375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2" calcext:value-type="float">
            <text:p>10375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3" calcext:value-type="float">
            <text:p>10375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4" calcext:value-type="float">
            <text:p>10375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5" calcext:value-type="float">
            <text:p>10375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6" calcext:value-type="float">
            <text:p>10375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7" calcext:value-type="float">
            <text:p>103757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8" calcext:value-type="float">
            <text:p>10375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59" calcext:value-type="float">
            <text:p>10375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0" calcext:value-type="float">
            <text:p>10376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1" calcext:value-type="float">
            <text:p>103761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2" calcext:value-type="float">
            <text:p>103762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3" calcext:value-type="float">
            <text:p>10376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4" calcext:value-type="float">
            <text:p>10376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5" calcext:value-type="float">
            <text:p>10376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6" calcext:value-type="float">
            <text:p>10376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7" calcext:value-type="float">
            <text:p>10376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8" calcext:value-type="float">
            <text:p>103768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69" calcext:value-type="float">
            <text:p>103769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0" calcext:value-type="float">
            <text:p>103770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1" calcext:value-type="float">
            <text:p>10377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2" calcext:value-type="float">
            <text:p>10377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3" calcext:value-type="float">
            <text:p>103773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4" calcext:value-type="float">
            <text:p>10377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5" calcext:value-type="float">
            <text:p>10377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6" calcext:value-type="float">
            <text:p>103776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7" calcext:value-type="float">
            <text:p>103777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8" calcext:value-type="float">
            <text:p>10377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79" calcext:value-type="float">
            <text:p>103779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0" calcext:value-type="float">
            <text:p>10378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1" calcext:value-type="float">
            <text:p>10378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2" calcext:value-type="float">
            <text:p>10378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3" calcext:value-type="float">
            <text:p>10378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4" calcext:value-type="float">
            <text:p>10378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5" calcext:value-type="float">
            <text:p>103785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6" calcext:value-type="float">
            <text:p>10378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7" calcext:value-type="float">
            <text:p>10378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8" calcext:value-type="float">
            <text:p>103788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89" calcext:value-type="float">
            <text:p>10378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0" calcext:value-type="float">
            <text:p>103790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1" calcext:value-type="float">
            <text:p>10379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2" calcext:value-type="float">
            <text:p>103792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3" calcext:value-type="float">
            <text:p>103793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4" calcext:value-type="float">
            <text:p>10379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5" calcext:value-type="float">
            <text:p>10379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6" calcext:value-type="float">
            <text:p>10379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7" calcext:value-type="float">
            <text:p>103797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8" calcext:value-type="float">
            <text:p>10379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799" calcext:value-type="float">
            <text:p>103799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0" calcext:value-type="float">
            <text:p>103800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1" calcext:value-type="float">
            <text:p>103801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2" calcext:value-type="float">
            <text:p>103802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3" calcext:value-type="float">
            <text:p>103803</text:p>
          </table:table-cell>
          <table:table-cell table:style-name="ce37" office:value-type="float" office:value="7.7" calcext:value-type="float">
            <text:p>7.7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4" calcext:value-type="float">
            <text:p>103804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5" calcext:value-type="float">
            <text:p>103805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6" calcext:value-type="float">
            <text:p>103806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7" calcext:value-type="float">
            <text:p>103807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8" calcext:value-type="float">
            <text:p>103808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09" calcext:value-type="float">
            <text:p>103809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10" calcext:value-type="float">
            <text:p>103810</text:p>
          </table:table-cell>
          <table:table-cell table:style-name="ce37" office:value-type="float" office:value="7.8" calcext:value-type="float">
            <text:p>7.8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11" calcext:value-type="float">
            <text:p>103811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12" calcext:value-type="float">
            <text:p>103812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13" calcext:value-type="float">
            <text:p>103813</text:p>
          </table:table-cell>
          <table:table-cell table:style-name="ce37" office:value-type="float" office:value="8" calcext:value-type="float">
            <text:p>8.0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3-11" calcext:value-type="date">
            <text:p>11/03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1" office:value-type="float" office:value="103814" calcext:value-type="float">
            <text:p>103814</text:p>
          </table:table-cell>
          <table:table-cell table:style-name="ce37" office:value-type="float" office:value="7.9" calcext:value-type="float">
            <text:p>7.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58"/>
        </table:table-row>
        <table:table-row table:style-name="ro1" table:number-rows-repeated="10484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ample" table:style-name="ta2">
        <table:table-column table:style-name="co10" table:default-cell-style-name="ce22"/>
        <table:table-column table:style-name="co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7" table:number-columns-repeated="58" table:default-cell-style-name="ce22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Ref. number</text:p>
          </table:table-cell>
          <table:table-cell table:style-name="ce25" office:value-type="string" calcext:value-type="string">
            <text:p>Part number</text:p>
          </table:table-cell>
          <table:table-cell table:style-name="ce25" office:value-type="string" calcext:value-type="string">
            <text:p>Serial number </text:p>
          </table:table-cell>
          <table:table-cell table:style-name="ce25" office:value-type="string" calcext:value-type="string">
            <text:p>Output</text:p>
          </table:table-cell>
          <table:table-cell table:style-name="ce25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25"/>
          <table:table-cell table:style-name="ce25" office:value-type="string" calcext:value-type="string">
            <text:p>VST</text:p>
          </table:table-cell>
          <table:table-cell table:style-name="ce25" office:value-type="string" calcext:value-type="string">
            <text:p>JFD</text:p>
          </table:table-cell>
          <table:table-cell table:style-name="ce25"/>
          <table:table-cell table:style-name="ce25" office:value-type="string" calcext:value-type="string">
            <text:p>mV</text:p>
          </table:table-cell>
          <table:table-cell table:style-name="ce25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1</text:p>
          </table:table-cell>
          <table:table-cell table:style-name="ce34" office:value-type="float" office:value="7.769" calcext:value-type="float">
            <text:p>7.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2</text:p>
          </table:table-cell>
          <table:table-cell table:style-name="ce34" office:value-type="float" office:value="7.104" calcext:value-type="float">
            <text:p>7.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3</text:p>
          </table:table-cell>
          <table:table-cell table:style-name="ce34" office:value-type="float" office:value="7.799" calcext:value-type="float">
            <text:p>7.8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4</text:p>
          </table:table-cell>
          <table:table-cell table:style-name="ce34" office:value-type="float" office:value="7.692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5</text:p>
          </table:table-cell>
          <table:table-cell table:style-name="ce34" office:value-type="float" office:value="7.55" calcext:value-type="float">
            <text:p>7.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6</text:p>
          </table:table-cell>
          <table:table-cell table:style-name="ce34" office:value-type="float" office:value="7.137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7</text:p>
          </table:table-cell>
          <table:table-cell table:style-name="ce34" office:value-type="float" office:value="7.148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8</text:p>
          </table:table-cell>
          <table:table-cell table:style-name="ce34" office:value-type="float" office:value="7.449" calcext:value-type="float">
            <text:p>7.4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9</text:p>
          </table:table-cell>
          <table:table-cell table:style-name="ce34" office:value-type="float" office:value="7.676" calcext:value-type="float">
            <text:p>7.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0</text:p>
          </table:table-cell>
          <table:table-cell table:style-name="ce34" office:value-type="float" office:value="7.779" calcext:value-type="float">
            <text:p>7.8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1</text:p>
          </table:table-cell>
          <table:table-cell table:style-name="ce34" office:value-type="float" office:value="7.516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2</text:p>
          </table:table-cell>
          <table:table-cell table:style-name="ce34" office:value-type="float" office:value="7.337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3</text:p>
          </table:table-cell>
          <table:table-cell table:style-name="ce34" office:value-type="float" office:value="7.19" calcext:value-type="float">
            <text:p>7.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4</text:p>
          </table:table-cell>
          <table:table-cell table:style-name="ce34" office:value-type="float" office:value="7.452" calcext:value-type="float">
            <text:p>7.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5</text:p>
          </table:table-cell>
          <table:table-cell table:style-name="ce34" office:value-type="float" office:value="7.42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6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7</text:p>
          </table:table-cell>
          <table:table-cell table:style-name="ce34" office:value-type="float" office:value="7.008" calcext:value-type="float">
            <text:p>7.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8</text:p>
          </table:table-cell>
          <table:table-cell table:style-name="ce34" office:value-type="float" office:value="7.66" calcext:value-type="float">
            <text:p>7.7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9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0</text:p>
          </table:table-cell>
          <table:table-cell table:style-name="ce34" office:value-type="float" office:value="7.64" calcext:value-type="float">
            <text:p>7.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1</text:p>
          </table:table-cell>
          <table:table-cell table:style-name="ce34" office:value-type="float" office:value="7.042" calcext:value-type="float">
            <text:p>7.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2</text:p>
          </table:table-cell>
          <table:table-cell table:style-name="ce34" office:value-type="float" office:value="7.332" calcext:value-type="float">
            <text:p>7.3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3</text:p>
          </table:table-cell>
          <table:table-cell table:style-name="ce34" office:value-type="float" office:value="7.156" calcext:value-type="float">
            <text:p>7.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4</text:p>
          </table:table-cell>
          <table:table-cell table:style-name="ce34" office:value-type="float" office:value="7.867" calcext:value-type="float">
            <text:p>7.9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5</text:p>
          </table:table-cell>
          <table:table-cell table:style-name="ce34" office:value-type="float" office:value="7.50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6</text:p>
          </table:table-cell>
          <table:table-cell table:style-name="ce34" office:value-type="float" office:value="7.667" calcext:value-type="float">
            <text:p>7.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7</text:p>
          </table:table-cell>
          <table:table-cell table:style-name="ce34" office:value-type="float" office:value="7.638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8</text:p>
          </table:table-cell>
          <table:table-cell table:style-name="ce34" office:value-type="float" office:value="7.732" calcext:value-type="float">
            <text:p>7.7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9</text:p>
          </table:table-cell>
          <table:table-cell table:style-name="ce34" office:value-type="float" office:value="8.164" calcext:value-type="float">
            <text:p>8.2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0</text:p>
          </table:table-cell>
          <table:table-cell table:style-name="ce34" office:value-type="float" office:value="7.807" calcext:value-type="float">
            <text:p>7.8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1</text:p>
          </table:table-cell>
          <table:table-cell table:style-name="ce34" office:value-type="float" office:value="7.787" calcext:value-type="float">
            <text:p>7.8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2</text:p>
          </table:table-cell>
          <table:table-cell table:style-name="ce34" office:value-type="float" office:value="7.926" calcext:value-type="float">
            <text:p>7.9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3</text:p>
          </table:table-cell>
          <table:table-cell table:style-name="ce34" office:value-type="float" office:value="7.641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4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5</text:p>
          </table:table-cell>
          <table:table-cell table:style-name="ce34" office:value-type="float" office:value="7.269" calcext:value-type="float">
            <text:p>7.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6</text:p>
          </table:table-cell>
          <table:table-cell table:style-name="ce34" office:value-type="float" office:value="7.949" calcext:value-type="float">
            <text:p>7.9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7</text:p>
          </table:table-cell>
          <table:table-cell table:style-name="ce34" office:value-type="float" office:value="7.668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8</text:p>
          </table:table-cell>
          <table:table-cell table:style-name="ce34" office:value-type="float" office:value="7.391" calcext:value-type="float">
            <text:p>7.4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9</text:p>
          </table:table-cell>
          <table:table-cell table:style-name="ce34" office:value-type="float" office:value="8.043" calcext:value-type="float">
            <text:p>8.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0</text:p>
          </table:table-cell>
          <table:table-cell table:style-name="ce34" office:value-type="float" office:value="7.884" calcext:value-type="float">
            <text:p>7.9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1</text:p>
          </table:table-cell>
          <table:table-cell table:style-name="ce34" office:value-type="float" office:value="7.643" calcext:value-type="float">
            <text:p>7.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2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3</text:p>
          </table:table-cell>
          <table:table-cell table:style-name="ce34" office:value-type="float" office:value="7.423" calcext:value-type="float">
            <text:p>7.4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4</text:p>
          </table:table-cell>
          <table:table-cell table:style-name="ce34" office:value-type="float" office:value="7.147" calcext:value-type="float">
            <text:p>7.1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5</text:p>
          </table:table-cell>
          <table:table-cell table:style-name="ce34" office:value-type="float" office:value="7.477" calcext:value-type="float">
            <text:p>7.5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6</text:p>
          </table:table-cell>
          <table:table-cell table:style-name="ce34" office:value-type="float" office:value="7.541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7</text:p>
          </table:table-cell>
          <table:table-cell table:style-name="ce34" office:value-type="float" office:value="7.586" calcext:value-type="float">
            <text:p>7.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8</text:p>
          </table:table-cell>
          <table:table-cell table:style-name="ce34" office:value-type="float" office:value="8.17" calcext:value-type="float">
            <text:p>8.2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9</text:p>
          </table:table-cell>
          <table:table-cell table:style-name="ce34" office:value-type="float" office:value="7.40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0</text:p>
          </table:table-cell>
          <table:table-cell table:style-name="ce34" office:value-type="float" office:value="7.051" calcext:value-type="float">
            <text:p>7.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1</text:p>
          </table:table-cell>
          <table:table-cell table:style-name="ce34" office:value-type="float" office:value="7.298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2</text:p>
          </table:table-cell>
          <table:table-cell table:style-name="ce34" office:value-type="float" office:value="7.333" calcext:value-type="float">
            <text:p>7.3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3</text:p>
          </table:table-cell>
          <table:table-cell table:style-name="ce34" office:value-type="float" office:value="7.384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1:49:37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3-10T12:02:02.454000000</dc:date>
    <meta:print-date>2022-03-10T11:59:57.384000000</meta:print-date>
    <meta:editing-duration>PT2H39S</meta:editing-duration>
    <meta:editing-cycles>5</meta:editing-cycles>
    <meta:document-statistic meta:table-count="2" meta:cell-count="1240" meta:object-count="0"/>
  </office:meta>
</office:document-meta>
</file>