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6" style:family="table-cell" style:parent-style-name="Default" style:data-style-name="N111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7" style:family="table-cell" style:parent-style-name="Default" style:data-style-name="N111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2"/>
        <table:table-column table:style-name="co1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53" table:default-cell-style-name="ce22"/>
        <table:table-column table:style-name="co7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float" office:value="12200491" calcext:value-type="float">
            <text:p>12200491</text:p>
          </table:table-cell>
          <table:table-cell table:style-name="ce3"/>
          <table:table-cell table:style-name="ce26" table:number-columns-repeated="3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1018"/>
        </table:table-row>
        <table:table-row table:style-name="ro2">
          <table:table-cell table:style-name="ce25" office:value-type="string" calcext:value-type="string">
            <text:p>Date</text:p>
          </table:table-cell>
          <table:table-cell table:number-columns-repeated="2" table:style-name="ce25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45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46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47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48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49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0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1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2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3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4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5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6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78" calcext:value-type="float">
            <text:p>7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7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8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59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0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1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2</text:p>
          </table:table-cell>
          <table:table-cell table:style-name="ce35" office:value-type="float" office:value="7.5" calcext:value-type="float">
            <text:p>7.5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3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4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5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6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7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568</text:p>
          </table:table-cell>
          <table:table-cell table:style-name="ce35" office:value-type="float" office:value="8" calcext:value-type="float">
            <text:p>8.0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0" office:value-type="string" calcext:value-type="string">
            <text:p>103569</text:p>
          </table:table-cell>
          <table:table-cell table:style-name="ce36" office:value-type="float" office:value="7.8" calcext:value-type="float">
            <text:p>7.8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0" calcext:value-type="float">
            <text:p>10357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1" calcext:value-type="float">
            <text:p>10357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2" calcext:value-type="float">
            <text:p>10357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3" calcext:value-type="float">
            <text:p>10357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4" calcext:value-type="float">
            <text:p>10357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5" calcext:value-type="float">
            <text:p>103575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6" calcext:value-type="float">
            <text:p>10357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7" calcext:value-type="float">
            <text:p>103577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8" calcext:value-type="float">
            <text:p>10357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79" calcext:value-type="float">
            <text:p>10357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0" calcext:value-type="float">
            <text:p>10358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1" calcext:value-type="float">
            <text:p>103581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2" calcext:value-type="float">
            <text:p>103582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3" calcext:value-type="float">
            <text:p>10358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4" calcext:value-type="float">
            <text:p>103584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5" calcext:value-type="float">
            <text:p>103585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6" calcext:value-type="float">
            <text:p>103586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7" calcext:value-type="float">
            <text:p>103587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8" calcext:value-type="float">
            <text:p>10358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89" calcext:value-type="float">
            <text:p>10358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0" calcext:value-type="float">
            <text:p>103590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1" calcext:value-type="float">
            <text:p>10359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2" calcext:value-type="float">
            <text:p>10359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3" calcext:value-type="float">
            <text:p>103593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4" calcext:value-type="float">
            <text:p>10359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5" calcext:value-type="float">
            <text:p>103595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6" calcext:value-type="float">
            <text:p>10359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7" calcext:value-type="float">
            <text:p>103597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8" calcext:value-type="float">
            <text:p>10359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599" calcext:value-type="float">
            <text:p>103599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0" calcext:value-type="float">
            <text:p>103600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1" calcext:value-type="float">
            <text:p>10360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2" calcext:value-type="float">
            <text:p>103602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3" calcext:value-type="float">
            <text:p>103603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4" calcext:value-type="float">
            <text:p>10360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5" calcext:value-type="float">
            <text:p>103605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6" calcext:value-type="float">
            <text:p>10360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7" calcext:value-type="float">
            <text:p>103607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8" calcext:value-type="float">
            <text:p>103608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09" calcext:value-type="float">
            <text:p>10360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0" calcext:value-type="float">
            <text:p>103610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1" calcext:value-type="float">
            <text:p>103611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2" calcext:value-type="float">
            <text:p>10361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3" calcext:value-type="float">
            <text:p>103613</text:p>
          </table:table-cell>
          <table:table-cell table:style-name="ce37" office:value-type="float" office:value="8" calcext:value-type="float">
            <text:p>8.0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4" calcext:value-type="float">
            <text:p>10361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5" calcext:value-type="float">
            <text:p>10361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6" calcext:value-type="float">
            <text:p>103616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7" calcext:value-type="float">
            <text:p>103617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8" calcext:value-type="float">
            <text:p>10361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19" calcext:value-type="float">
            <text:p>103619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0" calcext:value-type="float">
            <text:p>10362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1" calcext:value-type="float">
            <text:p>10362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2" calcext:value-type="float">
            <text:p>10362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3" calcext:value-type="float">
            <text:p>10362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4" calcext:value-type="float">
            <text:p>10362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5" calcext:value-type="float">
            <text:p>103625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6" calcext:value-type="float">
            <text:p>103626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7" calcext:value-type="float">
            <text:p>103627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8" calcext:value-type="float">
            <text:p>10362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29" calcext:value-type="float">
            <text:p>10362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0" calcext:value-type="float">
            <text:p>103630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1" calcext:value-type="float">
            <text:p>10363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2" calcext:value-type="float">
            <text:p>103632</text:p>
          </table:table-cell>
          <table:table-cell table:style-name="ce37" office:value-type="float" office:value="8" calcext:value-type="float">
            <text:p>8.0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3" calcext:value-type="float">
            <text:p>103633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4" calcext:value-type="float">
            <text:p>10363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5" calcext:value-type="float">
            <text:p>10363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6" calcext:value-type="float">
            <text:p>103636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7" calcext:value-type="float">
            <text:p>103637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8" calcext:value-type="float">
            <text:p>103638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39" calcext:value-type="float">
            <text:p>103639</text:p>
          </table:table-cell>
          <table:table-cell table:style-name="ce37" office:value-type="float" office:value="8.1" calcext:value-type="float">
            <text:p>8.1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0" calcext:value-type="float">
            <text:p>103640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1" calcext:value-type="float">
            <text:p>103641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2" calcext:value-type="float">
            <text:p>103642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3" calcext:value-type="float">
            <text:p>10364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4" calcext:value-type="float">
            <text:p>10364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5" calcext:value-type="float">
            <text:p>103645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6" calcext:value-type="float">
            <text:p>10364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7" calcext:value-type="float">
            <text:p>103647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8" calcext:value-type="float">
            <text:p>10364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49" calcext:value-type="float">
            <text:p>103649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0" calcext:value-type="float">
            <text:p>10365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1" calcext:value-type="float">
            <text:p>103651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2" calcext:value-type="float">
            <text:p>103652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3" calcext:value-type="float">
            <text:p>10365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4" calcext:value-type="float">
            <text:p>103654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5" calcext:value-type="float">
            <text:p>10365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6" calcext:value-type="float">
            <text:p>103656</text:p>
          </table:table-cell>
          <table:table-cell table:style-name="ce37" office:value-type="float" office:value="7.5" calcext:value-type="float">
            <text:p>7.5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7" calcext:value-type="float">
            <text:p>103657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8" calcext:value-type="float">
            <text:p>10365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59" calcext:value-type="float">
            <text:p>10365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60" calcext:value-type="float">
            <text:p>10366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61" calcext:value-type="float">
            <text:p>103661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62" calcext:value-type="float">
            <text:p>10366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63" calcext:value-type="float">
            <text:p>103663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64" calcext:value-type="float">
            <text:p>103664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18"/>
        </table:table-row>
        <table:table-row table:style-name="ro1" table:number-rows-repeated="1048420">
          <table:table-cell table:number-columns-repeated="1024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ample" table:style-name="ta2">
        <table:table-column table:style-name="co10" table:default-cell-style-name="ce22"/>
        <table:table-column table:style-name="co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7" table:number-columns-repeated="58" table:default-cell-style-name="ce22"/>
        <table:table-column table:style-name="co7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Ref. number</text:p>
          </table:table-cell>
          <table:table-cell table:style-name="ce25" office:value-type="string" calcext:value-type="string">
            <text:p>Part number</text:p>
          </table:table-cell>
          <table:table-cell table:style-name="ce25" office:value-type="string" calcext:value-type="string">
            <text:p>Serial number </text:p>
          </table:table-cell>
          <table:table-cell table:style-name="ce25" office:value-type="string" calcext:value-type="string">
            <text:p>Output</text:p>
          </table:table-cell>
          <table:table-cell table:style-name="ce25" office:value-type="string" calcext:value-type="string">
            <text:p>Zero offset voltage</text:p>
          </table:table-cell>
          <table:table-cell table:number-columns-repeated="1018"/>
        </table:table-row>
        <table:table-row table:style-name="ro2">
          <table:table-cell table:style-name="ce25"/>
          <table:table-cell table:style-name="ce25" office:value-type="string" calcext:value-type="string">
            <text:p>VST</text:p>
          </table:table-cell>
          <table:table-cell table:style-name="ce25" office:value-type="string" calcext:value-type="string">
            <text:p>JFD</text:p>
          </table:table-cell>
          <table:table-cell table:style-name="ce25"/>
          <table:table-cell table:style-name="ce25" office:value-type="string" calcext:value-type="string">
            <text:p>mV</text:p>
          </table:table-cell>
          <table:table-cell table:style-name="ce25" office:value-type="string" calcext:value-type="string">
            <text:p>µV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1</text:p>
          </table:table-cell>
          <table:table-cell table:style-name="ce34" office:value-type="float" office:value="7.769" calcext:value-type="float">
            <text:p>7.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2</text:p>
          </table:table-cell>
          <table:table-cell table:style-name="ce34" office:value-type="float" office:value="7.104" calcext:value-type="float">
            <text:p>7.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3</text:p>
          </table:table-cell>
          <table:table-cell table:style-name="ce34" office:value-type="float" office:value="7.799" calcext:value-type="float">
            <text:p>7.8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4</text:p>
          </table:table-cell>
          <table:table-cell table:style-name="ce34" office:value-type="float" office:value="7.692" calcext:value-type="float">
            <text:p>7.7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5</text:p>
          </table:table-cell>
          <table:table-cell table:style-name="ce34" office:value-type="float" office:value="7.55" calcext:value-type="float">
            <text:p>7.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6</text:p>
          </table:table-cell>
          <table:table-cell table:style-name="ce34" office:value-type="float" office:value="7.137" calcext:value-type="float">
            <text:p>7.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7</text:p>
          </table:table-cell>
          <table:table-cell table:style-name="ce34" office:value-type="float" office:value="7.148" calcext:value-type="float">
            <text:p>7.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8</text:p>
          </table:table-cell>
          <table:table-cell table:style-name="ce34" office:value-type="float" office:value="7.449" calcext:value-type="float">
            <text:p>7.4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9</text:p>
          </table:table-cell>
          <table:table-cell table:style-name="ce34" office:value-type="float" office:value="7.676" calcext:value-type="float">
            <text:p>7.7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0</text:p>
          </table:table-cell>
          <table:table-cell table:style-name="ce34" office:value-type="float" office:value="7.779" calcext:value-type="float">
            <text:p>7.8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1</text:p>
          </table:table-cell>
          <table:table-cell table:style-name="ce34" office:value-type="float" office:value="7.516" calcext:value-type="float">
            <text:p>7.5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2</text:p>
          </table:table-cell>
          <table:table-cell table:style-name="ce34" office:value-type="float" office:value="7.337" calcext:value-type="float">
            <text:p>7.3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3</text:p>
          </table:table-cell>
          <table:table-cell table:style-name="ce34" office:value-type="float" office:value="7.19" calcext:value-type="float">
            <text:p>7.2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4</text:p>
          </table:table-cell>
          <table:table-cell table:style-name="ce34" office:value-type="float" office:value="7.452" calcext:value-type="float">
            <text:p>7.5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5</text:p>
          </table:table-cell>
          <table:table-cell table:style-name="ce34" office:value-type="float" office:value="7.429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6</text:p>
          </table:table-cell>
          <table:table-cell table:style-name="ce34" office:value-type="float" office:value="7.701" calcext:value-type="float">
            <text:p>7.7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7</text:p>
          </table:table-cell>
          <table:table-cell table:style-name="ce34" office:value-type="float" office:value="7.008" calcext:value-type="float">
            <text:p>7.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8</text:p>
          </table:table-cell>
          <table:table-cell table:style-name="ce34" office:value-type="float" office:value="7.66" calcext:value-type="float">
            <text:p>7.7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9</text:p>
          </table:table-cell>
          <table:table-cell table:style-name="ce34" office:value-type="float" office:value="7.701" calcext:value-type="float">
            <text:p>7.7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0</text:p>
          </table:table-cell>
          <table:table-cell table:style-name="ce34" office:value-type="float" office:value="7.64" calcext:value-type="float">
            <text:p>7.6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1</text:p>
          </table:table-cell>
          <table:table-cell table:style-name="ce34" office:value-type="float" office:value="7.042" calcext:value-type="float">
            <text:p>7.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2</text:p>
          </table:table-cell>
          <table:table-cell table:style-name="ce34" office:value-type="float" office:value="7.332" calcext:value-type="float">
            <text:p>7.3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3</text:p>
          </table:table-cell>
          <table:table-cell table:style-name="ce34" office:value-type="float" office:value="7.156" calcext:value-type="float">
            <text:p>7.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4</text:p>
          </table:table-cell>
          <table:table-cell table:style-name="ce34" office:value-type="float" office:value="7.867" calcext:value-type="float">
            <text:p>7.9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5</text:p>
          </table:table-cell>
          <table:table-cell table:style-name="ce34" office:value-type="float" office:value="7.501" calcext:value-type="float">
            <text:p>7.5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6</text:p>
          </table:table-cell>
          <table:table-cell table:style-name="ce34" office:value-type="float" office:value="7.667" calcext:value-type="float">
            <text:p>7.7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7</text:p>
          </table:table-cell>
          <table:table-cell table:style-name="ce34" office:value-type="float" office:value="7.638" calcext:value-type="float">
            <text:p>7.6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8</text:p>
          </table:table-cell>
          <table:table-cell table:style-name="ce34" office:value-type="float" office:value="7.732" calcext:value-type="float">
            <text:p>7.7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9</text:p>
          </table:table-cell>
          <table:table-cell table:style-name="ce34" office:value-type="float" office:value="8.164" calcext:value-type="float">
            <text:p>8.2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0</text:p>
          </table:table-cell>
          <table:table-cell table:style-name="ce34" office:value-type="float" office:value="7.807" calcext:value-type="float">
            <text:p>7.8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1</text:p>
          </table:table-cell>
          <table:table-cell table:style-name="ce34" office:value-type="float" office:value="7.787" calcext:value-type="float">
            <text:p>7.8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2</text:p>
          </table:table-cell>
          <table:table-cell table:style-name="ce34" office:value-type="float" office:value="7.926" calcext:value-type="float">
            <text:p>7.9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3</text:p>
          </table:table-cell>
          <table:table-cell table:style-name="ce34" office:value-type="float" office:value="7.641" calcext:value-type="float">
            <text:p>7.6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4</text:p>
          </table:table-cell>
          <table:table-cell table:style-name="ce34" office:value-type="float" office:value="7.491" calcext:value-type="float">
            <text:p>7.5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5</text:p>
          </table:table-cell>
          <table:table-cell table:style-name="ce34" office:value-type="float" office:value="7.269" calcext:value-type="float">
            <text:p>7.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6</text:p>
          </table:table-cell>
          <table:table-cell table:style-name="ce34" office:value-type="float" office:value="7.949" calcext:value-type="float">
            <text:p>7.9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7</text:p>
          </table:table-cell>
          <table:table-cell table:style-name="ce34" office:value-type="float" office:value="7.668" calcext:value-type="float">
            <text:p>7.7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8</text:p>
          </table:table-cell>
          <table:table-cell table:style-name="ce34" office:value-type="float" office:value="7.391" calcext:value-type="float">
            <text:p>7.4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9</text:p>
          </table:table-cell>
          <table:table-cell table:style-name="ce34" office:value-type="float" office:value="8.043" calcext:value-type="float">
            <text:p>8.0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0</text:p>
          </table:table-cell>
          <table:table-cell table:style-name="ce34" office:value-type="float" office:value="7.884" calcext:value-type="float">
            <text:p>7.9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1</text:p>
          </table:table-cell>
          <table:table-cell table:style-name="ce34" office:value-type="float" office:value="7.643" calcext:value-type="float">
            <text:p>7.6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2</text:p>
          </table:table-cell>
          <table:table-cell table:style-name="ce34" office:value-type="float" office:value="7.491" calcext:value-type="float">
            <text:p>7.5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3</text:p>
          </table:table-cell>
          <table:table-cell table:style-name="ce34" office:value-type="float" office:value="7.423" calcext:value-type="float">
            <text:p>7.4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4</text:p>
          </table:table-cell>
          <table:table-cell table:style-name="ce34" office:value-type="float" office:value="7.147" calcext:value-type="float">
            <text:p>7.1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5</text:p>
          </table:table-cell>
          <table:table-cell table:style-name="ce34" office:value-type="float" office:value="7.477" calcext:value-type="float">
            <text:p>7.5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6</text:p>
          </table:table-cell>
          <table:table-cell table:style-name="ce34" office:value-type="float" office:value="7.541" calcext:value-type="float">
            <text:p>7.5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7</text:p>
          </table:table-cell>
          <table:table-cell table:style-name="ce34" office:value-type="float" office:value="7.586" calcext:value-type="float">
            <text:p>7.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8</text:p>
          </table:table-cell>
          <table:table-cell table:style-name="ce34" office:value-type="float" office:value="8.17" calcext:value-type="float">
            <text:p>8.2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9</text:p>
          </table:table-cell>
          <table:table-cell table:style-name="ce34" office:value-type="float" office:value="7.409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0</text:p>
          </table:table-cell>
          <table:table-cell table:style-name="ce34" office:value-type="float" office:value="7.051" calcext:value-type="float">
            <text:p>7.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1</text:p>
          </table:table-cell>
          <table:table-cell table:style-name="ce34" office:value-type="float" office:value="7.298" calcext:value-type="float">
            <text:p>7.3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2</text:p>
          </table:table-cell>
          <table:table-cell table:style-name="ce34" office:value-type="float" office:value="7.333" calcext:value-type="float">
            <text:p>7.3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3</text:p>
          </table:table-cell>
          <table:table-cell table:style-name="ce34" office:value-type="float" office:value="7.384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£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1:49:37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3-10T12:06:42.940000000</dc:date>
    <meta:print-date>2022-03-10T12:02:09.058000000</meta:print-date>
    <meta:editing-duration>PT2H5M19S</meta:editing-duration>
    <meta:editing-cycles>6</meta:editing-cycles>
    <meta:document-statistic meta:table-count="2" meta:cell-count="1060" meta:object-count="0"/>
  </office:meta>
</office:document-meta>
</file>