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able_20_Contents">
      <style:paragraph-properties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C 09 – Technical File Product Changes Risk Assessment</text:p>
      <text:p text:style-name="Standard"/>
      <text:p text:style-name="Standard"><text:s/>FORM HAS BEEN REPLACED BY INSTASTATS,</text:p>
      <text:p text:style-name="Standard"/>
      <text:p text:style-name="Standard"><text:s/>Recurring Issue : 50:</text:p>
      <text:p text:style-name="Standard"/>
      <text:p text:style-name="Standard"><text:s text:c="2"/>“System Generated Check that no Products / Designs have changed significantly to warrant informing MDD / Bsi / CMDCAS or any other related Body.</text:p>
      <text:p text:style-name="Standard"/>
      <text:p text:style-name="Standard">Carry out the Technical File PMS Form for Each OBL and Viamed Product</text:p>
      <text:p text:style-name="Standard"/>
      <text:p text:style-name="Standard">See VM3COP18”</text:p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0T14:12:54</meta:creation-date>
    <meta:editing-duration>PT575H02M44S</meta:editing-duration>
    <dc:date>2011-03-21T10:26:37.93</dc:date>
    <meta:generator>OpenOffice.org/3.2$Win32 OpenOffice.org_project/320m12$Build-9483</meta:generator>
    <meta:document-statistic meta:table-count="0" meta:image-count="0" meta:object-count="0" meta:page-count="1" meta:paragraph-count="7" meta:word-count="59" meta:character-count="343"/>
    <meta:editing-cycles>1</meta:editing-cycles>
  </office:meta>
</office:document-meta>
</file>