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 style:list-style-name="L2">
      <style:paragraph-properties fo:margin-top="0cm" fo:margin-bottom="0cm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5">Classifications of Machinery Directive annex IV</text:p>
      <text:p text:style-name="Standard"/>
      <text:section text:style-name="Sect1" text:name="container">
        <text:section text:style-name="Sect1" text:name="subcontainer">
          <text:h text:style-name="Heading_20_4" text:outline-level="4">A. Machinery</text:h>
          <text:list xml:id="list36275132" text:style-name="L1">
            <text:list-item>
              <text:p text:style-name="P3">Circular saws (single or multi-blade) for working with wood and analogous materials and meat and analogous materials, including: </text:p>
              <text:list>
                <text:list-item>
                  <text:p text:style-name="P3">1.1 Sawing machines with a fixed tool during operation, having a fixed bed with manual feed of the 'workpiece' or with a demountable power feed; </text:p>
                </text:list-item>
                <text:list-item>
                  <text:p text:style-name="P3">1.2 Sawing machines with fixed tool during operation, having a manually operated reciprocating saw-bench or carriage; </text:p>
                </text:list-item>
                <text:list-item>
                  <text:p text:style-name="P3">1.3 Sawing machines with fixed tool during operation, having a built-in mechanical feed device for the 'workpieces', and with manual loading and / or unloading; </text:p>
                </text:list-item>
                <text:list-item>
                  <text:p text:style-name="P3">1.4 Sawing machines with movable tool during operation, with a mechanical feed device and manual loading and/or unloading.</text:p>
                </text:list-item>
              </text:list>
            </text:list-item>
            <text:list-item>
              <text:p text:style-name="P3">Hand-fed surface planing machines for woodworking. </text:p>
            </text:list-item>
            <text:list-item>
              <text:p text:style-name="P3">Thicknessers for one-side dressing with manual loading and/or unloading for woodworking. </text:p>
            </text:list-item>
            <text:list-item>
              <text:p text:style-name="P3">Band-saws with a fixed or mobile bed and band-saws with a mobile carriage, with manual loading and/or unloading, for working with wood and analogous materials and for working with meat and analogous materials. </text:p>
            </text:list-item>
            <text:list-item>
              <text:p text:style-name="P3">Combined machines of the types referred to in 1 to 4 and 7 for working with wood and analogous materials. </text:p>
            </text:list-item>
            <text:list-item>
              <text:p text:style-name="P3">Hand-fed tenoning machines with several tool holders for woodworking. </text:p>
            </text:list-item>
            <text:list-item>
              <text:p text:style-name="P3">Hand-fed vertical spindle moulding machines for working with wood and analogous materials. </text:p>
            </text:list-item>
            <text:list-item>
              <text:p text:style-name="P3">Portable chain saws for woodworking. </text:p>
            </text:list-item>
            <text:list-item>
              <text:p text:style-name="P3">Presses, including press-brakes, for the cold working of metals, with manual loading and/or unloading, whose movable working parts may have a travel exceeding 6mm and a speed exceeding 30 mm/s. </text:p>
            </text:list-item>
            <text:list-item>
              <text:p text:style-name="P3">Injection or compression plastics-moulding machines with manual loading or unloading. </text:p>
            </text:list-item>
            <text:list-item>
              <text:p text:style-name="P3">Injection or compression rubber-moulding machines with manual loading or unloading. </text:p>
            </text:list-item>
            <text:list-item>
              <text:p text:style-name="P3">Machinery for underground working of the following types: machinery on rails: locomotives and brake-vans; hydraulic-powered roof supports; internal combustion engines to be fitted to machinery for underground working. </text:p>
            </text:list-item>
            <text:list-item>
              <text:p text:style-name="P3">Manually-loaded trucks for the collection of household refuse incorporating a compression mechanism. </text:p>
            </text:list-item>
            <text:list-item>
              <text:p text:style-name="P3">Guards and detachable transmission shafts with universal joints. </text:p>
            </text:list-item>
            <text:list-item>
              <text:p text:style-name="P3">Vehicles servicing lifts. </text:p>
            </text:list-item>
            <text:list-item>
              <text:p text:style-name="P3">Devices for the lifting of persons involving a risk of falling from a vertical height of more than three metres. </text:p>
            </text:list-item>
            <text:list-item>
              <text:p text:style-name="P1">Machines for the manufacture of pyrotechnics.</text:p>
            </text:list-item>
          </text:list>
          <text:h text:style-name="Heading_20_4" text:outline-level="4">B. Safety components</text:h>
          <text:list xml:id="list36270093" text:style-name="L2">
            <text:list-item>
              <text:p text:style-name="P4">Electro-sensitive devices designed specifically to detect persons in order to ensure their safety (non-material barriers, sensor mats, electromagnetic detectors, etc.). </text:p>
            </text:list-item>
            <text:list-item>
              <text:p text:style-name="P4">Logic units which ensure the safety functions of bi-manual controls. </text:p>
            </text:list-item>
            <text:list-item>
              <text:p text:style-name="P4">Automatic movable screens to protect the presses referred to in 9, 10 and 11. </text:p>
            </text:list-item>
            <text:list-item>
              <text:p text:style-name="P4">Roll-over protection structures (ROPS). </text:p>
            </text:list-item>
            <text:list-item>
              <text:p text:style-name="P2">Falling-object protective structures (FOPS).</text:p>
            </text:list-item>
          </text:list>
        </text:section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16T16:14:24.75</meta:creation-date>
    <meta:document-statistic meta:table-count="0" meta:image-count="0" meta:object-count="0" meta:page-count="2" meta:paragraph-count="29" meta:word-count="414" meta:character-count="2800"/>
    <dc:date>2011-03-16T16:15:13.10</dc:date>
    <meta:editing-duration>PT00H00M48S</meta:editing-duration>
    <meta:editing-cycles>1</meta:editing-cycles>
    <meta:generator>OpenOffice.org/3.2$Win32 OpenOffice.org_project/320m18$Build-9502</meta:generator>
  </office:meta>
</office:document-meta>
</file>