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b0fa" officeooo:paragraph-rsid="0010b0fa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rsid="0010b0fa" officeooo:paragraph-rsid="0010b0fa"/>
    </style:style>
    <style:style style:name="P4" style:family="paragraph" style:parent-style-name="Standard">
      <style:text-properties officeooo:rsid="0012de39" officeooo:paragraph-rsid="0012d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M3COP01.4 Determining the need to Notify External parties of significant change to System.</text:p>
      <text:p text:style-name="Standard"/>
      <text:p text:style-name="Standard"/>
      <text:p text:style-name="P1">Any of the following will be classed as a significant change, which will require us to inform the Notified Bodies.</text:p>
      <text:p text:style-name="P1"/>
      <text:p text:style-name="P1">Company Details</text:p>
      <text:p text:style-name="P1">1. Change of Company Address.</text:p>
      <text:p text:style-name="P1">2. Change of Company Contact Details.</text:p>
      <text:p text:style-name="P1">3. Change of ISO Controller.</text:p>
      <text:p text:style-name="P4">4. Change of Company Name.</text:p>
      <text:p text:style-name="P4">5. Change of Company Ownership.</text:p>
      <text:p text:style-name="P4">6. Change of Scope of the Company.</text:p>
      <text:p text:style-name="P1"/>
      <text:p text:style-name="P1">Product Details</text:p>
      <text:p text:style-name="P1">1. Change of Product Classification.</text:p>
      <text:p text:style-name="P1">2. Reportable Incident of product.</text:p>
      <text:p text:style-name="P4">3. Product Recall.</text:p>
      <text:p text:style-name="P4">4. Significant change to risk assessment of a produc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7:32:15.017000000</meta:creation-date>
    <dc:date>2021-12-10T12:13:04.335000000</dc:date>
    <meta:editing-duration>PT14M43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92" meta:character-count="562" meta:non-whitespace-character-count="484"/>
  </office:meta>
</office:document-meta>
</file>